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2.1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2.1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NEKILNOJAMOJO TURTO KLAIPĖDOJE, LYPKIŲ G. 20, PERDAVIMO</text:span></text:p>
      <text:p text:style-name="P19"/>
      <text:p text:style-name="P20"><text:span text:style-name="T21">2014 m. liepos 9 d.</text:span><text:span text:style-name="T22"><text:s/>Nr.<text:s/></text:span><text:span text:style-name="T23">652</text:span><text:span text:style-name="T24"><text:line-break/>Vilnius</text:span></text:p>
      <text:p text:style-name="P25"/>
      <text:p text:style-name="P26"/>
      <text:p text:style-name="P27"><text:span text:style-name="T28">Vadovaudamasi Lietuvos Respublikos valstybės ir savivaldybių turto valdymo, naudojimo ir disponavimo juo įstatymo 7 straipsnio 1 dalimi ir 9 straipsniu, Lietuvos Respublikos valstybės turto fondo įstatymo<text:s/></text:span><text:span text:style-name="T29">3 straipsniu,</text:span><text:span text:style-name="T30"><text:s/>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Klaipėdos apygardos teismo 2013 m. gegužės 13 d. nutartį civilinėje byloje Nr. 2A-395-123/2013, Lietuvos Respublikos Vyriausybė</text:span><text:span text:style-name="T31"><text:s/>nutaria</text:span><text:span text:style-name="T32">:</text:span></text:p>
      <text:p text:style-name="P33"><text:span text:style-name="T34">1</text:span><text:span text:style-name="T35">. Perduoti valstybei nuosavybės teise priklausantį nekilnojamąjį turtą – privažiuojamojo geležinkelio kelio Nr. 107 dalį (267 metrus) nuo UAB „Resota“ žemės sklypo (unikalus numeris – 2101-0007-0067) ribos iki geležinkelio kelio Nr. 107 pabaigos (atramos) Klaipėdoje, Lypkių g. 20, valstybės įmonei Valstybės turto fondui valdyti, naudoti ir disponuoti juo patikėjimo teise.</text:span></text:p>
      <text:p text:style-name="P36"><text:span text:style-name="T37">2</text:span><text:span text:style-name="T38">. Įgalioti valstybės įmonę Valstybės turto fondą įregistruoti Nekilnojamojo turto registre 1 punkte nurodytą nekilnojamąjį turtą ir daiktines teises į jį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Susisiekimo ministras<text:tab/>Rimantas Sink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11T12:06:00Z</meta:creation-date>
    <dc:date>2014-07-11T12:06:00Z</dc:date>
    <meta:print-date>2014-07-07T10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8" meta:character-count="1453" meta:row-count="47" meta:non-whitespace-character-count="1275"/>
  </office:meta>
</office:document-meta>
</file>