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861in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<text:s/></text:p>
      <text:p text:style-name="P6">ADMINISTRACIJOS DIREKTORIUS</text:p>
      <text:p text:style-name="P7"/>
      <text:p text:style-name="P8"><text:span text:style-name="T9">ĮSAKYMAS</text:span></text:p>
      <text:p text:style-name="P10"><text:span text:style-name="T11">DĖL PREKYBOS VIETOS NUSTATYMO</text:span></text:p>
      <text:p text:style-name="P12"/>
      <text:p text:style-name="P13">2016 m. lapkričio 24 d. <text:s/>Nr. D-569</text:p>
      <text:p text:style-name="P14">Kalvarija</text:p>
      <text:p text:style-name="P15"/>
      <text:p text:style-name="P16"/>
      <text:p text:style-name="P17"/>
      <text:p text:style-name="P18"><text:span text:style-name="T19">Vadovaudamasi Lietuvos Respublikos vietos savivaldos įstatymo 29 str. 8 d. 2 p., Lietuvos Respublikos gyvūnų gerovės ir apsaugos įstatymo 12 str. 1 d. ir Valstybinės maisto ir veterinarijos tarnybos direktoriaus 2015 m. gruodžio 11 d. įsakymu Nr. B1-1093 „Dėl prekybos ūkiniais gyvūnais tvarkos aprašo patvirtinimo“, <text:s text:c="9"/></text:span></text:p>
      <text:p text:style-name="Normal"/>
      <text:p text:style-name="P20"><text:span text:style-name="T21">n u s t a t a u Kalvarijos mieste turgavietės vietą - <text:s/>Dvaro g. 1A, Kalvarija.<text:s/></text:span></text:p>
      <text:p text:style-name="Normal"/>
      <text:p text:style-name="P22"><text:span text:style-name="T23">Šis įsaky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Direktorė <text:s text:c="29"/></text:span><text:span text:style-name="T29"><text:tab/><text:s text:c="3"/></text:span><text:span text:style-name="T30"><text:tab/><text:s/></text:span><text:span text:style-name="T31"><text:tab/><text:s text:c="15"/>Jurgita Čer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0513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mara Fiodorova</meta:initial-creator>
    <dc:creator>adlibuser</dc:creator>
    <meta:creation-date>2016-11-25T12:26:00Z</meta:creation-date>
    <dc:date>2016-11-25T12:26:00Z</dc:date>
    <meta:print-date>2016-11-09T11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757" meta:row-count="14" meta:non-whitespace-character-count="669"/>
  </office:meta>
</office:document-meta>
</file>