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3" style:parent-style-name="DefaultParagraphFont" style:family="text">
      <style:text-properties fo:color="#000000" fo:font-size="10pt" style:font-size-asian="10pt" style:language-asian="lt" style:country-asian="LT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middle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4">Valstybinės geležinkelio inspekcijos</text:p>
      <text:p text:style-name="P5">Prie Susisiekimo ministerijos viršininkO</text:p>
      <text:p text:style-name="P6"/>
      <text:p text:style-name="P7"><text:span text:style-name="T8">ĮSAKYMAS</text:span></text:p>
      <text:p text:style-name="P9">DĖL VALSTYBINĖS GELEŽINKELIO INSPEKCIJOS PRIE SUSISIEKIMO MINISTERIJOS <text:s/>2011 M. RUGSĖJO 7 D. ĮSAKYMO NR. V-515 „dĖL atestato, suteikiančio teisę atlikti geležinkelių riedmenų techninę priežiūrą, formos patvirtinimo“ PRIPAŽINIMO NETEKUSIU GALIOS</text:p>
      <text:p text:style-name="P10"/>
      <text:p text:style-name="P11">2015 m. rugpjūčio 28 d. Nr. V-172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ripažįstu netekusiu galios Valstybinės geležinkelio inspekcijos prie Susisiekimo ministerijos viršininko 2011 m. rugsėjo 7 d. įsakymą Nr. V-515 „</text:span><text:span text:style-name="T19">Dėl atestato, suteikiančio teisę atlikti geležinkelių riedmenų techninę priežiūrą, formos patvirtinimo</text:span><text:span text:style-name="T20">“.</text:span></text:p>
      <text:p text:style-name="P21"><text:span text:style-name="T22">2</text:span><text:span text:style-name="T23">.</text:span><text:span text:style-name="T24"><text:tab/></text:span><text:span text:style-name="T25">Nurodau, kad šis įsakymas įsigalioja nuo 2015 m. rugsėjo 1 d.<text:s/></text:span></text:p>
      <text:p text:style-name="P26"/>
      <text:p text:style-name="P27"/>
      <text:p text:style-name="P28"/>
      <text:p text:style-name="P29"><text:span text:style-name="T30">Viršininkas</text:span><text:span text:style-name="T31"><text:tab/>Robertas Še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5-08-28T11:26:00Z</meta:creation-date>
    <dc:date>2015-08-28T11:26:00Z</dc:date>
    <meta:print-date>2015-07-08T12:1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5" meta:character-count="737" meta:row-count="21" meta:non-whitespace-character-count="659"/>
  </office:meta>
</office:document-meta>
</file>