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2.375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 style:line-height-at-least="0.2222in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style:line-height-at-least="0.2222in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style:line-height-at-least="0.2222in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/>
      <text:p text:style-name="P7">ĮSAKYMAS</text:p>
      <text:p text:style-name="P8"><text:span text:style-name="T9">DĖL TEISINGUMO MINISTRO 2018 M. RUGPJŪČIO 23 D. ĮSAKYMO NR. 1R-154 „DĖL ĮGALIOJIMŲ SUTEIKIMO“ PAKEITIMO</text:span></text:p>
      <text:p text:style-name="P10"/>
      <text:p text:style-name="P11"><text:span text:style-name="T12">2022 m. gegužės<text:s/></text:span><text:span text:style-name="T13">30</text:span><text:span text:style-name="T14"><text:s/>d. Nr. 1R-216<text:s/></text:span></text:p>
      <text:p text:style-name="P15">Vilnius<text:s/></text:p>
      <text:p text:style-name="P16"/>
      <text:p text:style-name="P17"><text:span text:style-name="T18">1</text:span><text:span text:style-name="T19">. P a k e i č i u <text:s/>Lietuvos Respublikos teisingumo ministro 2018 m. rugpjūčio 23 d. įsakymą Nr. 1R-154 „Dėl įgaliojimų suteikimo“ ir 1.2 papunktį išdėstau taip:</text:span></text:p>
      <text:p text:style-name="P20"><text:span text:style-name="T21">„</text:span><text:span text:style-name="T22">1.2</text:span><text:span text:style-name="T23">. Lietuvos probacijos tarnybą, Kalėjimų departamentą prie Lietuvos Respublikos teisingumo ministerijos ir jam pavaldžias statutines įstaigas organizuoti Vidaus tarnybos statuto 58 straipsnio 2 dalyje nurodytą pareigūnų sveikatos priežiūrą.“</text:span></text:p>
      <text:p text:style-name="P24"><text:span text:style-name="T25">2</text:span><text:span text:style-name="T26">.<text:s/></text:span><text:span text:style-name="T27">Nustata</text:span><text:span text:style-name="T28">u, kad šis įsakymas įsigalioja 2022 m. liepos 1 d.</text:span></text:p>
      <text:p text:style-name="P29"/>
      <text:p text:style-name="P30"/>
      <text:p text:style-name="P31"/>
      <text:p text:style-name="P32">Teisingumo ministrė<text:tab/><text:tab/><text:tab/>Ewelina Dobrowols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4-05-09T13:16:00Z</meta:creation-date>
    <dc:date>2024-05-09T13:1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2" meta:character-count="722" meta:row-count="27" meta:non-whitespace-character-count="635"/>
  </office:meta>
</office:document-meta>
</file>