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1.7652in"/>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margin-left="3.5in" style:page-number="1">
        <style:tab-stops/>
      </style:paragraph-properties>
      <style:text-properties style:font-size-complex="12pt"/>
    </style:style>
    <style:style style:name="P49" style:parent-style-name="Normal" style:family="paragraph">
      <style:paragraph-properties fo:margin-left="3.5in">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6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9847in"/>
          <style:tab-stop style:type="left" style:position="1.0833in"/>
          <style:tab-stop style:type="left" style:position="1.47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4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5909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margin-left="0.5in" fo:text-indent="0.6888in">
        <style:tab-stops>
          <style:tab-stop style:type="left" style:position="0.0909in"/>
        </style:tab-stops>
      </style:paragraph-properties>
      <style:text-properties fo:color="#000000" style:font-size-complex="12pt" fo:hyphenate="false"/>
    </style:style>
    <style:style style:name="P11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027in">
        <style:tab-stops>
          <style:tab-stop style:type="left" style:position="0.5909in"/>
          <style:tab-stop style:type="left" style:position="0.8861in"/>
          <style:tab-stop style:type="left" style:position="0.984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027in">
        <style:tab-stops>
          <style:tab-stop style:type="left" style:position="0.5909in"/>
          <style:tab-stop style:type="left" style:position="0.8861in"/>
          <style:tab-stop style:type="left" style:position="0.9847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P198"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text-properties fo:color="#000000"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5in" fo:text-indent="0.0909in">
        <style:tab-stops>
          <style:tab-stop style:type="left" style:position="0.0909in"/>
          <style:tab-stop style:type="left" style:position="0.3861in"/>
          <style:tab-stop style:type="left" style:position="0.4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left="0.875in" fo:text-indent="-0.284in">
        <style:tab-stops>
          <style:tab-stop style:type="left" style:position="-0.1854in"/>
          <style:tab-stop style:type="left" style:position="0.1097in"/>
          <style:tab-stop style:type="left" style:position="0.2083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597in">
        <style:tab-stops>
          <style:tab-stop style:type="left" style:position="0.6895in"/>
          <style:tab-stop style:type="left" style:position="0.9847in"/>
          <style:tab-stop style:type="left" style:position="1.1812in"/>
        </style:tab-stops>
      </style:paragraph-properties>
    </style:style>
    <style:style style:name="P245" style:parent-style-name="Normal" style:family="paragraph">
      <style:paragraph-properties fo:text-align="center">
        <style:tab-stops>
          <style:tab-stop style:type="left" style:position="2.784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25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P270" style:parent-style-name="Normal" style:family="paragraph">
      <style:paragraph-properties>
        <style:tab-stops>
          <style:tab-stop style:type="center" style:position="3.25in"/>
          <style:tab-stop style:type="right" style:position="6.5in"/>
        </style:tab-stops>
      </style:paragraph-properties>
    </style:style>
    <style:style style:name="P271" style:parent-style-name="Normal" style:master-page-name="MPF2" style:family="paragraph">
      <style:paragraph-properties fo:break-before="page" fo:text-indent="4.0361in" style:page-number="1">
        <style:tab-stops>
          <style:tab-stop style:type="left" style:position="3.9375in"/>
        </style:tab-stops>
      </style:paragraph-properties>
      <style:text-properties style:font-size-complex="12pt"/>
    </style:style>
    <style:style style:name="P283" style:parent-style-name="Normal" style:family="paragraph">
      <style:paragraph-properties fo:text-indent="4.0361in">
        <style:tab-stops>
          <style:tab-stop style:type="left" style:position="3.9375in"/>
        </style:tab-stops>
      </style:paragraph-properties>
      <style:text-properties style:font-size-complex="12pt"/>
    </style:style>
    <style:style style:name="P284" style:parent-style-name="Normal" style:family="paragraph">
      <style:paragraph-properties fo:text-indent="4.0361in">
        <style:tab-stops>
          <style:tab-stop style:type="left" style:position="3.9375in"/>
        </style:tab-stops>
      </style:paragraph-properties>
      <style:text-properties style:font-size-complex="12pt"/>
    </style:style>
    <style:style style:name="P285" style:parent-style-name="Normal" style:family="paragraph">
      <style:paragraph-properties fo:text-indent="4.0361in">
        <style:tab-stops>
          <style:tab-stop style:type="left" style:position="3.9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4.0361in"/>
      <style:text-properties style:font-size-complex="12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indent="4.0361in">
        <style:tab-stops>
          <style:tab-stop style:type="left" style:position="3.9375in"/>
        </style:tab-stops>
      </style:paragraph-properties>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style:font-name-asian="Calibri" fo:font-weight="bold" style:font-weight-asian="bold" style:font-weight-complex="bold" style:font-size-complex="12pt"/>
    </style:style>
    <style:style style:name="P297"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98" style:parent-style-name="Normal" style:family="paragraph">
      <style:text-properties style:font-name-asian="Calibri" style:font-size-complex="12pt"/>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style:text-properties style:font-name-asian="Calibri" fo:font-size="10pt" style:font-size-asian="10pt" style:font-size-complex="12pt"/>
    </style:style>
    <style:style style:name="P301" style:parent-style-name="Normal" style:family="paragraph">
      <style:paragraph-properties fo:text-align="center"/>
      <style:text-properties style:font-name-asian="Calibri" style:font-size-complex="12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style:text-properties style:font-name-asian="Calibri" fo:font-size="10pt" style:font-size-asian="10pt" style:font-size-complex="12pt"/>
    </style:style>
    <style:style style:name="P304" style:parent-style-name="Normal" style:family="paragraph">
      <style:paragraph-properties fo:text-align="center"/>
      <style:text-properties style:font-name-asian="Calibri" style:font-size-complex="12pt"/>
    </style:style>
    <style:style style:name="P305" style:parent-style-name="Normal" style:family="paragraph">
      <style:paragraph-properties fo:text-align="center"/>
      <style:text-properties style:font-name-asian="Calibri" style:font-size-complex="12pt"/>
    </style:style>
    <style:style style:name="P306" style:parent-style-name="Normal" style:family="paragraph">
      <style:paragraph-properties fo:text-align="center"/>
      <style:text-properties style:font-name-asian="Calibri" fo:font-size="10pt" style:font-size-asian="10pt" style:font-size-complex="12pt"/>
    </style:style>
    <style:style style:name="P307" style:parent-style-name="Normal" style:family="paragraph">
      <style:paragraph-properties fo:text-align="center"/>
      <style:text-properties style:font-name-asian="Calibri" style:font-size-complex="12pt"/>
    </style:style>
    <style:style style:name="P308" style:parent-style-name="Normal" style:family="paragraph">
      <style:paragraph-properties fo:text-align="center"/>
      <style:text-properties style:font-name-asian="Calibri" style:font-size-complex="12pt"/>
    </style:style>
    <style:style style:name="TableColumn310" style:family="table-column">
      <style:table-column-properties style:column-width="0.4888in"/>
    </style:style>
    <style:style style:name="TableColumn311" style:family="table-column">
      <style:table-column-properties style:column-width="3.968in"/>
    </style:style>
    <style:style style:name="TableColumn312" style:family="table-column">
      <style:table-column-properties style:column-width="2.2291in"/>
    </style:style>
    <style:style style:name="Table309" style:family="table">
      <style:table-properties style:width="6.6861in" fo:margin-left="0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style:text-properties style:font-name-asian="Calibri"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name-asian="Calibri"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text-properties style:font-name-asian="Calibri"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ext-properties style:font-name-asian="Calibri" style:font-size-complex="12pt"/>
    </style:style>
    <style:style style:name="P362" style:parent-style-name="Normal" style:family="paragraph">
      <style:paragraph-properties fo:text-align="center"/>
      <style:text-properties style:font-name-asian="Calibri" style:font-size-complex="12p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fo:font-size="10pt" style:font-size-asian="10pt" style:font-size-complex="12pt"/>
    </style:style>
    <style:style style:name="P366" style:parent-style-name="Normal" style:family="paragraph">
      <style:text-properties style:font-name-asian="Calibri" fo:font-size="10pt" style:font-size-asian="10pt" style:font-size-complex="12pt"/>
    </style:style>
    <style:style style:name="P367" style:parent-style-name="Normal" style:family="paragraph">
      <style:text-properties style:font-name-asian="Calibri" style:font-size-complex="12pt"/>
    </style:style>
    <style:style style:name="P368" style:parent-style-name="Normal" style:family="paragraph">
      <style:text-properties style:font-name-asian="Calibri" fo:font-size="10pt" style:font-size-asian="10pt" style:font-size-complex="12pt"/>
    </style:style>
    <style:style style:name="P369" style:parent-style-name="Normal" style:family="paragraph">
      <style:paragraph-properties>
        <style:tab-stops>
          <style:tab-stop style:type="center" style:position="3.25in"/>
          <style:tab-stop style:type="right" style:position="6.5in"/>
        </style:tab-stops>
      </style:paragraph-properties>
    </style:style>
    <style:style style:name="P370" style:parent-style-name="Normal" style:master-page-name="MPF3" style:family="paragraph">
      <style:paragraph-properties fo:break-before="page" fo:text-indent="4.0361in" style:page-number="1">
        <style:tab-stops>
          <style:tab-stop style:type="left" style:position="3.9375in"/>
        </style:tab-stops>
      </style:paragraph-properties>
      <style:text-properties style:font-size-complex="12pt"/>
    </style:style>
    <style:style style:name="P382" style:parent-style-name="Normal" style:family="paragraph">
      <style:paragraph-properties fo:text-indent="4.0361in">
        <style:tab-stops>
          <style:tab-stop style:type="left" style:position="3.9375in"/>
        </style:tab-stops>
      </style:paragraph-properties>
      <style:text-properties style:font-size-complex="12pt"/>
    </style:style>
    <style:style style:name="P383" style:parent-style-name="Normal" style:family="paragraph">
      <style:paragraph-properties fo:text-indent="4.0361in">
        <style:tab-stops>
          <style:tab-stop style:type="left" style:position="3.9375in"/>
        </style:tab-stops>
      </style:paragraph-properties>
      <style:text-properties style:font-size-complex="12pt"/>
    </style:style>
    <style:style style:name="P384" style:parent-style-name="Normal" style:family="paragraph">
      <style:paragraph-properties fo:text-indent="4.0361in">
        <style:tab-stops>
          <style:tab-stop style:type="left" style:position="3.9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4.0361in">
        <style:tab-stops>
          <style:tab-stop style:type="left" style:position="3.9375in"/>
        </style:tab-stops>
      </style:paragraph-properties>
      <style:text-properties style:font-size-complex="12pt"/>
    </style:style>
    <style:style style:name="P388" style:parent-style-name="Normal" style:family="paragraph">
      <style:paragraph-properties fo:text-align="center">
        <style:tab-stops>
          <style:tab-stop style:type="left" style:position="3.937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3.9375in"/>
        </style:tab-stops>
      </style:paragraph-properties>
      <style:text-properties style:font-size-complex="12pt"/>
    </style:style>
    <style:style style:name="P39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92"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93" style:parent-style-name="Normal" style:family="paragraph">
      <style:paragraph-properties fo:line-height="115%"/>
      <style:text-properties style:font-size-complex="12pt"/>
    </style:style>
    <style:style style:name="P394" style:parent-style-name="Normal" style:family="paragraph">
      <style:paragraph-properties fo:line-height="115%"/>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15%"/>
      <style:text-properties style:font-size-complex="12pt"/>
    </style:style>
    <style:style style:name="P400" style:parent-style-name="Normal" style:family="paragraph">
      <style:text-properties style:font-size-complex="12pt"/>
    </style:style>
    <style:style style:name="TableColumn402" style:family="table-column">
      <style:table-column-properties style:column-width="0.3909in" style:use-optimal-column-width="false"/>
    </style:style>
    <style:style style:name="TableColumn403" style:family="table-column">
      <style:table-column-properties style:column-width="1.0625in" style:use-optimal-column-width="false"/>
    </style:style>
    <style:style style:name="TableColumn404" style:family="table-column">
      <style:table-column-properties style:column-width="2.5569in" style:use-optimal-column-width="false"/>
    </style:style>
    <style:style style:name="TableColumn405" style:family="table-column">
      <style:table-column-properties style:column-width="1.3979in" style:use-optimal-column-width="false"/>
    </style:style>
    <style:style style:name="TableColumn406" style:family="table-column">
      <style:table-column-properties style:column-width="1.2583in" style:use-optimal-column-width="false"/>
    </style:style>
    <style:style style:name="Table401" style:family="table">
      <style:table-properties style:width="0in" fo:margin-left="0in" table:align="lef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text-align="center"/>
      <style:text-properties style:font-weight-complex="bold"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P435" style:parent-style-name="Normal" style:family="paragraph">
      <style:text-properties fo:font-weight="bold" style:font-weight-asian="bold"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Row443" style:family="table-row">
      <style:table-row-properties style:use-optimal-row-height="false"/>
    </style:style>
    <style:style style:name="P444" style:parent-style-name="Normal" style:family="paragraph">
      <style:text-properties fo:font-weight="bold" style:font-weight-asian="bold"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style>
    <style:style style:name="TableRow452" style:family="table-row">
      <style:table-row-properties style:use-optimal-row-height="false"/>
    </style:style>
    <style:style style:name="P453" style:parent-style-name="Normal" style:family="paragraph">
      <style:text-properties fo:font-weight="bold" style:font-weight-asian="bold"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Row461" style:family="table-row">
      <style:table-row-properties style:min-row-height="0.314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style:font-size-complex="12pt"/>
    </style:style>
    <style:style style:name="TableRow472" style:family="table-row">
      <style:table-row-properties style:min-row-height="0.3145in" style:use-optimal-row-height="false"/>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style:font-size-complex="12pt"/>
    </style:style>
    <style:style style:name="TableRow481" style:family="table-row">
      <style:table-row-properties style:min-row-height="0.3145in" style:use-optimal-row-height="false"/>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Row490" style:family="table-row">
      <style:table-row-properties style:min-row-height="0.3145in" style:use-optimal-row-height="false"/>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3145in" style:use-optimal-row-height="false"/>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ext-properties style:font-size-complex="12pt"/>
    </style:style>
    <style:style style:name="TableRow508" style:family="table-row">
      <style:table-row-properties style:min-row-height="0.3861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3145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text-indent="0.6888in"/>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Row530" style:family="table-row">
      <style:table-row-properties style:min-row-height="0.3145in" style:use-optimal-row-height="false"/>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style:min-row-height="0.3145in" style:use-optimal-row-height="false"/>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314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min-row-height="0.2527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Row581" style:family="table-row">
      <style:table-row-properties style:min-row-height="0.513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2958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margin-left="0.5in">
        <style:tab-stops/>
      </style:paragraph-properties>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indent="0.043in"/>
      <style:text-properties style:font-size-complex="12pt"/>
    </style:style>
    <style:style style:name="P605"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text-properties style:font-size-complex="12pt"/>
    </style:style>
    <style:style style:name="P606" style:parent-style-name="Normal" style:family="paragraph">
      <style:paragraph-properties fo:text-indent="0.043in">
        <style:tab-stops>
          <style:tab-stop style:type="left" style:position="2.7562in"/>
          <style:tab-stop style:type="left" style:position="4.7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043in"/>
      <style:text-properties style:font-size-complex="12pt"/>
    </style:style>
    <style:style style:name="P617" style:parent-style-name="Normal" style:family="paragraph">
      <style:paragraph-properties fo:text-indent="0.043in">
        <style:tab-stops>
          <style:tab-stop style:type="left" style:position="2.6583in"/>
          <style:tab-stop style:type="left" style:position="4.3312in"/>
        </style:tab-stops>
      </style:paragraph-properties>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center"/>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
      <text:p text:style-name="P14"><text:span text:style-name="T15"><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6"/>
      <text:p text:style-name="P17">PANEVĖŽIO MIESTO SAVIVALDYBĖS MERAS</text:p>
      <text:p text:style-name="P18"/>
      <text:p text:style-name="P19"/>
      <text:p text:style-name="P20">POTVARKIS</text:p>
      <text:p text:style-name="P21">DĖL BENDRŲJŲ SOCIALINIŲ PASLAUGŲ KOKYBĖS VERTINIMO TVARKOS APRAŠO PATVIRTINIMO IR ADMINISTRACIJOS DIREKTORIAUS 2021 M. GRUODŽIO 31 D. ĮSAKYMO NR. A-1124 PRIPAŽINIMO NETEKUSIU GALIOS</text:p>
      <text:p text:style-name="P22"/>
      <text:p text:style-name="P23">2024 m. vasario 7 d. Nr. M-89</text:p>
      <text:h text:style-name="P24" text:outline-level="3">Panevėžys</text:h>
      <text:p text:style-name="P25"/>
      <text:p text:style-name="P26"/>
      <text:p text:style-name="P27">Vadovaudamasi Lietuvos Respublikos vietos savivaldos įstatymo 6 straipsnio 12 punktu, 25 straipsnio 1 dalimi, Lietuvos Respublikos socialinių paslaugų įstatymo 13 straipsnio 1 ir 6 dalimis:<text:s/></text:p>
      <text:p text:style-name="P28">1. T v i r t i n u <text:s/>Bendrųjų socialinių paslaugų kokybės vertinimo tvarkos aprašą (pridedama). <text:s/></text:p>
      <text:p text:style-name="P29">2. <text:s/>P r i p a ž į s t u netekusiu galios Panevėžio miesto savivaldybės administracijos direktoriaus 2021 m. gruodžio 31 d. įsakymą Nr. A-1124 „Dėl Panevėžio miesto savivaldybės bendrųjų socialinių paslaugų kokybės vertinimo tvarkos aprašo patvirtinimo“.<text:s/></text:p>
      <text:p text:style-name="P30">3. <text:s text:c="2"/>N u s t a t a u, kad šis potvarkis:</text:p>
      <text:p text:style-name="P31">3.1. skelbiamas Teisės aktų registre ir Panevėžio miesto savivaldybės interneto svetainėje;</text:p>
      <text:p text:style-name="P32">3.2. įsigalioja kitą dieną po oficialaus paskelbimo Teisės aktų registre.</text:p>
      <text:p text:style-name="P33"/>
      <text:p text:style-name="P34"/>
      <text:p text:style-name="Normal">Savivaldybės meras<text:tab/><text:tab/><text:tab/><text:tab/><text:s text:c="41"/>Rytis Mykolas Račkauskas</text:p>
      <text:p text:style-name="P35"/>
      <text:p text:style-name="P36"/>
      <text:soft-page-break/>
      <text:p text:style-name="P37">PATVIRTINTA<text:s/></text:p>
      <text:p text:style-name="P49">Panevėžio miesto savivaldybės mero<text:s/></text:p>
      <text:p text:style-name="P50">2024 m. vasario 7 d. potvarkiu Nr. M-89</text:p>
      <text:p text:style-name="P51"/>
      <text:p text:style-name="P52"/>
      <text:p text:style-name="P53"><text:span text:style-name="T54">PANEVĖŽIO MIESTO SAVIVALDYBĖS BENDRŲJŲ SOCIALINIŲ PASLAUGŲ KOKYBĖS 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nevėžio miesto savivaldybės bendrųjų socialinių paslaugų kokybės vertinimo tvarkos aprašas (toliau – Tvarkos aprašas) reglamentuoja Panevėžio miesto savivaldybės teritorijoje teikiamų bendrųjų socialinių paslaugų (toliau – paslaugos) kokybės vertinimo (toliau – vertinimas) organizavimą ir vykdymą socialines paslaugas teikiančiose savivaldybės biudžetinėse įstaigose, viešosiose įstaigose, asociacijose, bendruomenėse</text:span><text:span text:style-name="T65">, privačiuose ar<text:s/></text:span><text:span text:style-name="T66">kituose paslaugų teikimo subjektuose, kuriems<text:s/></text:span><text:span text:style-name="T67">finansavimas skirtas iš valstybės ir (ar) savivaldybės biudžeto (toliau – paslaugų teikimo subjektai).</text:span><text:span text:style-name="T68"><text:s/></text:span></text:p>
      <text:p text:style-name="P69"><text:span text:style-name="T70">2</text:span><text:span text:style-name="T71">.<text:s/></text:span><text:span text:style-name="T72">Vertinimą vykdo Panevėžio miesto savivaldybės administracijos Socialinių reikalų skyriaus (toliau – Socialinių reikalų skyrius) Socialinių paslaugų poskyris (toliau – Socialinių paslaugų poskyris), vadovaudamasis Lietuvos Respublikos socialinių paslaugų įstatymu, Lietuvos Respublikos vietos savivaldos įstatymu, Lietuvos Respublikos v</text:span><text:span text:style-name="T73">iešojo administravimo įstatymu</text:span><text:span text:style-name="T74"><text:s/></text:span><text:span text:style-name="T75">ir kitais teisės aktais, reglamentuojančiais paslaugų priežiūrą ir kontrolę.</text:span></text:p>
      <text:p text:style-name="P76"><text:span text:style-name="T77">3</text:span><text:span text:style-name="T78">.<text:s/></text:span><text:span text:style-name="T79">Vertinimo tikslas – užtikrinti ir gerinti paslaugų teikimo subjektų veiklos ir<text:s/></text:span><text:span text:style-name="T80">teikiamų paslaugų kokybę.</text:span></text:p>
      <text:p text:style-name="P81"><text:span text:style-name="T82">4</text:span><text:span text:style-name="T83">. Vertinimo uždaviniai:</text:span></text:p>
      <text:p text:style-name="P84"><text:span text:style-name="T85">4.1</text:span><text:span text:style-name="T86">. vykdyti paslaugų teikimo pažeidimų prevenciją;</text:span></text:p>
      <text:p text:style-name="P87"><text:span text:style-name="T88">4.2</text:span><text:span text:style-name="T89">. vertinti paslaugų teikimo subjektų teikiamų paslaugų (veiklos) kokybę;</text:span></text:p>
      <text:p text:style-name="P90"><text:span text:style-name="T91">4.3</text:span><text:span text:style-name="T92">. teikti rekomendacijas paslaugų teikimo subjektams dėl veiklos tobulinimo ir paslaugų kokybės gerinimo.</text:span><text:span text:style-name="T93"><text:s/></text:span></text:p>
      <text:p text:style-name="P94"><text:span text:style-name="T95">5</text:span><text:span text:style-name="T96">. Vertinimas atliekamas vadovaujantis etikos, teisingumo, bendradarbiavimo ir nešališkumo principais.</text:span></text:p>
      <text:p text:style-name="P97"><text:span text:style-name="T98">6</text:span><text:span text:style-name="T99">. Tvarkos apraše vartojamos sąvokos suprantamos taip, kaip jos apibrėžtos<text:s/></text:span><text:span text:style-name="T100">Lietuvos Respublikos v</text:span><text:span text:style-name="T101">iešojo administravimo įstatyme,<text:s/></text:span><text:span text:style-name="T102">Lietuvos Respublikos<text:s/></text:span><text:span text:style-name="T103">socialinių paslaugų įstatyme ir kituose teisės aktuose.<text:s/></text:span></text:p>
      <text:p text:style-name="P104"/>
      <text:p text:style-name="P105"><text:span text:style-name="T106">II</text:span><text:span text:style-name="T107"><text:s/>SKYRIUS</text:span></text:p>
      <text:p text:style-name="P108"><text:span text:style-name="T109">VERTINIMO ORGANIZAVIMAS</text:span></text:p>
      <text:p text:style-name="P110"/>
      <text:p text:style-name="P111"><text:span text:style-name="T112">7</text:span><text:span text:style-name="T113">. Socialinių paslaugų poskyris rengia<text:s/></text:span><text:span text:style-name="T114">metinį paslaugų<text:s/></text:span><text:span text:style-name="T115">teikimo subjektų vertinimų planą, kuriame nurodoma paslaugų rūšis, paslaugos teikėjas, planinio vertinimo data ir vertinimą vykdantys valstybės tarnautojai ar darbuotojai, dirbantys pagal darbo sutartį, ir jį iki vasario 15<text:s/></text:span><text:span text:style-name="T116">d.</text:span><text:span text:style-name="T117"><text:s/>teikia Socialinių reikalų skyriaus vedėjui tvirtinti.<text:s/></text:span></text:p>
      <text:p text:style-name="P118"><text:span text:style-name="T119">8</text:span><text:span text:style-name="T120">.<text:s/></text:span><text:span text:style-name="T121">Socialinių paslaugų poskyris paslaugų teikimo subjektus vertina atlikdamas planinius ir neplaninius patikrinimus paslaugų teikimo subjekto buveinėje, paslaugų teikimo vietoje ir (ar) nuotoliniu būdu.</text:span></text:p>
      <text:p text:style-name="P122"><text:span text:style-name="T123">9</text:span><text:span text:style-name="T124">.<text:s/></text:span><text:span text:style-name="T125">Socialinių paslaugų poskyris, prieš pradėdamas planinį paslaugų teikimo subjekto vertinimą, ne mažiau kaip prieš 10 darbo dienų informuoja paslaugų teikimo subjektą raštu ar elektroniniu būdu apie numatomą vykdyti vertinimą ir nurodo vertinimo sritį, pateikia<text:s/></text:span><text:span text:style-name="T126">preliminarių dokumentų, kurių kopijas paslaugų teikimo subjektas turi pateikti Socialinių paslaugų poskyriui, sąrašą<text:s/></text:span><text:span text:style-name="T127">(1 priedas).</text:span></text:p>
      <text:p text:style-name="P128"><text:span text:style-name="T129">10</text:span><text:span text:style-name="T130">. Socialinių paslaugų poskyris turi teisę<text:s/></text:span><text:span text:style-name="T131">iš anksto su paslaugų teikimo subjektu nesuderintu ir nepaskelbtu laiku<text:s/></text:span><text:span text:style-name="T132">atlikti neplaninį paslaugų teikimo subjekto vertinimą.<text:s/></text:span><text:span text:style-name="T133">Neplaninis vertinimas atliekamas šiais atvejais:</text:span></text:p>
      <text:p text:style-name="P134"><text:span text:style-name="T135">10.1</text:span><text:span text:style-name="T136">. gavus valstybės ar savivaldybės institucijos, įstaigos rašytinį motyvuotą prašymą ar pavedimą atlikti vertinimą;</text:span></text:p>
      <text:p text:style-name="P137"><text:span text:style-name="T138">10.2</text:span><text:span text:style-name="T139">. gavus fizinio ar juridinio asmens pranešimą apie paslaugų teikimo subjekto galimai neteisėtą veiklą ar netinkamai teikiamas paslaugas;</text:span></text:p>
      <text:p text:style-name="P140"><text:span text:style-name="T141">10.3</text:span><text:span text:style-name="T142">. siekiant užtikrinti, kad buvo pašalinti paslaugų teikimo subjekto ankstesnio patikrinimo metu nustatyti teisės aktų pažeidimai, įgyvendintos rekomendacijos ir priimti sprendimai;</text:span></text:p>
      <text:p text:style-name="P143"><text:span text:style-name="T144">10.4</text:span><text:span text:style-name="T145">. iki einamųjų metų gruodžio 31 d. negavus vidinės veiklos vertinimo rezultatų.</text:span></text:p>
      <text:p text:style-name="P146"><text:span text:style-name="T147">11</text:span><text:span text:style-name="T148">.</text:span><text:span text:style-name="T149"><text:s/>Atliekant paslaugų teikimo subjekto vertinimą, užpildomas v</text:span><text:span text:style-name="T150">ertinimo aktas<text:s/></text:span><text:span text:style-name="T151">(</text:span><text:span text:style-name="T152">2 priedas</text:span><text:span text:style-name="T153">).</text:span></text:p>
      <text:p text:style-name="P154"><text:span text:style-name="T155">12</text:span><text:span text:style-name="T156">. Socialinių paslaugų poskyris, atlikdamas paslaugų teikimo subjekto vertinimą, esant poreikiui, turi teisę pagal kompetenciją kreiptis į valstybės, savivaldybės įstaigas, kitas institucijas ir įstaigas bei paslaugų gavėjus dėl informacijos apie paslaugų teikimo subjekto teikiamas paslaugas gavimo.</text:span></text:p>
      <text:p text:style-name="P157"><text:span text:style-name="T158">13</text:span><text:span text:style-name="T159">. Paslaugų teikimo subjektų vertinimas apima:</text:span></text:p>
      <text:p text:style-name="P160"><text:span text:style-name="T161">13.1</text:span><text:span text:style-name="T162">. paslaugų teikimo subjektų konsultavimą ir kitų prevencinių veiksmų, skirtų užkirsti kelią galimiems teisės aktų pažeidimams, atlikimą;</text:span></text:p>
      <text:p text:style-name="P163"><text:span text:style-name="T164">13.2</text:span><text:span text:style-name="T165">. paslaugų teikimo subjektų teikiamų paslaugų stebėseną ir vertinimą (vertinant paslaugų teikimo subjektų pateiktą informaciją, metines veiklos ataskaitas, paslaugų gavėjų bylose esančių dokumentų atitiktį teisės aktams);<text:s/></text:span></text:p>
      <text:p text:style-name="P166"><text:span text:style-name="T167">13.3</text:span><text:span text:style-name="T168">. vertinimo metu nustačius teisės aktų pažeidimų – poveikio priemonių taikymo procedūrų inicijavimą;</text:span></text:p>
      <text:p text:style-name="P169"><text:span text:style-name="T170">13.4</text:span><text:span text:style-name="T171">. išvadų ir rekomendacijų dėl paslaugų teikimo subjekto veiklos tobulinimo gerinant paslaugų kokybę pateikimą.</text:span></text:p>
      <text:p text:style-name="P172"/>
      <text:p text:style-name="P173"><text:span text:style-name="T174">III</text:span><text:span text:style-name="T175"><text:s/>SKYRIUS</text:span></text:p>
      <text:p text:style-name="P176"><text:span text:style-name="T177">VERTINIMO VYKDYMAS<text:s/></text:span></text:p>
      <text:p text:style-name="P178"/>
      <text:p text:style-name="P179"><text:span text:style-name="T180">14</text:span><text:span text:style-name="T181">. Socialinių paslaugų poskyris, atlikdamas paslaugų teikimo subjekto vertinimą, tikrina, ar paslaugų teikimo subjektas laikosi teisės aktų nustatytų paslaugų teikimo reikalavimų ir rekomendacijų.</text:span></text:p>
      <text:p text:style-name="P182"><text:span text:style-name="T183">15</text:span><text:span text:style-name="T184">. Vertinimo akte turi būti pateikta vertinimo metu surinkta ir apibendrinta informacija pagal vertinimo kriterijus, nurodytos išvados ir rekomendacijos (tobulintinos sritys, priemonės paslaugų kokybei gerinti ir pan.). Vertinimo akto išvadose privalo būti nurodyta veiksmų ir priimtų sprendimų apskundimo tvarka, terminai ir paslaugų teikimo subjekto konsultavimosi galimybės.</text:span></text:p>
      <text:p text:style-name="P185"><text:span text:style-name="T186">16</text:span><text:span text:style-name="T187">.</text:span><text:s/><text:span text:style-name="T188">Socialinių paslaugų poskyris, atlikęs vertinimą, ne vėliau kaip per 20 darbo dienų parengia vertinimo aktą, su juo supažindinami Socialinių reikalų skyriaus ir Socialinių paslaugų poskyrio vedėjai, vertintam paslaugų teikėjui elektroniniu paštu išsiunčia susipažinti užpildytą vertinimo aktą.</text:span></text:p>
      <text:p text:style-name="P189"><text:span text:style-name="T190">17</text:span><text:span text:style-name="T191">. Paslaugų teikimo subjektas, gavęs vertinimo aktą, susipažįsta su juo ir ne vėliau kaip per 20 darbo dienų nuo vertinimo akto gavimo dienos Socialinių paslaugų poskyriui teikia informaciją apie veiksmus (priemones), kurių ėmėsi ar planuoja imtis, vykdydamas pateiktas rekomendacijas, nurodydamas konkrečius rekomendacijų įgyvendinimo terminus.</text:span></text:p>
      <text:p text:style-name="P192"><text:span text:style-name="T193">18</text:span><text:span text:style-name="T194">. Socialinių paslaugų poskyris, nustatęs teisės aktų pažeidimų ar<text:s/></text:span><text:span text:style-name="T195">neatitikimų teisės aktų reikalavimams,</text:span><text:span text:style-name="T196"><text:s/>pagal kompetenciją inicijuoja poveikio priemonių, numatytų paslaugų sutartyse, taikymą.</text:span></text:p>
      <text:p text:style-name="P197"/>
      <text:p text:style-name="P198"><text:span text:style-name="T199">IV</text:span><text:span text:style-name="T200"><text:s/>SKYRIUS</text:span></text:p>
      <text:p text:style-name="P201"><text:span text:style-name="T202">PASLAUGŲ TEIKIMO SUBJEKTŲ VIDINIS VEIKLOS VERTINIMAS</text:span></text:p>
      <text:p text:style-name="P203"/>
      <text:p text:style-name="P204"><text:span text:style-name="T205">19</text:span><text:span text:style-name="T206">. Vidinis veiklos vertinimas atliekamas Socialinių paslaugų poskyrio reguliavimo sričiai priskirtose biudžetinėse įstaigose ir rekomenduojamas atlikti paslaugų teikimo<text:s/></text:span><text:span text:style-name="T207">subjektams</text:span><text:span text:style-name="T208">,<text:s/></text:span><text:span text:style-name="T209">kuriems<text:s/></text:span><text:span text:style-name="T210">finansavimas skirtas iš valstybės ir (ar) savivaldybės biudžeto.</text:span></text:p>
      <text:p text:style-name="P211"><text:span text:style-name="T212">20</text:span><text:span text:style-name="T213">.</text:span><text:span text:style-name="T214"><text:s/>Vidinio veiklos vertinimo tikslas – gerinti socialinių paslaugų kokybę, analizuoti socialinių paslaugų gavėjų, jų artimųjų, kitų suinteresuotų asmenų pasitenkinimą gaunamomis socialinėmis paslaugomis ir socialinių paslaugų poveikį, vertinti darbuotojų poreikius ir lūkesčius.</text:span></text:p>
      <text:p text:style-name="P215"><text:span text:style-name="T216">21</text:span><text:span text:style-name="T217">.</text:span><text:span text:style-name="T218"><text:s/>Vidinį veiklos vertinimą organizuoja ir atlieka paslaugų teikimo subjektas ne rečiau kaip kartą per metus pagal savo pasirinktus kriterijus ir metodus paslaugų teikimo subjekto vadovo nustatyta tvarka. Kai paslaugų teikimo subjektas teikia keletą paslaugų, vertinimas atliekamas ne mažiau kaip dviem paslaugoms per metus.</text:span></text:p>
      <text:p text:style-name="P219"><text:span text:style-name="T220">22</text:span><text:span text:style-name="T221">. Vidinis veiklos vertinimas gali būti atliekamas taikant šiuos metodus: </text:span></text:p>
      <text:p text:style-name="P222"><text:span text:style-name="T223">22.1</text:span><text:span text:style-name="T224">.<text:s/></text:span><text:span text:style-name="T225">socialinių paslaugų gavėjų, jų artimųjų ir (ar) kitų suinteresuotų asmenų apklausa, siekiant ištirti jų nuomonę apie teikiamų socialinių paslaugų kokybę ir išsiaiškinti svarbiausius aspektus, kuriuos reikia tobulinti siekiant efektyviau teikti socialines paslaugas;</text:span></text:p>
      <text:p text:style-name="P226"><text:span text:style-name="T227">22.2</text:span><text:span text:style-name="T228">.<text:s/></text:span><text:span text:style-name="T229">darbuotojų anketinė apklausa, siekiant gerinti teikiamų socialinių paslaugų kokybę, darbo organizavimo efektyvumą, išanalizuoti, kaip darbuotojai vertina savo darbo aplinką, kokių sunkumų kyla teikiant paslaugas;</text:span></text:p>
      <text:p text:style-name="P230"><text:span text:style-name="T231">22.3</text:span><text:span text:style-name="T232">. teikiamų paslaugų proceso atitikties teisės aktams, reglamentuojantiems socialinių paslaugų teikimą, vertinimas;</text:span></text:p>
      <text:p text:style-name="P233"><text:span text:style-name="T234">22.4</text:span><text:span text:style-name="T235">.</text:span><text:span text:style-name="T236"><text:s/></text:span><text:span text:style-name="T237">dokumentacijos atitikties teisės aktams, reglamentuojantiems socialinių paslaugų teikimą, vertinimas;</text:span></text:p>
      <text:p text:style-name="P238"><text:span text:style-name="T239">22.5</text:span><text:span text:style-name="T240">. kiti paslaugos teikimo subjekto pasirinkti metodai. </text:span></text:p>
      <text:p text:style-name="P241"><text:span text:style-name="T242">23</text:span><text:span text:style-name="T243">. Paslaugų teikimo subjektai einamųjų metų vidinės veiklos vertinimo rezultatus pateikia susipažinti Socialinių paslaugų poskyriui iki einamųjų metų gruodžio 31 d.</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24</text:span><text:span text:style-name="T253">.</text:span><text:span text:style-name="T254"><text:s/>Socialinių paslaugų poskyris turi teisę gauti iš paslaugų teikimo subjektų visą vertinimui reikalingą informaciją.<text:s/></text:span></text:p>
      <text:p text:style-name="P255"><text:span text:style-name="T256">25</text:span><text:span text:style-name="T257">.</text:span><text:span text:style-name="T258"><text:s/>Paslaugų teikimo subjektai atsako už vertinimo metu pateiktos informacijos teisingumą.</text:span></text:p>
      <text:p text:style-name="P259"><text:span text:style-name="T260">26</text:span><text:span text:style-name="T261">.</text:span><text:span text:style-name="T262"><text:s/>Paslaugų teikimo subjektai ir Socialinių paslaugų poskyri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subjektai fizinių asmenų duomenis tvarko tik paslaugų teikimo tikslais, Socialinių paslaugų poskyris – Tvarkos apraše nurodytų funkcijų vykdymo tikslais.</text:span></text:p>
      <text:p text:style-name="P263"><text:span text:style-name="T264">27</text:span><text:span text:style-name="T265">.<text:s/></text:span><text:span text:style-name="T266">Vertinimo dokumentai saugomi ir tvarkomi Lietuvos Respublikos dokumentų ir archyvų įstatymo nustatyta tvarka.<text:s/></text:span></text:p>
      <text:p text:style-name="P267"/>
      <text:p text:style-name="P268"><text:span text:style-name="T269">_________________________</text:span></text:p>
      <text:p text:style-name="P270"/>
      <text:p text:style-name="P271">Panevėžio miesto savivaldybės<text:s/></text:p>
      <text:p text:style-name="P283">bendrųjų socialinių paslaugų kokybės<text:s/></text:p>
      <text:p text:style-name="P284">vertinimo tvarkos aprašo<text:s/></text:p>
      <text:p text:style-name="P285"><text:span text:style-name="T286">1</text:span><text:span text:style-name="T287"><text:s/>priedas</text:span></text:p>
      <text:p text:style-name="P288"/>
      <text:p text:style-name="P289"/>
      <text:p text:style-name="P290"/>
      <text:p text:style-name="P291"><text:span text:style-name="T292">(</text:span><text:span text:style-name="T293">Įstaigos vertinimo metu pateiktų / nepateiktų dokumentų sąrašo forma</text:span><text:span text:style-name="T294">)<text:s/></text:span></text:p>
      <text:p text:style-name="P295"/>
      <text:p text:style-name="P296">ĮSTAIGOS VERTINIMO METU PATEIKTŲ / NEPATEIKTŲ DOKUMENTŲ SĄRAŠAS</text:p>
      <text:p text:style-name="P297"/>
      <text:p text:style-name="P298"/>
      <text:p text:style-name="P299">________________________________</text:p>
      <text:p text:style-name="P300">(Įstaigos pavadinimas)</text:p>
      <text:p text:style-name="P301"/>
      <text:p text:style-name="P302">_____________________</text:p>
      <text:p text:style-name="P303">(data)</text:p>
      <text:p text:style-name="P304"/>
      <text:p text:style-name="P305">___________________</text:p>
      <text:p text:style-name="P306">(vieta)</text:p>
      <text:p text:style-name="P307"/>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Dokumento pavadinimas</text:p>
          </table:table-cell>
          <table:table-cell table:style-name="TableCell318">
            <text:p text:style-name="P319">Dokumentas pateiktas / dokumentą atsisakyta pateikti / dokumento neturi</text:p>
          </table:table-cell>
        </table:table-row>
        <table:table-row table:style-name="TableRow320">
          <table:table-cell table:style-name="TableCell321">
            <text:p text:style-name="P322">1.</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P361"/>
          </table:table-cell>
        </table:table-row>
      </table:table>
      <text:p text:style-name="P362"/>
      <text:p text:style-name="P363"/>
      <text:p text:style-name="P364">___________________________________________</text:p>
      <text:p text:style-name="P365">(Įstaigos atstovo pareigos, vardas pavardė, parašas)</text:p>
      <text:p text:style-name="P366"/>
      <text:p text:style-name="P367">_____________________________________________________________</text:p>
      <text:p text:style-name="P368">(Skyriaus atstovo pareigos, vardas pavardė, parašas)</text:p>
      <text:p text:style-name="P369"/>
      <text:p text:style-name="P370">Panevėžio miesto savivaldybės<text:s/></text:p>
      <text:p text:style-name="P382">bendrųjų socialinių paslaugų kokybės<text:s/></text:p>
      <text:p text:style-name="P383">vertinimo tvarkos aprašo<text:s/></text:p>
      <text:p text:style-name="P384"><text:span text:style-name="T385">2</text:span><text:span text:style-name="T386"><text:s/>priedas</text:span></text:p>
      <text:p text:style-name="P387"/>
      <text:p text:style-name="P388"><text:span text:style-name="T389">(Vertinimo akto forma)</text:span></text:p>
      <text:p text:style-name="P390"/>
      <text:p text:style-name="P391">VERTINIMO AKTAS</text:p>
      <text:p text:style-name="P392"/>
      <text:p text:style-name="P393">Paslaugos teikimo subjekto pavadinimas _____________________________________________________</text:p>
      <text:p text:style-name="P394"><text:span text:style-name="T395">Patikros rūšis (</text:span><text:span text:style-name="T396">planinė / neplaninė</text:span><text:span text:style-name="T397">)</text:span><text:span text:style-name="T398"><text:s/>___________________________________________________</text:span></text:p>
      <text:p text:style-name="P399">Apsilankymo tikslas _______________________________________________________________</text:p>
      <text:p text:style-name="Normal"/>
      <text:p text:style-name="P400">Paslaugos teikimo subjekto vertinimo kriterijai:</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text:p>
            <text:p text:style-name="P410">Nr.</text:p>
          </table:table-cell>
          <table:table-cell table:style-name="TableCell411">
            <text:p text:style-name="P412">Vertinimo kriterijus</text:p>
          </table:table-cell>
          <table:table-cell table:style-name="TableCell413">
            <text:p text:style-name="P414">Vertinimo turinys</text:p>
          </table:table-cell>
          <table:table-cell table:style-name="TableCell415">
            <text:p text:style-name="P416">Atitiktis reikalavimams /</text:p>
            <text:p text:style-name="P417">rekomendacijoms:</text:p>
            <text:p text:style-name="P418">taip / ne / iš dalies / netaikoma</text:p>
          </table:table-cell>
          <table:table-cell table:style-name="TableCell419">
            <text:p text:style-name="P420">Pastabos /<text:s/></text:p>
            <text:p text:style-name="P421">rekomendacijos</text:p>
          </table:table-cell>
        </table:table-row>
        <table:table-row table:style-name="TableRow422">
          <table:table-cell table:style-name="TableCell423" table:number-rows-spanned="4">
            <text:p text:style-name="P424"><text:span text:style-name="T425">1.</text:span></text:p>
          </table:table-cell>
          <table:table-cell table:style-name="TableCell426" table:number-rows-spanned="4">
            <text:p text:style-name="P427">Paslaugos gavėjai</text:p>
          </table:table-cell>
          <table:table-cell table:style-name="TableCell428">
            <text:p text:style-name="P429">Paslaugos gavėjų skaičius atitinka nustatytą paslaugos gavėjų skaičių</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Paslaugos gavėjų atitiktis pagal Socialinių paslaugų kataloge nurodytą kriterijų – gavėjai</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Formuojamos paslaugos gavėjų asmens bylos teisės aktų nustatyta tvarka, segama visa informacija, susijusi su teikiama paslauga</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Vertinamas individualus asmens (šeimos) socialinių paslaugų poreiki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5">
            <text:p text:style-name="P463">2.</text:p>
          </table:table-cell>
          <table:table-cell table:style-name="TableCell464" table:number-rows-spanned="5">
            <text:p text:style-name="P465">Paslaugų teikimas</text:p>
          </table:table-cell>
          <table:table-cell table:style-name="TableCell466">
            <text:p text:style-name="P467">Paslauga atitinka Socialinių paslaugų katalogo kriterijus (apibrėžimas, tikslas, teikimo vieta, paslaugos teikimo trukmė / dažnumas, paslaugos sudėtis, paslaugas teikiantys specialistai)</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Paslauga teikiama, vadovaujantis bendrųjų paslaugų teikimą reglamentuojančiais teisės aktais</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Vykdoma vidinė kontrolė</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Informacija suvedama į Socialinių paslaugų informacinę sistemą (SPIS)</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Sudaromos paslaugų teikimo sutartys tarp paslaugos gavėjo ir paslaugos teikimo subjekto</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Asmenų mokėjimas už paslaugas</text:p>
          </table:table-cell>
          <table:table-cell table:style-name="TableCell513">
            <text:p text:style-name="P514">Mokėjimas vykdomas vadovaujantis mokėjimą už bendrąsias socialines paslaugas reglamentuojančiais teisės aktai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3">
            <text:p text:style-name="P521">4.</text:p>
          </table:table-cell>
          <table:table-cell table:style-name="TableCell522" table:number-rows-spanned="3">
            <text:p text:style-name="P523">Personalas</text:p>
          </table:table-cell>
          <table:table-cell table:style-name="TableCell524">
            <text:p text:style-name="P525">Paslaugą teikiantis personalas atitinka Socialinių paslaugų katalogo kriterijų – paslaugas teikiantys specialistai</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Darbuotojų pareigybių struktūra, darbo krūvis, darbuotojams tenkančių paslaugos gavėjų skaičiaus atitiktis reikalavimams / rekomendacijoms</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Organizuojami darbuotojų pasitarimai paslaugų teikimo klausimais, dalijamasi patirtimi tarpusavyje ir su kitomis įstaigomis, tobulinama kvalifikacij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Paslaugų teikimo vieta</text:p>
          </table:table-cell>
          <table:table-cell table:style-name="TableCell553">
            <text:p text:style-name="P554">Patalpos tvarkingos, tinkamai apšviestos, saugios, pritaikytos asmenims su negalia, atitinka higienos norm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Paslaugų viešinimas</text:p>
          </table:table-cell>
          <table:table-cell table:style-name="TableCell564">
            <text:p text:style-name="P565">Paslaugos viešinamos įvairiomis priemonėmis (interneto svetainėje, spaudoje, renginiuose, informacinėse lentose ir 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ext:p text:style-name="P574">Bendradar-biavimas</text:p>
          </table:table-cell>
          <table:table-cell table:style-name="TableCell575">
            <text:p text:style-name="P576">Paslaugos teikiamos kompleksiškai – derinamos su kitomis pagalbos formomis, teikiant paslaugas bendradarbiaujama su socialinių paslaugų, sveikatos priežiūros ir kitomis įstaigomis, bendruomene ir pan.<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Asmens duomenų apsaugos užtikrinimas</text:p>
          </table:table-cell>
          <table:table-cell table:style-name="TableCell586">
            <text:p text:style-name="P587">Paslaugų gavėjų dokumentai saugomi ir tvarkomi teisės aktų nustatyta tvarka, yra paslaugų gavėjų sutikimai dėl asmens duomenų naudojimo</text:p>
          </table:table-cell>
          <table:table-cell table:style-name="TableCell588">
            <text:p text:style-name="P589"/>
          </table:table-cell>
          <table:table-cell table:style-name="TableCell590">
            <text:p text:style-name="P591"/>
          </table:table-cell>
        </table:table-row>
      </table:table>
      <text:p text:style-name="P592"/>
      <text:p text:style-name="P593">Išvados: _________________________________________________________________________<text:s/></text:p>
      <text:p text:style-name="P594">_______________________________________________________________________________</text:p>
      <text:p text:style-name="P595">_______________________________________________________________________________</text:p>
      <text:p text:style-name="Normal"/>
      <text:p text:style-name="Normal"><text:span text:style-name="T596">Rekomendacijos (</text:span><text:span text:style-name="T597">tobulintinos sritys, priemonės kokybei gerinti ir pan.</text:span><text:span text:style-name="T598">):</text:span></text:p>
      <text:p text:style-name="P599">_______________________________________________________________________________</text:p>
      <text:p text:style-name="P600">_______________________________________________________________________________</text:p>
      <text:p text:style-name="P601">________________________________________________________________________________<text:s/></text:p>
      <text:p text:style-name="P602">______________________________________________________________________________</text:p>
      <text:p text:style-name="P603">______________________________________________________________________________</text:p>
      <text:p text:style-name="Normal"/>
      <text:p text:style-name="Normal"/>
      <text:p text:style-name="P604">Vertinimą atliko:<text:s/></text:p>
      <text:p text:style-name="P605">___________________<text:tab/>_________________<text:tab/>___________________________</text:p>
      <text:p text:style-name="P606"><text:span text:style-name="T607">(</text:span><text:span text:style-name="T608">pareigos</text:span><text:span text:style-name="T609">)</text:span><text:span text:style-name="T610"><text:tab/><text:s text:c="4"/>(</text:span><text:span text:style-name="T611">parašas</text:span><text:span text:style-name="T612">)<text:s/></text:span><text:span text:style-name="T613"><text:tab/><text:s text:c="6"/>(</text:span><text:span text:style-name="T614">vardas ir pavardė</text:span><text:span text:style-name="T615">)</text:span></text:p>
      <text:p text:style-name="P616"/>
      <text:p text:style-name="P617">___________________<text:tab/>_________________<text:tab/>__________________________</text:p>
      <text:p text:style-name="Normal"><text:span text:style-name="T618">(</text:span><text:span text:style-name="T619">pareigos</text:span><text:span text:style-name="T620">)</text:span><text:span text:style-name="T621"><text:tab/><text:s text:c="47"/>(</text:span><text:span text:style-name="T622">parašas</text:span><text:span text:style-name="T623">)<text:s/></text:span><text:span text:style-name="T624"><text:tab/><text:s text:c="24"/>(</text:span><text:span text:style-name="T625">vardas ir pavardė</text:span><text:span text:style-name="T626">)</text:span></text:p>
      <text:p text:style-name="P627"/>
      <text:p text:style-name="P628"/>
      <text:p text:style-name="P629"/>
      <text:p text:style-name="P63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left" style:position="5.864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in"/>
          <style:tab-stop style:type="right" style:position="6in"/>
        </style:tab-stops>
      </style:paragraph-properties>
    </style:style>
    <style:style style:name="P273" style:parent-style-name="Normal" style:family="paragraph">
      <style:paragraph-properties fo:text-align="center">
        <style:tab-stops>
          <style:tab-stop style:type="center" style:position="3in"/>
          <style:tab-stop style:type="right" style:position="6in"/>
        </style:tab-stops>
      </style:paragraph-properties>
    </style:style>
    <style:style style:name="P274" style:parent-style-name="Normal" style:family="paragraph">
      <style:paragraph-properties fo:text-align="center">
        <style:tab-stops>
          <style:tab-stop style:type="center" style:position="3in"/>
          <style:tab-stop style:type="right" style:position="6in"/>
        </style:tab-stops>
      </style:paragraph-properties>
    </style:style>
    <style:style style:name="P275" style:parent-style-name="Normal" style:family="paragraph">
      <style:paragraph-properties>
        <style:tab-stops>
          <style:tab-stop style:type="center" style:position="3in"/>
          <style:tab-stop style:type="right" style:position="6in"/>
        </style:tab-stops>
      </style:paragraph-properties>
    </style:style>
    <style:style style:name="P276" style:parent-style-name="Normal" style:family="paragraph">
      <style:paragraph-properties>
        <style:tab-stops>
          <style:tab-stop style:type="left" style:position="5.8645in"/>
        </style:tab-stops>
      </style:paragraph-properties>
    </style:style>
    <style:style style:name="P27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in"/>
          <style:tab-stop style:type="right" style:position="6in"/>
        </style:tab-stops>
      </style:paragraph-properties>
    </style:style>
    <style:style style:name="P372" style:parent-style-name="Normal" style:family="paragraph">
      <style:paragraph-properties fo:text-align="center">
        <style:tab-stops>
          <style:tab-stop style:type="center" style:position="3in"/>
          <style:tab-stop style:type="right" style:position="6in"/>
        </style:tab-stops>
      </style:paragraph-properties>
    </style:style>
    <style:style style:name="P373" style:parent-style-name="Normal" style:family="paragraph">
      <style:paragraph-properties fo:text-align="center">
        <style:tab-stops>
          <style:tab-stop style:type="center" style:position="3in"/>
          <style:tab-stop style:type="right" style:position="6in"/>
        </style:tab-stops>
      </style:paragraph-properties>
    </style:style>
    <style:style style:name="P374" style:parent-style-name="Normal" style:family="paragraph">
      <style:paragraph-properties>
        <style:tab-stops>
          <style:tab-stop style:type="center" style:position="3in"/>
          <style:tab-stop style:type="right" style:position="6in"/>
        </style:tab-stops>
      </style:paragraph-properties>
    </style:style>
    <style:style style:name="P375" style:parent-style-name="Normal" style:family="paragraph">
      <style:paragraph-properties>
        <style:tab-stops>
          <style:tab-stop style:type="left" style:position="5.8645in"/>
        </style:tab-stops>
      </style:paragraph-properties>
    </style:style>
    <style:style style:name="P376"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style:master-page style:name="MP1" style:page-layout-name="PL1">
      <style:header>
        <text:p text:style-name="P38"/>
        <text:p text:style-name="P39"/>
        <text:p text:style-name="P40"><text:page-number text:fixed="false">3</text:page-number></text:p>
        <text:p text:style-name="P41"/>
      </style:header>
      <style:footer>
        <text:p text:style-name="P42"><text:tab/></text:p>
        <text:p text:style-name="Normal"/>
        <text:p text:style-name="P43"/>
      </style:footer>
    </style:master-page>
    <style:master-page style:next-style-name="MP1" style:name="MPF1" style:page-layout-name="PL1">
      <style:header>
        <text:p text:style-name="P44"/>
      </style:header>
      <style:footer>
        <text:p text:style-name="P45"/>
        <text:p text:style-name="P46"/>
        <text:p text:style-name="P47"/>
        <text:p text:style-name="P48"/>
      </style:footer>
    </style:master-page>
    <style:master-page style:name="MP2" style:page-layout-name="PL2">
      <style:header>
        <text:p text:style-name="P272"/>
        <text:p text:style-name="P273"/>
        <text:p text:style-name="P274"><text:page-number text:fixed="false">3</text:page-number></text:p>
        <text:p text:style-name="P275"/>
      </style:header>
      <style:footer>
        <text:p text:style-name="P276"><text:tab/></text:p>
        <text:p text:style-name="Normal"/>
        <text:p text:style-name="P277"/>
      </style:footer>
    </style:master-page>
    <style:master-page style:next-style-name="MP2" style:name="MPF2" style:page-layout-name="PL2">
      <style:header>
        <text:p text:style-name="P278"/>
      </style:header>
      <style:footer>
        <text:p text:style-name="P279"/>
        <text:p text:style-name="P280"/>
        <text:p text:style-name="P281"/>
        <text:p text:style-name="P282"/>
      </style:footer>
    </style:master-page>
    <style:master-page style:name="MP3" style:page-layout-name="PL3">
      <style:header>
        <text:p text:style-name="P371"/>
        <text:p text:style-name="P372"/>
        <text:p text:style-name="P373"><text:page-number text:fixed="false">3</text:page-number></text:p>
        <text:p text:style-name="P374"/>
      </style:header>
      <style:footer>
        <text:p text:style-name="P375"><text:tab/></text:p>
        <text:p text:style-name="Normal"/>
        <text:p text:style-name="P376"/>
      </style:footer>
    </style:master-page>
    <style:master-page style:next-style-name="MP3" style:name="MPF3" style:page-layout-name="PL3">
      <style:header>
        <text:p text:style-name="P377"/>
      </style:header>
      <style:footer>
        <text:p text:style-name="P378"/>
        <text:p text:style-name="P379"/>
        <text:p text:style-name="P380"/>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11-08T12:48:00Z</meta:creation-date>
    <dc:date>2024-11-08T12:48:00Z</dc:date>
    <meta:print-date>2016-01-28T10:29:00Z</meta:print-date>
    <meta:template xlink:href="Normal.dotm" xlink:type="simple"/>
    <meta:editing-cycles>2</meta:editing-cycles>
    <meta:editing-duration>PT0S</meta:editing-duration>
    <meta:document-statistic meta:page-count="3" meta:paragraph-count="251" meta:word-count="1800" meta:character-count="14816" meta:row-count="884" meta:non-whitespace-character-count="13267"/>
  </office:meta>
</office:document-meta>
</file>