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margin-right="-0.0006in"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margin-right="-0.0006in" fo:text-indent="0.4923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margin-right="-0.0006in"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margin-right="-0.0006in"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margin-right="-0.0006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right="-0.0006in"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margin-right="-0.0006in"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margin-right="-0.0006in"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right="-0.0006in"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right="-0.0006in"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text-properties style:font-size-complex="12pt" fo:language="en" fo:country="GB"/>
    </style:style>
    <style:style style:name="P88" style:parent-style-name="Normal" style:family="paragraph">
      <style:paragraph-properties fo:text-indent="0.043in">
        <style:tab-stops>
          <style:tab-stop style:type="center" style:position="3.25in"/>
          <style:tab-stop style:type="right" style:position="6.5in"/>
        </style:tab-stops>
      </style:paragraph-properties>
    </style:style>
    <style:style style:name="P89" style:parent-style-name="Normal" style:master-page-name="MPF1" style:family="paragraph">
      <style:paragraph-properties fo:break-before="page" fo:text-indent="3.5437in" style:page-number="1"/>
      <style:text-properties style:font-weight-complex="bold"/>
    </style:style>
    <style:style style:name="P96" style:parent-style-name="Normal" style:family="paragraph">
      <style:paragraph-properties fo:text-indent="3.5437in"/>
      <style:text-properties style:font-weight-complex="bold"/>
    </style:style>
    <style:style style:name="P97" style:parent-style-name="Normal" style:family="paragraph">
      <style:paragraph-properties fo:text-indent="3.5437in"/>
      <style:text-properties style:font-weight-complex="bold"/>
    </style:style>
    <style:style style:name="P98" style:parent-style-name="Normal" style:family="paragraph">
      <style:paragraph-properties fo:text-indent="3.5437in"/>
      <style:text-properties style:font-weight-complex="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text-properties fo:font-weight="bold" style:font-weight-asian="bold" style:font-weight-complex="bold"/>
    </style:style>
    <style:style style:name="P103" style:parent-style-name="Normal" style:family="paragraph">
      <style:paragraph-properties fo:keep-with-next="always" fo:text-align="center" fo:margin-left="0.2916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keep-with-next="always" fo:text-align="center" fo:margin-left="0.2916in">
        <style:tab-stops/>
      </style:paragraph-properties>
    </style:style>
    <style:style style:name="T107" style:parent-style-name="DefaultParagraphFont" style:family="text">
      <style:text-properties fo:font-weight="bold" style:font-weight-asian="bold" style:font-weight-complex="bold"/>
    </style:style>
    <style:style style:name="P108" style:parent-style-name="Normal" style:family="paragraph">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5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5in"/>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justify" fo:line-height="96%" fo:margin-right="0.0145in" fo:text-indent="0.4923in"/>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ext-properties fo:font-weight="bold" style:font-weight-asian="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center" fo:text-indent="0.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5909in"/>
      <style:text-properties style:font-weight-complex="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5in"/>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text-properties fo:font-weight="bold" style:font-weight-asian="bold" style:font-weight-complex="bold"/>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font-size-complex="12pt"/>
    </style:style>
    <style:style style:name="P441" style:parent-style-name="Normal" style:family="paragraph">
      <style:paragraph-properties fo:keep-with-next="always" fo:text-align="center">
        <style:tab-stops>
          <style:tab-stop style:type="left" style:position="0.625in"/>
          <style:tab-stop style:type="left" style:position="0.875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keep-with-next="always" fo:text-align="center">
        <style:tab-stops>
          <style:tab-stop style:type="left" style:position="0.625in"/>
          <style:tab-stop style:type="left" style:position="0.875in"/>
        </style:tab-stops>
      </style:paragraph-properties>
    </style:style>
    <style:style style:name="T445" style:parent-style-name="DefaultParagraphFont" style:family="text">
      <style:text-properties fo:font-weight="bold" style:font-weight-asian="bold"/>
    </style:style>
    <style:style style:name="P446" style:parent-style-name="Normal" style:family="paragraph">
      <style:paragraph-properties fo:keep-with-next="always" fo:text-align="center">
        <style:tab-stops>
          <style:tab-stop style:type="left" style:position="0.625in"/>
          <style:tab-stop style:type="left" style:position="0.875in"/>
        </style:tab-stops>
      </style:paragraph-properties>
    </style:style>
    <style:style style:name="P447" style:parent-style-name="Normal" style:family="paragraph">
      <style:paragraph-properties fo:keep-with-next="always" fo:text-align="justify" fo:text-indent="0.5909in"/>
    </style:style>
    <style:style style:name="P448" style:parent-style-name="Normal" style:family="paragraph">
      <style:paragraph-properties fo:text-align="justify" fo:text-indent="0.5909in"/>
    </style:style>
    <style:style style:name="P449" style:parent-style-name="Normal" style:family="paragraph">
      <style:paragraph-properties fo:text-align="justify" fo:text-indent="0.5909in"/>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
      <text:p text:style-name="P15">SPRENDIMAS</text:p>
      <text:p text:style-name="P16">DĖL REKLAMINIŲ ĮRENGINIŲ ĮRENGIMO IR NAUDOJIMO VIEŠŲ KONKURSŲ ORGANIZAVIMO, REKLAMINIŲ ĮRENGINIŲ ĮRENGIMO IR NAUDOJIMO VILNIAUS MIESTE VIEŠŲ KONKURSŲ NUOSTATŲ PATVIRTINIMO IR TARYBOS 2010-09-29 SPRENDIMO NR. 1-1713 „DĖL VIETINĖS RINKLIAVOS UŽ LEIDIMO ĮRENGTI IŠORINĘ REKLAMĄ VILNIAUS MIESTO SAVIVALDYBĖS TERITORIJOJE IŠDAVIMĄ NUOSTATŲ TVIRTINIMO“ PAKEITIMO</text:p>
      <text:p text:style-name="P17"/>
      <text:p text:style-name="P18">2023 m. lapkričio 22 d. Nr. 1-284</text:p>
      <text:p text:style-name="P19">Vilnius</text:p>
      <text:p text:style-name="P20"/>
      <text:p text:style-name="P21"/>
      <text:p text:style-name="P22"><text:span text:style-name="T23">Vadovaudamasi Lietuvos Respublikos rinkliavų įstatymo 12 straipsniu ir Vilniaus miesto savivaldybės tarybos 2010 m. rugsėjo 29 d. sprendimu Nr. 1-1713 „Dėl Vietinės rinkliavos už leidimo įrengti išorinę reklamą Vilniaus miesto savivaldybės teritorijoje išdavimą nuostatų<text:s/></text:span><text:soft-page-break/><text:span text:style-name="T24">tvirtinimo“ patvirtintų Vietinės rinkliavos už leidimo įrengti išorinę reklamą Vilniaus miesto savivaldybės teritorijoje išdavimą nuostatų 19 punktu,<text:s/></text:span><text:span text:style-name="T25">Vilniaus miesto savivaldybės taryba<text:s/></text:span></text:p>
      <text:p text:style-name="P26"><text:span text:style-name="T27">n u s p r e n d ž i a :</text:span></text:p>
      <text:p text:style-name="P28"><text:span text:style-name="T29">1</text:span><text:span text:style-name="T30">. Organizuoti<text:s/></text:span><text:span text:style-name="T31">reklaminių įrenginių įrengimo ant<text:s/></text:span><text:span text:style-name="T32">Vilniaus<text:s/></text:span><text:span text:style-name="T33">miesto savivaldybės objektų ir jų naudojimo viešus konkursus.</text:span></text:p>
      <text:p text:style-name="P34"><text:span text:style-name="T35">2</text:span><text:span text:style-name="T36">. Patvirtinti<text:s/></text:span><text:span text:style-name="T37">Reklaminių įrenginių įrengimo ir naudojimo Vilniaus mieste viešų konkursų nuostatus (pridedama).</text:span></text:p>
      <text:p text:style-name="P38"><text:span text:style-name="T39">3</text:span><text:span text:style-name="T40">. Patvirtinti pridedamus:</text:span></text:p>
      <text:p text:style-name="P41"><text:span text:style-name="T42">3.1</text:span><text:span text:style-name="T43">.<text:s/></text:span><text:span text:style-name="T44">Mažo formato reklaminių įrenginių</text:span><text:span text:style-name="T45"><text:s/>grupes ir vietų sąrašus;</text:span></text:p>
      <text:p text:style-name="P46"><text:span text:style-name="T47">3.2</text:span><text:span text:style-name="T48">.<text:s/></text:span><text:span text:style-name="T49">Vidutinio formato reklaminių įrenginių</text:span><text:span text:style-name="T50"><text:s/>vietų sąrašą;</text:span></text:p>
      <text:p text:style-name="P51"><text:span text:style-name="T52">3.3</text:span><text:span text:style-name="T53">.<text:s/></text:span><text:span text:style-name="T54">Didelio formato reklaminių įrenginių</text:span><text:span text:style-name="T55"><text:s/>vietų sąrašą;</text:span></text:p>
      <text:p text:style-name="P56"><text:span text:style-name="T57">3.4</text:span><text:span text:style-name="T58">. Reklaminių plokštumų ant viadukų vietų sąrašą.</text:span></text:p>
      <text:p text:style-name="P59"><text:span text:style-name="T60">4</text:span><text:span text:style-name="T61">. Pavesti Vilniaus<text:s/></text:span><text:span text:style-name="T62">miesto savivaldybės administracijai vykdyti reklaminių įrenginių įrengimo ant Vilniaus miesto savivaldybės objektų ir jų naudojimo Vilniaus mieste viešus konkursus (toliau – konkursas) pagal šiuo sprendimu patvirtintus nuostatus.</text:span></text:p>
      <text:p text:style-name="P63"><text:span text:style-name="T64">5</text:span><text:span text:style-name="T65">. Pavesti Vilniaus miesto savivaldybės administracijos direktoriui:</text:span></text:p>
      <text:p text:style-name="P66"><text:span text:style-name="T67">5.1</text:span><text:span text:style-name="T68">. patvirtinti paraiškos dalyvauti konkurse formą, individualius reklaminių įrenginių ir jų vietų projektus;</text:span></text:p>
      <text:p text:style-name="P69"><text:span text:style-name="T70">5.2</text:span><text:span text:style-name="T71">. konkursų vykdymui sudaryti Reklaminių įrenginių įrengimo konkursų vykdymo komisiją ir skirti jos pirmininką;<text:s/></text:span></text:p>
      <text:p text:style-name="P72"><text:span text:style-name="T73">5.3</text:span><text:span text:style-name="T74">. organizuoti konkursų paskelbimą ne vėliau kaip per 2 mėnesius nuo šiuo sprendimu patvirtintų nuostatų įsigaliojimo;</text:span></text:p>
      <text:p text:style-name="P75"><text:span text:style-name="T76">5.4</text:span><text:span text:style-name="T77">. patvirtinti konkursų laimėtojus laikantis šiuo sprendimu patvirtintų nuostatų reikalavimų.</text:span></text:p>
      <text:p text:style-name="P78"><text:span text:style-name="T79">6</text:span><text:span text:style-name="T80">. Įpareigoti Vilniaus miesto savivaldybės administracijos direktorių pripažinti netekusiais galios Vilniaus miesto savivaldybės administracijos direktoriaus 2022 m. gegužės 31 d. įsakymu Nr. 30-1595/22 „Dėl Reklaminių įrenginių įrengimo ir naudojimo Vilniaus mieste viešų konkursų nuostatų tvirtinimo“ patvirtintus Reklaminių įrenginių įrengimo ir naudojimo Vilniaus mieste viešų konkursų nuostatus ir atšaukti šiuo įsakymu patvirtintų nuostatų pagrindu paskelbtus konkursus.</text:span></text:p>
      <text:p text:style-name="P81"><text:span text:style-name="T82">7</text:span><text:span text:style-name="T83">. Pakeisti Vilniaus miesto savivaldybės tarybos 2010 m. rugsėjo 29 d. sprendimu Nr. 1-1713 „Dėl Vietinės rinkliavos už leidimo įrengti išorinę reklamą Vilniaus miesto savivaldybės teritorijoje išdavimą nuostatų tvirtinimo“ patvirtintus Vietinės rinkliavos už leidimo įrengti išorinę reklamą Vilniaus miesto savivaldybės teritorijoje išdavimą nuostatus ir pripažinti netekusiais galios 20 ir 21 punktus.</text:span></text:p>
      <text:p text:style-name="P84"/>
      <text:p text:style-name="P85"/>
      <text:p text:style-name="P86"/>
      <text:p text:style-name="P87">Meras<text:tab/><text:tab/><text:tab/><text:tab/><text:tab/><text:tab/><text:tab/><text:tab/><text:tab/><text:tab/>Valdas Benkunskas</text:p>
      <text:p text:style-name="P88"/>
      <text:p text:style-name="P89">PATVIRTINTA</text:p>
      <text:p text:style-name="P96">Vilniaus miesto savivaldybės tarybos</text:p>
      <text:p text:style-name="P97">2023 m. lapkričio 22 d.<text:s/></text:p>
      <text:p text:style-name="P98">sprendimu Nr. 1-284</text:p>
      <text:p text:style-name="Normal"/>
      <text:p text:style-name="P99"><text:span text:style-name="T100">REKLAMINIŲ ĮRENGINIŲ ĮRENGIMO IR NAUDOJIMO VILNIAUS MIESTE VIEŠŲ KONKURSŲ<text:s/></text:span><text:span text:style-name="T101">NUOSTATAI</text:span></text:p>
      <text:p text:style-name="P102"/>
      <text:h text:style-name="P103" text:outline-level="2"><text:span text:style-name="T104">I</text:span><text:span text:style-name="T105"><text:s/>SKYRIUS</text:span></text:h>
      <text:h text:style-name="P106" text:outline-level="2"><text:span text:style-name="T107">BENDROSIOS NUOSTATOS</text:span></text:h>
      <text:p text:style-name="P108"/>
      <text:p text:style-name="P109">1. R<text:span text:style-name="T110">eklaminių įrenginių įrengimo ir naudojimo Vilniaus mieste viešų konkursų nuostatai</text:span><text:s/>(toliau – Nuostatai) nustato<text:s/><text:span text:style-name="T111">konkursų<text:s/></text:span>organizavimo ir vykdymo tvarką bei sąlygas.</text:p>
      <text:p text:style-name="P112">2. Reklaminių įrenginių įrengimo ir naudojimo Vilniaus mieste viešų konkursų (toliau – konkursai) organizatorė yra Vilniaus miesto savivaldybės (toliau – Savivaldybė) taryba.</text:p>
      <text:p text:style-name="P113">3.<text:s/><text:span text:style-name="T114">Konkursus vykdo Savivaldybės administracijos direktoriaus įsakymu</text:span><text:span text:style-name="T115"><text:s/></text:span><text:span text:style-name="T116">sudaryta<text:s/></text:span>Reklaminių įrenginių įrengimo konkursų vykdymo komisija<text:span text:style-name="T117"><text:s/>(toliau – komisija). Organizacinį darbą (organizuoja komisijos posėdžius, teikia informaciją ir kt.) atlieka<text:s/></text:span>Savivaldybės administracijos<text:s/><text:span text:style-name="T118">Licencijavimo ir leidimų skyrius (toliau – skyrius).</text:span></text:p>
      <text:p text:style-name="P119">4. Konkursai yra atviri.<text:s/></text:p>
      <text:p text:style-name="P120"/>
      <text:h text:style-name="P121" text:outline-level="2"><text:span text:style-name="T122">II</text:span><text:span text:style-name="T123"><text:s/>SKYRIUS</text:span></text:h>
      <text:h text:style-name="P124" text:outline-level="2"><text:span text:style-name="T125">KONKURSŲ OBJEKTAS, TIKSLAS IR PAGRINDINĖS SĄLYGOS</text:span></text:h>
      <text:p text:style-name="P126"/>
      <text:p text:style-name="P127"><text:span text:style-name="T128">5</text:span><text:span text:style-name="T129">. Konkursų objektas – reklaminių įrenginių įrengimas ir naudojimas ant Savivaldybės objektų (kaip jie apibrėžti<text:s/></text:span>Savivaldybės tarybos<text:s/><text:span text:style-name="T130">2022 m. kovo 9 d. sprendimu Nr. 1-1376 „Dėl Tarybos 2010-09-29 sprendimo Nr. 1-1713 „Dėl Vietinės rinkliavos už leidimo įrengti išorinę reklamą Vilniaus miesto savivaldybės teritorijoje išdavimą nuostatų tvirtinimo“ pakeitimo“ pakeistuose ir nauja redakcija išdėstytuose Vietinės rinkliavos už leidimo įrengti išorinę reklamą Vilniaus miesto savivaldybės teritorijoje išdavimą nuostatuose<text:s/></text:span>(toliau – Rinkliavos nuostatai)<text:span text:style-name="T131"><text:s/>Vilniaus mieste.<text:s/></text:span></text:p>
      <text:p text:style-name="P132"><text:span text:style-name="T133">6</text:span><text:span text:style-name="T134">. Konkursų tikslas – konkursų būdu nustatyti laimėtojus, kuriems išduodami Leidimai įrengti išorinę reklamą (toliau – Leidimai) ir suteikiama terminuota 5 metų teisė įrengti ir naudoti reklaminius įrenginius (toliau – RĮ) ar reklaminių įrenginių grupę (toliau – RĮ grupė). Leidimų galiojimo terminas gali būti pratęstas vieną kartą ne daugiau kaip 5 metams.</text:span></text:p>
      <text:p text:style-name="P135">7. Pagrindinės konkursų sąlygos:</text:p>
      <text:p text:style-name="P136">7.1. Savivaldybės taryba tvirtina mažo formato grupes ir vietų sąrašus, vidutinio ir didelio formato reklaminių įrenginių vietų sąrašus ir reklaminių plokštumų ant viadukų vietų sąrašą (toliau – Vietų sąrašai);</text:p>
      <text:p text:style-name="P137"><text:span text:style-name="T138">7.2</text:span><text:span text:style-name="T139">. Savivaldybės administracijos direktorius tvirtina individualius reklaminių įrenginių ir jų vietų projektus (toliau – Vietų dokumentai);</text:span></text:p>
      <text:p text:style-name="P140">7.3. konkursų sąlygos negali būti koreguojamos ir keičiamos konkursų metu ir jiems įvykus. Vietų sąrašai gali būti tikslinami tais atvejais, jeigu vieta, kurioje įrengtas RĮ, tampa netinkama toliau naudoti arba reikalinga miesto (visuomenės) poreikiams;</text:p>
      <text:p text:style-name="P141">7.4. konkursų vertinimo kriterijus – didžiausias konkretaus konkurso dalyvio pasiūlytas mokėti vietinės rinkliavos dydis už 1 kv. m reklamos ploto vieniems metams už leidimo įrengti išorinę reklamą išdavimą, kuris negali būti mažesnis negu Rinkliavos nuostatų 8 punkte nurodytas dydis, pritaikius Rinkliavos nuostatų 9 punkte nustatytus koeficientus;<text:s/></text:p>
      <text:p text:style-name="P142">7.5. Nuostatai, Vietų sąrašai ir Vietų dokumentai yra tinkamas ir teisėtas pagrindas konkursų laimėtojams įrengti ir naudoti RĮ be papildomo projektų derinimo Savivaldybės administracijos padaliniuose, išskyrus atvejus, kai reikalinga gauti RĮ statybą leidžiantį dokumentą Lietuvos Respublikos statybos įstatymo nustatyta tvarka;<text:span text:style-name="T143"><text:s/></text:span></text:p>
      <text:p text:style-name="P144"><text:span text:style-name="T145">7.6</text:span><text:span text:style-name="T146">. RĮ ir teisės į juos Nekilnojamojo turto registre neregistruojamos. Žemės sklypai RĮ įrengimo vietoms neformuojami;</text:span></text:p>
      <text:p text:style-name="P147">7.7. konkursų laimėtojai privalo:</text:p>
      <text:p text:style-name="P148"><text:span text:style-name="T149">7.7.1</text:span><text:span text:style-name="T150">. gauti</text:span><text:span text:style-name="T151"><text:s/>Lietuvos Respublikos ūkio ministro 2013 m. liepos 30 d. įsakymu Nr. 4-670 „Dėl Išorinės reklamos įrengimo taisyklių patvirtinimo“ patvirtintose Išorinės reklamos įrengimo taisyklėse (toliau – Taisyklės) nustatyta tvarka Savivaldybės mero ar jo įgaliotos Savivaldybės administracijos (toliau – leidimą išduodanti institucija) leidimą įrengti išorinę reklamą (toliau – leidimas);</text:span></text:p>
      <text:p text:style-name="P152"><text:span text:style-name="T153">7.7.2</text:span><text:span text:style-name="T154">. nuo leidimų išdavimo dienos savo lėšomis įrengti ir naudoti RĮ ar RĮ grupę Nuostatuose nustatyta tvarka ir pagal<text:s/></text:span><text:span text:style-name="T155">Vietų dokumentuose</text:span><text:span text:style-name="T156"><text:s/>pateiktus reikalavimus RĮ įrengimui ir naudojimui;</text:span></text:p>
      <text:p text:style-name="P157"><text:span text:style-name="T158">7.7.3</text:span><text:span text:style-name="T159">. mokėti konkursuose pasiūlytą vietinę rinkliavą už leidimo išdavimą (toliau – rinkliava) į vieną iš Savivaldybės administracijos surenkamųjų sąskaitų: Nr. LT15 2140 0300 0367 9654, Nr. LT37 4010 0510 0360 9876 akcinėje bendrovėje Luminor Bank arba Nr. LT78 7044 0600 0807 1616 akcinėje bendrovėje SEB banke, vadovaudamiesi Rinkliavos nuostatų nustatytais mokėjimo terminais, tvarka ir sąlygomis. Rinkliava mokama neatsižvelgiant į tai, ar išorinė reklama RĮ yra ar nėra eksponuojama, ar faktiškai yra įrengtas RĮ;</text:span></text:p>
      <text:p text:style-name="P160"><text:span text:style-name="T161">7.7.4</text:span><text:span text:style-name="T162">. užtikrinti, kad RĮ būtų tvarkingas, saugus, kokybiškas ir tinkamai prižiūrėtas. Sugadintas ar pažeistas RĮ savo lėšomis turi būti suremontuotas arba nedelsiant pašalinti pažeidimai. Prie kiekvieno RĮ turi būti pritvirtinta informacinė lentelė, kurioje būtų aiškiai nurodytas šio leidimo gavėjo pavadinimas. Informacinės lentelės plotas negali viršyti 0,1 kv. m;</text:span></text:p>
      <text:p text:style-name="P163"><text:span text:style-name="T164">7.7.5</text:span><text:span text:style-name="T165">. užtikrinti, kad išorinės reklamos vaizdas ir turinys atitiktų teisės aktų reikalavimus;</text:span></text:p>
      <text:p text:style-name="P166">7.7.6. gavęs Savivaldybės administracijos įspėjimą dėl Nuostatų, Vietų sąrašuose ir (ar)<text:s/><text:span text:style-name="T167">Vietų dokumentuose nustatytų<text:s/></text:span>sąlygų ar reikalavimų nevykdymo, per 14 kalendorinių dienų privalo trūkumus pašalinti. Laikoma, kad įspėjimo gavimo diena yra kita darbo diena nuo pranešimo išsiuntimo elektroniniu paštu dienos;<text:s/></text:p>
      <text:p text:style-name="P168"><text:span text:style-name="T169">7.7.7</text:span><text:span text:style-name="T170">. pasibaigus leidimo galiojimo terminui ar panaikinus leidimo galiojimą, per 20 darbo dienų nuo leidimo galiojimo termino pabaigos savo lėšomis išardyti, išvežti RĮ, sutvarkyti jo įrengimo vietą ir perduoti ją Savivaldybei pagal perdavimo ir priėmimo aktą. Jei konkursų laimėtojas per nustatytą terminą neišardo ir neišveža RĮ, Savivaldybė pasinaudoja<text:s/></text:span><text:span text:style-name="T171">leidimo<text:s/></text:span><text:span text:style-name="T172">užstatu, nurodytu Nuostatų 34 punkte, ir demontuoja RĮ, o jo demontavimo, transportavimo ir utilizavimo sąnaudas padengia leidimo gavėjas. Leidimo gavėjas įsipareigoja nereikšti pretenzijų dėl tokių Savivaldybės veiksmų ir ne vėliau kaip per 5 darbo dienas apmokėti Savivaldybės (jos pasamdytų trečiųjų asmenų) patirtas išlaidas pagal pateiktą sąskaitą faktūrą;</text:span><text:s/></text:p>
      <text:p text:style-name="P173">7.7.8. įvykus inžinerinių tinklų avarijai, nedelsdami ir neatlygintinai imtis priemonių RĮ nuimti (patraukti) laikotarpiui, kol vykdomi avarijos šalinimo ir teritorijos sutvarkymo darbai;</text:p>
      <text:p text:style-name="P174"><text:span text:style-name="T175">7.7.9</text:span><text:span text:style-name="T176">. jeigu RĮ įrengimo vietoje yra ar bus išduotas statybą leidžiantis dokumentas vykdyti infrastruktūros įrengimo (rekonstrukcijos) darbus, nedelsdami ir neatlygintinai imtis priemonių RĮ nuimti (patraukti) statybą leidžiančiame dokumente numatytų darbų vykdymo laikotarpiui. Atlikus šiuos darbus RĮ galės būti grąžinamas į tą pačią ar šalia esančią vietą;</text:span></text:p>
      <text:p text:style-name="P177">7.7.10. laikytis visų teisės aktų, nustatančių reklaminę veiklą, Nuostatų ir<text:s/><text:span text:style-name="T178">Vietų dokumentuose</text:span><text:span text:style-name="T179"><text:s/></text:span>nustatytų<text:s/><text:span text:style-name="T180">reikalavimų;<text:s/></text:span></text:p>
      <text:p text:style-name="P181"><text:span text:style-name="T182">7.8</text:span><text:span text:style-name="T183">. bet kuriuo leidimų galiojimo metu Savivaldybės administracijai pareikalavus ar leidimų gavėjams paprašius perkelti RĮ iš vietos, kurioje jis buvo įrengtas, perkėlimas galimas, jeigu vieta, kurioje įrengtas RĮ, tampa privačia nuosavybe arba jei teisės aktų nustatyta tvarka pripažįstama, kad vieta, kurioje yra RĮ, reikalinga miesto poreikiams arba netinkama toliau eksploatuoti RĮ, gavus reikalingus sutikimus (leidimus) ir Savivaldybės administracijai pasiūlius naują vietą, kokybiškai panašią į pirminę vietą, kuo arčiau buvusios vietos;</text:span></text:p>
      <text:p text:style-name="P184"><text:span text:style-name="T185">7.9</text:span><text:span text:style-name="T186">. leidimą išduodanti institucija gali vienašališkai panaikinti leidimus, apie tai raštu įspėjusi konkursų laimėtojus ne vėliau kaip prieš mėnesį, jei:</text:span></text:p>
      <text:p text:style-name="P187"><text:span text:style-name="T188">7.9.1</text:span><text:span text:style-name="T189">. konkursų laimėtojai Rinkliavos nuostatuose nustatyta tvarka ir terminais nemoka vietinės rinkliavos;</text:span></text:p>
      <text:p text:style-name="P190"><text:span text:style-name="T191">7.9.2</text:span><text:span text:style-name="T192">. konkursų laimėtojai RĮ įrengia ir naudoja nesilaikydami Lietuvos Respublikos įstatymų, kitų teisės aktų ir Nuostatų;</text:span></text:p>
      <text:p text:style-name="P193"><text:span text:style-name="T194">7.10</text:span><text:span text:style-name="T195">. panaikinus leidimus bent vienu iš 7.9.1 ir 7.9.2 papunkčiuose nurodytų pagrindų, sumokėta rinkliava negrąžinama;</text:span></text:p>
      <text:p text:style-name="P196"><text:span text:style-name="T197">7.11</text:span><text:span text:style-name="T198">. konkursų laimėtojams pažeidus bet kurią Nuostatų ar<text:s/></text:span><text:span text:style-name="T199">Vietų dokumentų</text:span><text:span text:style-name="T200"><text:s/></text:span><text:span text:style-name="T201">sąlygą, Savivaldybės administracija turi teisę pasinaudoti<text:s/></text:span><text:span text:style-name="T202">leidimo<text:s/></text:span><text:span text:style-name="T203">užstatu, nurodytu Nuostatų 35 punkte;</text:span><text:s/></text:p>
      <text:p text:style-name="P204"><text:span text:style-name="T205">7.12</text:span><text:span text:style-name="T206">. konkursų laimėtojai, tvarkingai vykdę Nuostatuose nurodytus reikalavimus, turi teisę vieną kartą kreiptis į leidimą išduodanti instituciją dėl leidimų galiojimo termino pratęsimo, pateikdami prašymą raštu ne vėliau kaip likus penkiems mėnesiams iki leidimų galiojimo termino pabaigos. Leidimų galiojimo terminas gali būti pratęsiamas ne daugiau kaip penkeriems metams tomis pačiomis sąlygomis. Leidimą išduodanti institucija turi teisę atsisakyti pratęsti leidimų galiojimo terminus motyvuotu sprendimu.</text:span></text:p>
      <text:p text:style-name="Normal"/>
      <text:p text:style-name="P207"><text:span text:style-name="T208">III</text:span><text:span text:style-name="T209"><text:s/>SKYRIUS</text:span></text:p>
      <text:p text:style-name="P210"><text:span text:style-name="T211">KONKURSŲ VYKDYMO TVARKA</text:span></text:p>
      <text:p text:style-name="P212"/>
      <text:p text:style-name="P213"><text:span text:style-name="T214">8</text:span><text:span text:style-name="T215">. Konkursai vykdomi šia tvarka:</text:span></text:p>
      <text:p text:style-name="P216"><text:span text:style-name="T217">8.1</text:span><text:span text:style-name="T218">. Savivaldybės taryba sprendimu tvirtina Vietų sąrašus;</text:span></text:p>
      <text:p text:style-name="P219"><text:span text:style-name="T220">8.2</text:span><text:span text:style-name="T221">. Savivaldybės administracijos direktorius įsakymu tvirtina<text:s/></text:span><text:span text:style-name="T222">paraiškos dalyvauti konkurse formą ir Vietų dokumentus;</text:span></text:p>
      <text:p text:style-name="P223"><text:span text:style-name="T224">8.3</text:span><text:span text:style-name="T225">. Savivaldybės administracijos direktorius įsakymu tvirtina komisiją, sudarytą iš ne mažiau kaip penkių ir ne daugiau kaip septynių Savivaldybės administracijos darbuotojų, ir skiria jos pirmininką;</text:span></text:p>
      <text:p text:style-name="P226"><text:span text:style-name="T227">8.4</text:span><text:span text:style-name="T228">. komisija<text:s/></text:span>tvirtina konkursų skelbimų tekstus;</text:p>
      <text:p text:style-name="P229"><text:span text:style-name="T230">8.5</text:span><text:span text:style-name="T231">. konkursų skelbimai viešai skelbiami Savivaldybės interneto svetainėje ir kitose informacinėse priemonėse;</text:span></text:p>
      <text:p text:style-name="P232"><text:span text:style-name="T233">8.6</text:span><text:span text:style-name="T234">. konkursų dalyviai pateikia vokus su paraiškomis;</text:span></text:p>
      <text:p text:style-name="P235"><text:span text:style-name="T236">8.7</text:span><text:span text:style-name="T237">. komisija atplėšia vokus su paraiškomis, įvertina pateiktų dokumentų atitikimą Nuostatų 17 punktui, nustato konkursų laimėtojus ir paveda skyriui surašyti posėdžių protokolus;</text:span></text:p>
      <text:p text:style-name="P238"><text:span text:style-name="T239">8.8</text:span><text:span text:style-name="T240">. Savivaldybės administracijos direktorius įsakymu tvirtina konkursų laimėtojus;</text:span></text:p>
      <text:p text:style-name="P241"><text:span text:style-name="T242">8.9</text:span><text:span text:style-name="T243">. konkursų laimėtojai leidimą išduodančiai institucijai teikia paraiškas gauti leidimą įrengti išorinę reklamą;</text:span></text:p>
      <text:p text:style-name="P244"><text:span text:style-name="T245">8.10</text:span><text:span text:style-name="T246">. leidimą išduodanti institucija konkursų laimėtojams išduoda leidimus;</text:span></text:p>
      <text:p text:style-name="P247"><text:span text:style-name="T248">8.11</text:span><text:span text:style-name="T249">. konkursų laimėtojai įrengia ir pradeda naudoti RĮ.</text:span></text:p>
      <text:p text:style-name="P250"/>
      <text:p text:style-name="P251"><text:span text:style-name="T252">IV</text:span><text:span text:style-name="T253"><text:s/>SKYRIUS</text:span></text:p>
      <text:p text:style-name="P254"><text:span text:style-name="T255">KONKURSŲ ORGANIZAVIMAS</text:span></text:p>
      <text:p text:style-name="P256"/>
      <text:p text:style-name="P257"><text:span text:style-name="T258">9</text:span><text:span text:style-name="T259">. Vilniaus miesto savivaldybės teritorijoje organizuojami šie<text:s/></text:span><text:span text:style-name="T260">reklaminių įrenginių įrengimo ir naudojimo ant Savivaldybės objektų</text:span><text:span text:style-name="T261"><text:s/>konkursai:</text:span></text:p>
      <text:p text:style-name="P262"><text:span text:style-name="T263">9.1</text:span><text:span text:style-name="T264">. mažo formato reklaminių įrenginių<text:s/></text:span><text:span text:style-name="T265">konkursai</text:span><text:span text:style-name="T266"><text:s/>atskiroms grupėms;<text:s/></text:span></text:p>
      <text:p text:style-name="P267"><text:span text:style-name="T268">9.2</text:span><text:span text:style-name="T269">. vidutinio formato reklaminių įrenginių<text:s/></text:span><text:span text:style-name="T270">konkursai</text:span><text:span text:style-name="T271"><text:s/>vienai vietai;<text:s/></text:span></text:p>
      <text:p text:style-name="P272"><text:span text:style-name="T273">9.3</text:span><text:span text:style-name="T274">. didelio formato reklaminių įrenginių<text:s/></text:span><text:span text:style-name="T275">konkursai</text:span><text:span text:style-name="T276"><text:s/>vienai vietai;</text:span></text:p>
      <text:p text:style-name="P277"><text:span text:style-name="T278">9.4</text:span><text:span text:style-name="T279">. reklaminių įrenginių (reklaminių plokštumų) konkursai ant viadukų vienai vietai.<text:s/></text:span></text:p>
      <text:p text:style-name="P280"><text:span text:style-name="T281">10</text:span><text:span text:style-name="T282">. Nuostatų 9.1 papunktyje nurodytam konkursui paraiškos teikiamos tik RĮ grupėms (atskirai kiekvienai RĮ grupei pagal grupės sutartinį žymenį, atskiriems grupės objektams nėra teikiamos.</text:span></text:p>
      <text:p text:style-name="P283"><text:span text:style-name="T284">11</text:span><text:span text:style-name="T285">. Nuostatų 9.2, 9.3 ir 9.4<text:s/></text:span><text:span text:style-name="T286">papunkčiuose nurodytiems konkursams paraiškos teikiamos atskirai kiekvienam objektui pagal vietos sutartinį žymenį.</text:span></text:p>
      <text:p text:style-name="P287"><text:span text:style-name="T288">12</text:span>. Konkursai skelbiami komisijai patvirtinus konkursų skelbimų tekstus.</text:p>
      <text:p text:style-name="P289"><text:span text:style-name="T290">13</text:span><text:span text:style-name="T291">. Konkursų skelbimuose turi būti pateikta:</text:span></text:p>
      <text:p text:style-name="P292"><text:span text:style-name="T293">13</text:span>.1. trumpa informacija apie organizuojamus konkursus;</text:p>
      <text:p text:style-name="P294">13.2. konkursų objektų įrengimo ir naudojimo terminas;</text:p>
      <text:p text:style-name="P295">13.3. nuoroda į interaktyvų konkursų vietų žemėlapį Savivaldybės interneto svetainėje;</text:p>
      <text:p text:style-name="P296">13.4. nuoroda į Nuostatus, Vietų sąrašus ir<text:s/><text:span text:style-name="T297">Vietų dokumentus</text:span><text:span text:style-name="T298"><text:s/></text:span>Savivaldybės interneto svetainėje;</text:p>
      <text:p text:style-name="P299"><text:span text:style-name="T300">13</text:span>.5. konkursų dalyvių vokų su paraiškomis ir kitais dokumentais pateikimo terminas;</text:p>
      <text:p text:style-name="P301"><text:span text:style-name="T302">13</text:span>.6. konkursų dalyvių vokų pateikimo vieta, adresas, už informacijos teikimą atsakingas asmuo, jo telefono numeris, elektroninio pašto adresas ir darbo laikas;</text:p>
      <text:p text:style-name="P303">13.7. komisijos posėdžio, kuriame bus atplėšiami vokai, data, vieta (kabinetas) ir laikas arba nuoroda į interneto platformą (jeigu vokų atplėšimo procedūros vykdomos nuotoliniu būdu);</text:p>
      <text:p text:style-name="P304">13.8. kita informacija, kurią nusprendžia skelbti komisija.</text:p>
      <text:p text:style-name="P305"/>
      <text:p text:style-name="P306"><text:span text:style-name="T307">V</text:span><text:span text:style-name="T308"><text:s/>SKYRIUS</text:span></text:p>
      <text:p text:style-name="P309"><text:span text:style-name="T310">KONKURSŲ DALYVIŲ VOKŲ SU PARAIŠKOMIS IR KITAIS DOKUMENTAIS</text:span></text:p>
      <text:p text:style-name="P311"><text:span text:style-name="T312">PATEIKIMAS BEI TVARKYMAS</text:span></text:p>
      <text:p text:style-name="P313"/>
      <text:p text:style-name="P314"><text:span text:style-name="T315">14</text:span><text:span text:style-name="T316">.<text:s/></text:span>Konkursų dalyviai, susipažinę su Nuostatais, Vietų sąrašais ir<text:s/><text:span text:style-name="T317">Vietų dokumentais</text:span><text:s/>ir pageidaujantys dalyvauti konkursuose, Nuostatuose nustatyta tvarka ir skelbimuose nurodytais terminais pateikia konkursinį pasiūlymą užklijuotame voke<text:s/><text:span text:style-name="T318">(ant kurio neturi būti jokių žymių, leidžiančių nustatyti dalyvį).</text:span><text:span text:style-name="T319"><text:s/></text:span>Ant tokio voko nurodoma tik pageidaujama RĮ įrengimo ir naudojimo vieta (pagal reklaminių įrenginių vietų sąrašo sutartinį žymenį) ar RĮ grupė (pagal grupės sutartinį žymenį). Vokas, ant kurio bus nurodytas konkursų dalyvių pavadinimas, prekės ženklas ar kitas žymėjimas (ženklas), leidžiantis identifikuoti ar numanyti konkursų dalyvius, nepriimamas ir grąžinamas voką teikiančiam asmeniui.</text:p>
      <text:p text:style-name="P320">15. Konkursams pateikti dokumentai registruojami Savivaldybės dokumentų valdymo sistemoje „Avilys“, o ant pateikto voko su konkursiniu pasiūlymu užrašomas registracijos numeris ir tikslus dokumentų priėmimo laikas (diena, valanda ir minutė). Pasibaigus registracijos laikui, nepažeistus vokus su pasiūlymais iš Paslaugų skyriaus Klientų aptarnavimo poskyrio prieš komisijos posėdį atsiima komisijos atstovas (sekretorius) ir pateikia komisijai.</text:p>
      <text:p text:style-name="P321">16. Kiekvienai RĮ įrengimo ir naudojimo vietai ar RĮ grupei dokumentai pateikiami atskirame voke<text:span text:style-name="T322">.</text:span></text:p>
      <text:p text:style-name="P323">17. Konkursinį pasiūlymą turi sudaryti šie dokumentai:</text:p>
      <text:p text:style-name="P324">17.1. konkursų dalyvio (juridinio asmens) pasirašyta Paraiška,<text:span text:style-name="T325"><text:s/>patvirtinta antspaudu, kai pareiga turėti antspaudą nustatyta įmonės steigimo dokumentuose arba įstatymuose, arba<text:s/></text:span>konkursų dalyvio (fizinio asmens) pasirašyta Paraiška.<text:span text:style-name="T326"><text:s/></text:span>Paraiškoje nurodoma ir pateikiama:</text:p>
      <text:p text:style-name="P327">17.1.1. konkursų dalyvio (juridinio asmens) pavadinimas, kodas, vadovo arba kito kontaktinio (ar įgalioto) asmens (jei toks yra) vardas, pavardė, telefono numeris, elektroninio pašto adresas; konkursų dalyvio (fizinio asmens) vardas, pavardė, asmens kodas (jeigu pagal užsienio valstybės teisės aktus fiziniam asmeniui nesuteikiamas asmens kodas, nurodoma tik gimimo data), telefono numeris, elektroninio pašto adresas (jeigu pareiškėjas jį turi);</text:p>
      <text:p text:style-name="P328">17.1.2. banko sąskaitos numeris, į kurią grąžinamas užstatas konkursinio pasiūlymo galiojimui užtikrinti (toliau – pasiūlymo užstatas);</text:p>
      <text:p text:style-name="P329">17.1.3. pageidaujamos RĮ vietos ar RĮ grupės sutartinis žymuo (iš Vietų sąrašų);</text:p>
      <text:p text:style-name="P330">17.1.4. siūlomas mokėti rinkliavos dydis už 1 kv. m reklamos ploto vieniems metams už leidimo išdavimą, nurodytas lygiais eurais (be centų), kuris negali būti mažesnis negu Rinkliavos nuostatų 8 punkte nurodytas dydis, pritaikius Rinkliavos nuostatų 9 punkte nustatytus koeficientus.</text:p>
      <text:p text:style-name="P331">17.1.5. įsipareigojimas laimėjus konkursus RĮ įrengti ir naudoti Nuostatuose, Vietų sąrašuose ir<text:s/><text:span text:style-name="T332">Vietų dokumentuose<text:s/></text:span>nustatytomis sąlygomis ir reikalavimais;</text:p>
      <text:p text:style-name="P333">1<text:span text:style-name="T334">7.2</text:span><text:span text:style-name="T335">. mokėjimo pavedimas, patvirtinantis pasiūlymo užstato</text:span><text:s/><text:span text:style-name="T336">pervedimą į Savivaldybės administracijos (kodas<text:s/></text:span>188710061)<text:s/><text:span text:style-name="T337">sąskaitą<text:s/></text:span>Nr. LT914010051003928325, esančią akcinėje bendrovėje Luminor Bank (kodas 40100):<text:span text:style-name="T338"><text:s/></text:span></text:p>
      <text:p text:style-name="P339"><text:span text:style-name="T340">17.2.1</text:span><text:span text:style-name="T341">. 1<text:s/></text:span><text:span text:style-name="T342">000 (vieno tūkstančio)<text:s/></text:span><text:span text:style-name="T343">Eur<text:s/></text:span><text:span text:style-name="T344">nurodant, už kokią vieną konkrečią<text:s/></text:span><text:span text:style-name="T345">didelio ar vidutinio formato RĮ ar RĮ (reklaminės plokštumos) ant viaduko<text:s/></text:span><text:span text:style-name="T346">įrengimo ir naudojimo vietą</text:span><text:span text:style-name="T347"><text:s/>(nurodant vietos sutartinį žymenį) mokamas pasiūlymo užstatas;<text:s/></text:span></text:p>
      <text:p text:style-name="P348"><text:span text:style-name="T349">17.2.2</text:span><text:span text:style-name="T350">.</text:span><text:span text:style-name="T351"><text:s/>5 000</text:span><text:span text:style-name="T352"><text:s/></text:span><text:span text:style-name="T353">(penkių tūkstančių) Eur</text:span><text:span text:style-name="T354"><text:s/>nurodant, už kokią konkrečią RĮ grupę (nurodant grupės sutartinį žymenį) mokamas pasiūlymo užstatas.</text:span></text:p>
      <text:p text:style-name="P355">18. Pasiūlymo užstatas mokamas už kiekvieną teikiamą konkursinį pasiūlymą.</text:p>
      <text:p text:style-name="P356">19. Konkursų dalyviams, nelaimėjusiems konkursų, pasiūlymo užstatas grąžinamas per 20 darbo dienų nuo Savivaldybės administracijos direktoriaus įsakymo dėl konkursų laimėtojų patvirtinimo dienos.<text:s/></text:p>
      <text:p text:style-name="P357">20. Konkursų laimėtojams pasiūlymo užstatas grąžinamas ne vėliau kaip per 10 darbo dienų nuo leidimo išdavimo dienos, išskyrus Nuostatų 37 punkte nurodytą atvejį.</text:p>
      <text:p text:style-name="P358">21. Konkursų laimėtojai gali raštu pateikti prašymą, kad pasiūlymo<text:s/><text:span text:style-name="T359">užstatas (-ai) būtų įskaitytas (-i) į<text:s/></text:span><text:span text:style-name="T360">leidimo sąlygų vykdymo užtikrinimo užstatą</text:span><text:span text:style-name="T361">.</text:span></text:p>
      <text:p text:style-name="P362">22. Neįvykdžius nors vieno iš Nuostatų 16–18 punktuose nustatytų reikalavimų ar netinkamai juos įvykdžius, paraiška nėra nagrinėjama.</text:p>
      <text:p text:style-name="P363">23. Konkursams pateikti dokumentai konkursų dalyviams negrąžinami, išskyrus Nuostatų 14 punkte numatytą atvejį.</text:p>
      <text:p text:style-name="P364">24. Konkursų organizavimo ir vykdymo metu gauta informacija yra konfidenciali. Už konkursų vykdymą atsakingi asmenys iki komisijos posėdžio pradžios neturi teisės supažindinti kitų (trečiųjų) asmenų su duomenimis apie įregistruotus konkursų dalyvius.</text:p>
      <text:p text:style-name="P365">25. S<text:span text:style-name="T366">kyrius<text:s/></text:span>privalo saugoti konkursams pateiktus dokumentus konkursų vykdymo laikotarpiu ir 5 metus jiems pasibaigus.<text:s/></text:p>
      <text:p text:style-name="P367"/>
      <text:p text:style-name="P368"><text:span text:style-name="T369">VI</text:span><text:span text:style-name="T370"><text:s/>SKYRIUS</text:span></text:p>
      <text:p text:style-name="P371"><text:span text:style-name="T372">KONKURSŲ DALYVIŲ PARAIŠKŲ IR KITŲ DOKUMENTŲ TIKRINIMAS, VERTINIMAS IR KONKURSŲ LAIMĖTOJŲ NUSTATYMAS</text:span></text:p>
      <text:p text:style-name="P373"/>
      <text:p text:style-name="P374">26. Pasibaigus paraiškų ir kitų dokumentų dalyvauti konkursuose pateikimo terminui, komisija tą pačią dieną atvirame komisijos posėdyje (apie kurio datą ir laiką buvo pranešta konkursų skelbimų tekste):</text:p>
      <text:p text:style-name="P375">26.1. apžiūri pateiktus vokus, ar jie užklijuoti, nepažeisti, ir, juos atplėšusi, peržiūri vokų turinį;<text:s/></text:p>
      <text:p text:style-name="P376">26.2. išrenka konkursinį pasiūlymą, kurio paraiškoje nurodytas didžiausias konkursų dalyvių pasiūlytas mokėti vietinės rinkliavos dydis už 1 kv. m reklamos ploto vieniems metams už leidimo išdavimą. Patikrina konkrečiai vietai ar grupei (pagal nurodytą vietos ar grupės sutartinį žymenį) pateiktų dokumentų atitiktį Nuostatų 16–18 punktų reikalavimams. Jeigu šis konkursinis pasiūlymas neatitinka Nuostatų 16–18 punktų reikalavimų, komisija išrenka kitą pagal didžiausią pasiūlytą rinkliavos dydį konkursinį pasiūlymą ir atlieka tuos pačius šiame punkte nurodytus veiksmus. Likę konkursiniai pasiūlymai nenagrinėjami;</text:p>
      <text:p text:style-name="P377">26.3. paveda skyriui ne vėliau kaip per 7 darbo dienas nuo komisijos posėdžio dienos surašyti konkursų rezultatų protokolą, kuriame nurodomi konkursų laimėtojai. Laimi tas konkurso dalyvis, kuris pasiūlė mokėti didžiausią vietinės rinkliavos dydį už 1 kv. m reklamos ploto vieniems metams už leidimo išdavimą ir jo pateikti dokumentai atitiko Nuostatų 16-18 punktų reikalavimus.<text:s/></text:p>
      <text:p text:style-name="P378">27. Jeigu kelių konkursų dalyvių siūlomas mokėti vietinės rinkliavos dydis yra vienodas, konkursus laimi tas konkursų dalyvis, kuris konkursinį pasiūlymą pateikė pirmas (pagal ant voko užrašyto konkursų dalyvio tikslų dokumentų priėmimo laiką). Konkursų laimėtoju gali tapti ir vienintelis konkursuose dalyvaujantis dalyvis, jeigu jo paraiška ir pateikti dokumentai atitinka visus šių Nuostatų reikalavimus.</text:p>
      <text:p text:style-name="P379">28. Konkursų rezultatų protokolą pasirašo komisijos pirmininkas.</text:p>
      <text:p text:style-name="P380">29. Konkursų laimėtojai tvirtinami Savivaldybės administracijos direktoriaus įsakymu ne vėliau kaip per 10 darbo dienų nuo konkursų rezultatų protokolo užregistravimo dienos, jeigu per tą laiką nebuvo gauta skundų dėl konkursų rezultatų (konkursų rezultatų tvirtinimas stabdomas tik dėl to RĮ ar tos RĮ grupės, dėl kurio (kurių) konkursų rezultatų buvo gautas skundas (-ai).</text:p>
      <text:p text:style-name="P381">30. Patvirtinus konkursų laimėtojus, skyrius ne vėliau kaip per 10 darbo dienų raštu informuoja visus konkursų dalyvius apie Savivaldybės administracijos direktoriaus įsakymą dėl konkursų laimėtojų tvirtinimo.<text:s/></text:p>
      <text:p text:style-name="P382">31. S<text:span text:style-name="T383">kyrius<text:s/></text:span>privalo saugoti visus konkursų laimėtojų pateiktus dokumentus visą leidimų galiojimo laiką.<text:s/></text:p>
      <text:p text:style-name="P384">32. Konkursų dalyviai, nesutinkantys su patvirtintais konkursų rezultatais, turi teisę apskųsti juos teismui įstatymų nustatyta tvarka.</text:p>
      <text:p text:style-name="P385"><text:span text:style-name="T386">33</text:span><text:span text:style-name="T387">. Jeigu dalyvauti konkursuose neužsiregistravo nė vienas dalyvis arba visi pateikti konkursiniai pasiūlymai atmesti kaip netinkami, konkursai laikomi neįvykusiais ir gali būti skelbiami iš naujo.</text:span></text:p>
      <text:p text:style-name="P388"/>
      <text:p text:style-name="P389"><text:span text:style-name="T390">VII</text:span><text:span text:style-name="T391"><text:s/>SKYRIUS</text:span></text:p>
      <text:p text:style-name="P392"><text:span text:style-name="T393">LEIDIMŲ IŠDAVIMAS KONKURSŲ LAIMĖTOJAMS</text:span></text:p>
      <text:p text:style-name="P394"/>
      <text:p text:style-name="P395"><text:span text:style-name="T396">34</text:span><text:span text:style-name="T397">. Leidimai turi būti gauti ne vėliau kaip per 150 kalendorinių dienų nuo konkursų laimėtojų patvirtinimo dienos.</text:span></text:p>
      <text:p text:style-name="P398"><text:span text:style-name="T399">35</text:span><text:span text:style-name="T400">. Konkursų laimėtojai ne vėliau kaip per 120 kalendorinių dienų nuo konkursų laimėtojų patvirtinimo dienos turi pateikti Savivaldybės administracijos direktoriaus 2019 m. kovo 20 d. įsakymu Nr. 30-670/19 „Dėl Leidimų įrengti išorinę reklamą išdavimo tvarkos aprašo tvirtinimo“ nustatytos formos paraišką gauti leidimą. Kartu su paraiška gauti leidimą pateikiamas vienas iš leidimo sąlygų vykdymo užtikrinimo užstatų (toliau – leidimo užstatas) – Lietuvoje įregistruotos ir veikiančios kredito įstaigos (toliau – garantijos davėja) išduota besąlyginė ir neatšaukiama garantija leidimo sąlygų vykdymui užtikrinti (toliau – garantija), kuria garantijos davėja įsipareigoja sumokėti Savivaldybės administracijai garantijoje nurodytą sumą, gavusi jos pirmą rašytinį reikalavimą, per 5 darbo dienas, jei Konkurso laimėtojas neįvykdė Nuostatų ir<text:s/></text:span><text:span text:style-name="T401">Vietų dokumentuose</text:span><text:span text:style-name="T402"><text:s/></text:span>nustatytų<text:s/><text:span text:style-name="T403">reikalavimų</text:span><text:span text:style-name="T404">, nereikalaudama, kad Savivaldybės administracija savo reikalavimą pagrįstų, arba mokėjimo pavedimas į Savivaldybės administracijos (kodas 188710061) sąskaitą Nr. LT914010051003928325, esančią akcinėje bendrovėje Luminor Bank (kodas 40100), patvirtinantis užstato pervedimą leidimo sąlygų vykdymui užtikrinti (toliau – įmoka) toliau nurodytomis sąlygomis:</text:span></text:p>
      <text:p text:style-name="P405"><text:span text:style-name="T406">35.1</text:span><text:span text:style-name="T407">. 5<text:s/></text:span><text:span text:style-name="T408">000 (penkių tūkstančių)<text:s/></text:span><text:span text:style-name="T409">Eur nurodant, už kokią vieną konkrečią didelio ar vidutinio formato RĮ įrengimo ir naudojimo vietą (nurodant vietos sutartinį žymenį) pateikiama garantija ar mokama įmoka;</text:span></text:p>
      <text:p text:style-name="P410"><text:span text:style-name="T411">35.2</text:span><text:span text:style-name="T412">. 7 000 (septynių tūkstančių) Eur nurodant, už kokią vieną konkrečią mažo formato<text:s/></text:span><text:span text:style-name="T413">RĮ grupę (nurodant grupės sutartinį žymenį)<text:s/></text:span><text:span text:style-name="T414">pateikiama garantija ar mokama įmoka;</text:span></text:p>
      <text:p text:style-name="P415"><text:span text:style-name="T416">35.3</text:span><text:span text:style-name="T417">. 1<text:s/></text:span><text:span text:style-name="T418">000 (vieno tūkstančio)<text:s/></text:span><text:span text:style-name="T419">Eur nurodant, už kokią vieną konkrečią RĮ (reklaminės plokštumos) ant viaduko įrengimo ir naudojimo vietą (nurodant vietos sutartinį žymenį) pateikiama garantija ar mokama įmoka.</text:span><text:s/></text:p>
      <text:p text:style-name="P420"><text:span text:style-name="T421">36</text:span><text:span text:style-name="T422">. Garantija turi įsigalioti ne vėliau kaip<text:s/></text:span><text:span text:style-name="T423">paraiškos gauti leidimą pateikimo dieną<text:s/></text:span><text:span text:style-name="T424">ir galioti ne trumpiau kaip 90 kalendorinių dienų<text:s/></text:span><text:span text:style-name="T425">pasibaigus<text:s/></text:span><text:span text:style-name="T426">leidimo<text:s/></text:span><text:span text:style-name="T427">galiojimui.<text:s/></text:span><text:span text:style-name="T428">Įmoka turi būti pervesta ne vėliau kaip<text:s/></text:span><text:span text:style-name="T429">paraiškos gauti leidimą pateikimo dieną</text:span><text:span text:style-name="T430"><text:s/>ir grąžinama ne anksčiau kaip po</text:span><text:span text:style-name="T431"><text:s/>90 kalendorinių dienų pasibaigus<text:s/></text:span><text:span text:style-name="T432">leidimo<text:s/></text:span><text:span text:style-name="T433">galiojimui.</text:span><text:s/></text:p>
      <text:p text:style-name="P434"><text:span text:style-name="T435">37</text:span><text:span text:style-name="T436">. Jeigu<text:s/></text:span>konkursų dalyviai, komisijai atplėšus vokus, nusprendžia atsiimti savo konkursinį pasiūlymą arba<text:s/><text:span text:style-name="T437">per Nuostatų 35 punkte nustatytą terminą konkursų laimėtojai<text:s/></text:span>nustatyta tvarka nesikreipia dėl leidimų išdavimo<text:span text:style-name="T438">,<text:s/></text:span>arba konkursų laimėtojai vengia arba atsisako pateikti<text:s/><text:span text:style-name="T439">leidimo<text:s/></text:span>užstatą pagal Nuostatuose nustatytas sąlygas,<text:s/><text:span text:style-name="T440">Savivaldybės administracija įgyja teisę pasinaudoti Nuostatų 17.2 papunktyje nurodyto dydžio pasiūlymo užstatu.</text:span><text:s/></text:p>
      <text:p text:style-name="Normal"/>
      <text:p text:style-name="P441"><text:span text:style-name="T442">VIII</text:span><text:span text:style-name="T443"><text:s/>SKYRIUS</text:span></text:p>
      <text:p text:style-name="P444"><text:span text:style-name="T445">BAIGIAMOSIOS NUOSTATOS</text:span></text:p>
      <text:p text:style-name="P446"/>
      <text:p text:style-name="P447">38. Nuostatų įgyvendini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text:p>
      <text:p text:style-name="P448">39. Kaip laikomasi Nuostatų, prižiūri Savivaldybės administracijos direktorius.<text:s/></text:p>
      <text:p text:style-name="P449">40. Už šių Nuostatų nevykdymą ar netinkamą vykdymą jį įgyvendinantys asmenys atsako teisės aktų nustatyta tvarka.</text:p>
      <text:p text:style-name="P450">______________________________</text:p>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25in"/>
          <style:tab-stop style:type="right" style:position="6.5in"/>
        </style:tab-stops>
      </style:paragraph-properties>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6</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1-27T07:09:00Z</meta:creation-date>
    <dc:date>2023-11-27T07:09:00Z</dc:date>
    <meta:template xlink:href="Normal.dotm" xlink:type="simple"/>
    <meta:editing-cycles>2</meta:editing-cycles>
    <meta:editing-duration>PT0S</meta:editing-duration>
    <meta:document-statistic meta:page-count="3" meta:paragraph-count="106" meta:word-count="3144" meta:character-count="25773" meta:row-count="329" meta:non-whitespace-character-count="22735"/>
  </office:meta>
</office:document-meta>
</file>