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fo:line-height="115%"/>
    </style:style>
    <style:style style:name="P10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line-height="115%" fo:text-indent="0.5in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fo:line-height="115%" fo:margin-right="-0.0159in" fo:text-indent="0.0243in">
        <style:tab-stops>
          <style:tab-stop style:type="left" style:position="0.9in"/>
        </style:tab-stops>
      </style:paragraph-properties>
    </style:style>
    <style:style style:name="T13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fo:line-height="115%" fo:margin-right="-0.0159in" fo:text-indent="0.0243in">
        <style:tab-stops>
          <style:tab-stop style:type="left" style:position="0.9in"/>
        </style:tab-stops>
      </style:paragraph-properties>
      <style:text-properties style:font-name-asian="Arial Unicode MS" fo:font-weight="bold" style:font-weight-asian="bold" fo:text-transform="uppercase" style:font-size-complex="12pt"/>
    </style:style>
    <style:style style:name="P16" style:parent-style-name="Normal" style:family="paragraph">
      <style:paragraph-properties fo:keep-with-next="always" style:punctuation-wrap="simple" fo:text-align="center" fo:line-height="115%" fo:margin-right="-0.0159in">
        <style:tab-stops>
          <style:tab-stop style:type="left" style:position="0.9in"/>
        </style:tab-stops>
      </style:paragraph-properties>
    </style:style>
    <style:style style:name="T17" style:parent-style-name="DefaultParagraphFont" style:family="text">
      <style:text-properties style:font-name-asian="Arial Unicode MS" style:font-size-complex="12pt"/>
    </style:style>
    <style:style style:name="P18" style:parent-style-name="Normal" style:family="paragraph">
      <style:paragraph-properties fo:keep-with-next="always" style:punctuation-wrap="simple" fo:text-align="center" fo:line-height="115%" fo:margin-right="-0.0159in">
        <style:tab-stops>
          <style:tab-stop style:type="left" style:position="0.9in"/>
        </style:tab-stops>
      </style:paragraph-properties>
      <style:text-properties style:font-name-asian="Arial Unicode MS"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style:punctuation-wrap="simple" fo:text-align="justify" fo:line-height="115%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368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OKSLO TARYBOS PIRMININKAS</text:p>
      <text:p text:style-name="P11"/>
      <text:p text:style-name="P12"><text:span text:style-name="T13">ĮSAKYMAS</text:span></text:p>
      <text:p text:style-name="P14">DĖL LIETUVOS MOKSLO TARYBOS PIRMININKO 2018 M. SAUSIO 29 D. ĮSAKYMO NR. V-45 „DĖL LIETUVOS MOKSLO TARYBOS MOKSLO IR SKLAIDOS PROJEKTŲ KONKURSINIO FINANSAVIMO BENDRŲJŲ TAISYKLIŲ PATVIRTINIMO“ PAKEITIMO</text:p>
      <text:p text:style-name="P15"/>
      <text:p text:style-name="P16"><text:span text:style-name="T17">2018 m. liepos 16 d. Nr.<text:s/></text:span>V-380</text:p>
      <text:p text:style-name="P18">Vilnius</text:p>
      <text:p text:style-name="P19"/>
      <text:p text:style-name="P20"/>
      <text:p text:style-name="P21"><text:span text:style-name="T22">Vadovaudamasis Lietuvos mokslo tarybos nuostatų, patvirtintų Lietuvos Respublikos Seimo 2017 m. birželio 22 d. nutarimu Nr. XIII-499 „Dėl Lietuvos mokslo tarybos nuostatų patvirtinimo“, 8.1 papunkčiu ir atsižvelgdamas į Lietuvos mokslo tarybos (toliau – Taryba) valdybos 2018 m. kovo 28 d. siūlymą (protokolas Nr. 12V-03),</text:span></text:p>
      <text:p text:style-name="P23"><text:span text:style-name="T24">p a k e i č i u Lietuvos mokslo tarybos mokslo ir sklaidos projektų konkursinio finansavimo bendrąsias taisykles, patvirtintas Tarybos pirmininko 2018 m. sausio 29 d. įsakymu Nr. V-45 „Dėl Lietuvos mokslo tarybos mokslo ir sklaidos projektų konkursinio finansavimo bendrųjų taisyklių patvirtinimo“ (toliau – Taisyklės):</text:span></text:p>
      <text:p text:style-name="P25"><text:span text:style-name="T26">1</text:span><text:span text:style-name="T27">. P a p i l d a u Taisykles 2.19 papunkčiu ir jį išdėstau taip:</text:span></text:p>
      <text:p text:style-name="P28">„2.19. <text:span text:style-name="T29">Akademinio sąžiningumo principo mokslinėje veikloje pažeidimas</text:span><text:s/>– tai bent vienas iš pažeidimų (arba jo dalis), kurie išvardyti Akademinės etikos ir procedūrų kontrolieriaus (toliau – Kontrolierius) 2015 m. kovo 31 d. įsakymu Nr. V-16 „Dėl mokslo ir studijų institucijų akademinės etikos kodeksų priėmimo įgyvendinimo ir priežiūros rekomendacijų patvirtinimo“ patvirtintų Mokslo ir studijų institucijų akademinės etikos kodeksų priėmimo įgyvendinimo ir priežiūros rekomendacijų 17.1–17.6 papunkčiuose.“</text:p>
      <text:p text:style-name="P30"><text:span text:style-name="T31">2</text:span><text:span text:style-name="T32">. P a k e i č i u Taisyklių 72 punktą ir jį išdėstau taip:<text:s/></text:span></text:p>
      <text:p text:style-name="P33"><text:span text:style-name="T34">„</text:span><text:span text:style-name="T35">72</text:span><text:span text:style-name="T36">. Jei įsiteisėjusiais</text:span><text:s/>Kontrolieriaus<text:s/><text:span text:style-name="T37">sprendimais ar dėl Kontrolieriaus sprendimo priimtais ir įsiteisėjusiais teismo sprendimais nustatoma, kad asmuo pažeidė<text:s/></text:span>akademinio sąžiningumo principą mokslinėje veikloje<text:span text:style-name="T38">,<text:s/></text:span>paraiškos, kuriose tas asmuo nurodytas kaip projekto vadovas ar kitas pagrindinis projekto vykdytojas, pagal visas Tarybos remiamos veiklos kryptis nesvarstomos penkerius metus nuo sprendimo įsiteisėjimo dienos.“</text:p>
      <text:p text:style-name="P39"/>
      <text:p text:style-name="P40"/>
      <text:p text:style-name="P41"/>
      <text:p text:style-name="P42"><text:span text:style-name="T43">Pirmininkas</text:span><text:span text:style-name="T44"><text:tab/>Valdemaras Razu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adlibuser</dc:creator>
    <meta:creation-date>2018-07-16T13:13:00Z</meta:creation-date>
    <dc:date>2018-07-16T13:13:00Z</dc:date>
    <meta:print-date>2018-06-15T07:4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56" meta:character-count="2048" meta:row-count="47" meta:non-whitespace-character-count="1804"/>
  </office:meta>
</office:document-meta>
</file>