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P10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15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15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15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style:vertical-align="baseline"/>
    </style:style>
    <style:style style:name="P34" style:parent-style-name="Normal" style:family="paragraph">
      <style:paragraph-properties style:punctuation-wrap="simple" style:vertical-align="baseline"/>
    </style:style>
    <style:style style:name="P35" style:parent-style-name="Normal" style:family="paragraph">
      <style:paragraph-properties style:punctuation-wrap="simple" style:vertical-align="baseline"/>
    </style:style>
    <style:style style:name="P36" style:parent-style-name="Normal" style:family="paragraph">
      <style:paragraph-properties style:punctuation-wrap="simple" style:vertical-align="baselin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4375in" svg:height="0.62431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ŽUVININKYSTĖS TARNYBOS</text:p>
      <text:p text:style-name="P12">PRIE LIETUVOS RESPUBLIKOS ŽEMĖS ŪKIO MINISTERIJOS</text:p>
      <text:p text:style-name="P13">DIREKTORIUS</text:p>
      <text:p text:style-name="P14"/>
      <text:p text:style-name="P15">ĮSAKYMAS</text:p>
      <text:p text:style-name="P16">DĖL ŽUVININKYSTĖS TARNYBOS PRIE LIETUVOS RESPUBLIKOS ŽEMĖS ŪKIO MINISTERIJOS DIREKTORIAUS 2018 M. SAUSIO 29 D. ĮSAKYMO NR. V1-12 „DĖL STINTŲ ŽVEJYBOS KVOTŲ, SUTEIKTŲ BE AUKCIONO, PATVIRTINIMO“ PAKEITIMO</text:p>
      <text:p text:style-name="P17"/>
      <text:p text:style-name="P18">2019 m. vasario 12 d. Nr. V1-10</text:p>
      <text:p text:style-name="P19">Klaipėda</text:p>
      <text:p text:style-name="P20"/>
      <text:p text:style-name="P21"/>
      <text:p text:style-name="P22"><text:span text:style-name="T23">Vadovaudamasis<text:s/></text:span><text:span text:style-name="T24">Lietuvos Respublikos žuvininkystės įstatymo 14³ straipsnio 3 dalies 1 punktu,<text:s/></text:span><text:span text:style-name="T25">ir atsižvelgdamas į gautą ūkio subjekto prašymą,</text:span></text:p>
      <text:p text:style-name="P26"><text:span text:style-name="T27">p a k e i č i u stintų žvejybos upėse kvotas, 2018–2021 metams, patvirtintas Žuvininkystės tarnybos prie Lietuvos Respublikos žemės ūkio ministerijos direktoriaus 2018 m. sausio<text:s/></text:span><text:span text:style-name="T28">29</text:span><text:span text:style-name="T29"><text:s/>d. įsakymą Nr. V1-12 „Dėl stintų žvejybos kvotų, suteiktų be aukciono, patvirtinimo“:</text:span></text:p>
      <text:p text:style-name="P30"><text:span text:style-name="T31">1</text:span><text:span text:style-name="T32">. Pripažįstu netekusia galios 9 eilutę.</text:span></text:p>
      <text:p text:style-name="P33"/>
      <text:p text:style-name="P34"/>
      <text:p text:style-name="P35"/>
      <text:p text:style-name="P36"><text:span text:style-name="T37">Direktoriu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10"/>Tom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13T06:18:00Z</meta:creation-date>
    <dc:date>2019-02-13T06:18:00Z</dc:date>
    <meta:template xlink:href="Normal.dotm" xlink:type="simple"/>
    <meta:editing-cycles>2</meta:editing-cycles>
    <meta:editing-duration>PT0S</meta:editing-duration>
    <meta:document-statistic meta:page-count="1" meta:paragraph-count="5" meta:word-count="118" meta:character-count="885" meta:row-count="21" meta:non-whitespace-character-count="772"/>
  </office:meta>
</office:document-meta>
</file>