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fo:letter-spacing="0.0138in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Arial Unicode MS" style:letter-kerning="true"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TARNYBINĖS NUOBAUDOS K. LUKOŠIUI SKYRIMO</text:span></text:p>
      <text:p text:style-name="P16"/>
      <text:p text:style-name="P17">2019 m. vasario 13 d. Nr. 127</text:p>
      <text:p text:style-name="P18">Vilnius</text:p>
      <text:p text:style-name="P19"/>
      <text:p text:style-name="P20"/>
      <text:p text:style-name="P21"><text:span text:style-name="T22">Vadovaudamasi L</text:span><text:span text:style-name="T23">ietuvos Respublikos vidaus tarnybos statuto pakeitimo įstatymo<text:s/></text:span><text:span text:style-name="T24">Nr. XIII-1381</text:span><text:span text:style-name="T25"><text:s/>2 straipsnio 26 dalimi,</text:span><text:span text:style-name="T26"><text:s/></text:span><text:span text:style-name="T27">Lietuvos Respublikos vidaus tarnybos statuto (redakcija, galiojusi iki 2018 m. gruodžio 31 d.) 33 straipsnio 1 dalimi, 2 dalies 3 punktu, Lietuvos Respublikos vidaus tarnybos statuto 39 straipsnio 10 dalimi, Lietuvos Respublikos Vyriausybės įstatymo 22 straipsnio 14 punktu ir atsižvelgdama į vidaus reikalų ministro 2019 m. sausio 28 d. teikimą Nr. 1D-538, Lietuvos Respublikos Vyriausybė</text:span><text:span text:style-name="T28"><text:s/></text:span><text:span text:style-name="T29">nutari</text:span><text:span text:style-name="T30">a:</text:span></text:p>
      <text:p text:style-name="P31"><text:span text:style-name="T32">Paskirti vidaus tarnybos pulkininkui leitenantui Kęstučiui Lukošiui, Priešgaisrinės apsaugos ir gelbėjimo departamento prie Vidaus reikalų ministerijos direktoriui, tarnybinę nuobaudą – griežtą papeikimą už tarnybinį nusižengimą, pažeidus<text:s/></text:span><text:span text:style-name="T33">Valstybės tarnybos įstatymo (redakcija, galiojusi tarnybinio nusižengimo padarymo metu) 15 straipsnio 1 dalies 1 punkto, Viešųjų pirkimų įstatymo 17 straipsnio 1 dalies, Biudžeto sandaros įstatymo 10</text:span><text:span text:style-name="T34">1</text:span><text:span text:style-name="T35"><text:s/>straipsnio ir<text:s/></text:span><text:span text:style-name="T36">V</text:span><text:span text:style-name="T37">iešojo pirkimo–pardavimo sutarčių, sudaromų ilgiau kaip 3 metams, terminų nustatymo kriterijų ir atvejų, kuriais gali būti sudaromos tokios sutartys, aprašo, patvirtinto<text:s/></text:span><text:span text:style-name="T38">Lietuvos Respublikos Vyriausybės 2006 m. gegužės 5 d. nutarimu Nr. 432 „Dėl Viešojo pirkimo–pardavimo sutarčių, sudaromų ilgiau kaip 3 metams, terminų nustatymo kriterijų ir atvejų, kuriais gali būti sudaromos tokios sutartys, aprašo patvirtinimo“,<text:s/></text:span><text:span text:style-name="T39">3.3 papunkčio<text:s/></text:span><text:span text:style-name="T40">reikalavimus.</text:span></text:p>
      <text:p text:style-name="P41"/>
      <text:p text:style-name="P42"/>
      <text:p text:style-name="P43"/>
      <text:p text:style-name="P44">Ministras Pirmininkas<text:tab/>Saulius Skvernelis</text:p>
      <text:p text:style-name="P45"/>
      <text:p text:style-name="P46"/>
      <text:p text:style-name="P47"/>
      <text:p text:style-name="P48"><text:span text:style-name="T49">Vidaus reikalų<text:s/></text:span><text:span text:style-name="T50">ministras</text:span><text:span text:style-name="T51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2-13T14:40:00Z</meta:creation-date>
    <dc:date>2019-02-13T14:40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18" meta:character-count="1625" meta:row-count="54" meta:non-whitespace-character-count="1427"/>
  </office:meta>
</office:document-meta>
</file>