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0.6666in"/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6666in"/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.6666in"/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0.6666in"/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01797in" svg:height="1.03933in" style:rel-width="scale" style:rel-height="scale"><draw:image xlink:href="media/image1.pn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7 M. SPALIO 5 D. SPRENDIMO NR. T-343 „DĖL<text:s/></text:span><text:span text:style-name="T12">BIUDŽETINĖS ĮSTAIGOS ŠIAULIŲ TURIZMO INFORMACIJOS CENTRO TEIKIAMŲ ATLYGINTINŲ PASLAUGŲ SĄRAŠO PATVIRTINIMO“ PAKEITIMO</text:span></text:p>
      <text:p text:style-name="P13"/>
      <text:p text:style-name="P14">2022 m. gruodžio 22 d. Nr. T-438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,<text:s/></text:span><text:span text:style-name="T20">18 straipsnio 1<text:s/></text:span><text:span text:style-name="T21">dalimi</text:span><text:span text:style-name="T22"><text:s/>ir atsižvelgdama į Šiaulių turizmo informacijos centro<text:s/></text:span><text:span text:style-name="T23">2021-11</text:span><text:span text:style-name="T24">-10 raštą Nr. R-22-134</text:span><text:span text:style-name="T25"><text:s/></text:span><text:span text:style-name="T26">„Dėl Šiaulių turizmo informacijos centro teikiamų atlygintinų paslaugų ir jų įkainių keitimo“, Šiaulių miesto savivaldybės taryba n u s p r e n d ž i a:</text:span></text:p>
      <text:p text:style-name="P27"><text:span text:style-name="T28">1</text:span><text:span text:style-name="T29">. Pakeisti<text:s/></text:span><text:span text:style-name="T30">Biudžetinės įstaigos<text:s/></text:span><text:span text:style-name="T31">Šiaulių turizmo informacijos centro teikiamų atlygintinų paslaugų sąrašą, patvirtintą Šiaulių miesto savivaldybės tarybos 2017 m. spalio 5 d. sprendimo Nr. T-343 „Dėl Biudžetinės įstaigos Šiaulių turizmo informacijos centro teikiamų atlygintinų paslaugų sąrašo patvirtinimo“ 1 punktu,<text:s/></text:span><text:span text:style-name="T32">ir išdėstyti jį nauja redakcija (pridedama).</text:span></text:p>
      <text:p text:style-name="P33"><text:span text:style-name="T34">2</text:span><text:span text:style-name="T35">.<text:s/></text:span><text:span text:style-name="T36">Nustatyti, kad šis sprendimas įsigalioja 2023 m. sausio 1 d.</text:span></text:p>
      <text:p text:style-name="P37"/>
      <text:p text:style-name="P38"/>
      <text:p text:style-name="P39"/>
      <text:p text:style-name="P40">Savivaldybės meras<text:tab/>Artūras Visockas 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2-12-22T13:28:00Z</meta:creation-date>
    <dc:date>2022-12-22T13:28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1" meta:character-count="1121" meta:row-count="22" meta:non-whitespace-character-count="1007"/>
  </office:meta>
</office:document-meta>
</file>