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0118in" fo:text-indent="0.4923in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5.2173in"/>
          <style:tab-stop style:type="left" style:position="5.6111in"/>
          <style:tab-stop style:type="left" style:position="5.70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50%" fo:margin-right="-0.000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5.2173in"/>
          <style:tab-stop style:type="left" style:position="5.6111in"/>
          <style:tab-stop style:type="left" style:position="5.709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margin-right="0.9833in" fo:text-indent="0.4923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right="0.9833in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Vyriausybė</text:span></text:p>
      <text:p text:style-name="P15"/>
      <text:p text:style-name="P16">nutarimas</text:p>
      <text:p text:style-name="P17"><text:span text:style-name="T18">Dėl LIETUVOS RESPUBLIKOS VYRIAUSYBĖS 2000 M. gruodžio 15 D. NUTARIMO NR. 1458 „DĖL konkrečių valstybės rinkliavos dydžių sąrašo ir valstybės rinkliavos mokėjimo ir grąžinimo taisyklių patvirtinimo“<text:s/></text:span><text:span text:style-name="T19">PAKEITIMO</text:span></text:p>
      <text:p text:style-name="P20"/>
      <text:p text:style-name="P21"><text:span text:style-name="T22">2020 m. kovo 18 d. Nr. 228</text:span>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keisti Konkrečių valstybės rinkliavos dydžių sąrašą, patvirtintą Lietuvos Respublikos Vyriausybės 2000 m. gruodžio 15 d. nutarimu Nr. 1458 „</text:span><text:span text:style-name="T32">Dėl Konkrečių valstybės rinkliavos dydžių sąrašo ir Valstybės rinkliavos mokėjimo ir grąžinimo taisyklių patvirtinimo“:</text:span></text:p>
      <text:p text:style-name="P33"><text:span text:style-name="T34">1</text:span><text:span text:style-name="T35">. Pakeisti 2.11 papunktį ir jį išdėstyti taip:</text:span></text:p>
      <text:p text:style-name="P36"><text:span text:style-name="T37">„</text:span><text:span text:style-name="T38">2.11</text:span><text:span text:style-name="T39">. paso: <text:s text:c="69"/></text:span></text:p>
      <text:p text:style-name="P40"><text:span text:style-name="T41">2.11.1</text:span><text:span text:style-name="T42">. išdavimą ir keitimą bendra tvarka <text:s text:c="80"/>43</text:span></text:p>
      <text:p text:style-name="P43"><text:span text:style-name="T44">2.11.2</text:span><text:span text:style-name="T45">. išdavimą ir keitimą skubos tvarka per 5 darbo dienas nuo prašymo priėmimo <text:s text:c="11"/>57</text:span></text:p>
      <text:p text:style-name="P46"><text:span text:style-name="T47">2.11.3</text:span><text:span text:style-name="T48">. išdavimą ir keitimą skubos tvarka per vieną darbo dieną nuo prašymo priėmimo <text:s text:c="5"/>71</text:span></text:p>
      <text:p text:style-name="P49"><text:span text:style-name="T50">2.11.4</text:span><text:span text:style-name="T51">. išdavimą ir keitimą skubos tvarka tą pačią darbo dieną <text:s text:c="42"/>190“.</text:span></text:p>
      <text:p text:style-name="P52"><text:span text:style-name="T53">2</text:span><text:span text:style-name="T54">. Pakeisti 2.12 papunktį ir jį išdėstyti taip:</text:span></text:p>
      <text:p text:style-name="P55"><text:span text:style-name="T56">„</text:span><text:span text:style-name="T57">2.12</text:span><text:span text:style-name="T58">.<text:s/></text:span><text:span text:style-name="T59">tarnybinio paso:  <text:s text:c="81"/></text:span></text:p>
      <text:p text:style-name="P60"><text:span text:style-name="T61">2.12.1</text:span><text:span text:style-name="T62">. išdavimą ir keitimą bendra tvarka <text:s text:c="80"/>28</text:span></text:p>
      <text:p text:style-name="P63"><text:span text:style-name="T64">2.12.2</text:span><text:span text:style-name="T65">. išdavimą ir keitimą skubos tvarka per 5 darbo dienas nuo prašymo priėmimo <text:s text:c="11"/>42</text:span></text:p>
      <text:p text:style-name="P66"><text:span text:style-name="T67">2.12.3</text:span><text:span text:style-name="T68">. išdavimą ir keitimą skubos tvarka per vieną darbo dieną nuo prašymo priėmimo <text:s text:c="3"/>56“.</text:span></text:p>
      <text:p text:style-name="P69"><text:span text:style-name="T70">3</text:span><text:span text:style-name="T71">. Papildyti 2.26 papunkčiu:</text:span></text:p>
      <text:p text:style-name="P72"><text:span text:style-name="T73">„</text:span><text:span text:style-name="T74">2.26</text:span><text:span text:style-name="T75">. prašymo leisti pakeisti darbdavį arba darbo funkciją pas tą patį darbdavį nagrinėjimą ir sprendimo priėmimą <text:s text:c="86"/>22“.</text:span></text:p>
      <text:p text:style-name="P76"><text:span text:style-name="T77">4</text:span><text:span text:style-name="T78">. Papildyti 2.27 papunkčiu:</text:span></text:p>
      <text:p text:style-name="P79"><text:span text:style-name="T80">„</text:span><text:span text:style-name="T81">2.27</text:span><text:span text:style-name="T82">. prašymo įtraukti į patvirtintų įmonių sąrašą nagrinėjimą ir sprendimo<text:s/></text:span></text:p>
      <text:p text:style-name="P83"><text:span text:style-name="T84">priėmimą <text:s text:c="128"/>56“.</text:span></text:p>
      <text:p text:style-name="P85"/>
      <text:p text:style-name="P86"/>
      <text:p text:style-name="P87"/>
      <text:p text:style-name="P88">Ministras Pirmininkas<text:s/><text:tab/><text:s/>Saulius Skvernelis</text:p>
      <text:p text:style-name="Normal"/>
      <text:p text:style-name="P89"/>
      <text:p text:style-name="P90"/>
      <text:p text:style-name="P91">Finansų ministras<text:s/><text:tab/><text:s/>Vilius Šapo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header-left>
        <text:p text:style-name="P4"><text:page-number text:fixed="false">2</text:page-number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Egidijus.Purlys@enmin.lt</meta:initial-creator>
    <dc:creator>adlibuser</dc:creator>
    <meta:creation-date>2020-03-18T14:54:00Z</meta:creation-date>
    <dc:date>2020-03-18T14:54:00Z</dc:date>
    <meta:print-date>2019-05-06T08:1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9" meta:character-count="2234" meta:row-count="52" meta:non-whitespace-character-count="1986"/>
  </office:meta>
</office:document-meta>
</file>