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TimesLT" fo:font-style="italic" style:font-style-asian="italic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37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7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48" style:parent-style-name="DefaultParagraphFont" style:family="text">
      <style:text-properties style:font-name="TimesLT Baltic" fo:font-size="13pt" style:font-size-asian="13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SPRENDIMAS</text:p>
      <text:p text:style-name="P12">DĖL SAVIVALDYBĖS ĮMONĖS „KAIŠIADORIŲ PASLAUGOS“ TEIKIAMŲ PASLAUGŲ ĮMOKŲ UŽ KOMUNALINIŲ ATLIEKŲ SURINKIMĄ IŠ ATLIEKŲ TURĖTOJŲ IR KOMUNALINIŲ ATLIEKŲ TVARKYMĄ DYDŽIŲ NUSTATYMO</text:p>
      <text:p text:style-name="P13"/>
      <text:p text:style-name="P14">2015 m. birželio 25 d. Nr. V17-184</text:p>
      <text:p text:style-name="P15">Kaišiadorys</text:p>
      <text:p text:style-name="P16"/>
      <text:p text:style-name="P17"/>
      <text:p text:style-name="P18"><text:span text:style-name="T19">Vadovaudamasi Lietuvos Respublikos vietos savivaldos įstatymo 16 straipsnio 2 dalies 37<text:s/></text:span><text:span text:style-name="T20">punktu, 18 straipsnio 1 dalimi, Lietuvos Respublikos aplinkos ministro 2014 m. spalio 20 d. įsakymu Nr. D1-840 „Dėl Gaminių ar pakuotės atliekų tvarkymo programos lėšomis finansuojamų priemonių teikiant dotacijas pakuočių atliekų surinkimo iš gyvenamųjų namų kvartalų priemonių (konteinerių) įsigijimui savivaldybėms sąrašo patvirtinimo“ ir atsižvelgdama į savivaldybės įmonės „Kaišiadorių paslaugos“ 2015 m. birželio 11 d. raštą Nr. 525 „Dėl įmokų už komunalinių atliekų surinkimą“,</text:span><text:span text:style-name="T21"><text:s/>Kaišiadorių rajono savivaldybės taryba <text:s/>n u s p r e n d ž i a:</text:span></text:p>
      <text:p text:style-name="P22"><text:span text:style-name="T23">1</text:span><text:span text:style-name="T24">. Nustatyti savivaldybės įmonės „Kaišiadorių paslaugos“ teikiamų paslaugų įmokų už komunalinių<text:s/></text:span><text:span text:style-name="T25">atliekų surinkimą iš atliekų turėtojų ir komunalinių atliekų tvarkymą dydžius:</text:span></text:p>
      <text:p text:style-name="P26"><text:span text:style-name="T27">1.1</text:span><text:span text:style-name="T28">. už 1 m³ (1000 litrų ) atliekų išvežimą – 10,75 euro be PVM;</text:span></text:p>
      <text:p text:style-name="P29"><text:span text:style-name="T30">1.2</text:span><text:span text:style-name="T31">. už 0,24 m³ (240 litrų) talpos konteinerio turinio vienkartinį išvežimą – 2,58 euro be PVM;</text:span></text:p>
      <text:p text:style-name="P32"><text:span text:style-name="T33">1.3</text:span><text:span text:style-name="T34">. už 0,12 m³ (120 litrų) talpos konteinerio turinio vienkartinį išvežimą – 1,29 euro be PVM;</text:span></text:p>
      <text:p text:style-name="P35"><text:span text:style-name="T36">1.4</text:span><text:span text:style-name="T37">. už bendrojo naudojimo konteinerių, skirtų daugiabučiam namui, turinio išvežimą – 1,09 euro be PVM vienam gyventojui per mėnesį;</text:span></text:p>
      <text:p text:style-name="P38"><text:span text:style-name="T39">1.5</text:span><text:span text:style-name="T40">. už žaliųjų atliekų priėmimą ir apdorojimą nuotekų dumblo kompostavimo aikštelėje (Vytauto Didžiojo g. 130, Kaišiadorių miestas):</text:span></text:p>
      <text:p text:style-name="P41"><text:span text:style-name="T42">1.5.1</text:span><text:span text:style-name="T43">. fiziniams asmenims ir daugiabučių namų bendrijoms – nemokamai;</text:span></text:p>
      <text:p text:style-name="P44"><text:span text:style-name="T45">1.5.2</text:span><text:span text:style-name="T46">. juridiniams asmenims: už vieną kubinį metrą žolės ir lapų atliekų – 3,43 euro be PVM; už vieną<text:s/></text:span><text:span text:style-name="T47">erdm</text:span><text:span text:style-name="T48">etrį<text:s/></text:span><text:span text:style-name="T49">šakų ir medienos atliekų – 10,98 euro be PVM.</text:span></text:p>
      <text:p text:style-name="P50"><text:span text:style-name="T51">2</text:span><text:span text:style-name="T52">. Nustatyti, kad pakuočių atliekų surinkimo ir jų tolesnio tvarkymo kaštai negali būti įtraukti į gyventojų mokamą įmoką už komunalinių atliekų tvarkymą.<text:s/></text:span></text:p>
      <text:p text:style-name="P53"><text:span text:style-name="T54">3</text:span><text:span text:style-name="T55">. Pripažinti netekusiu galios Kaišiadorių rajono savivaldybės tarybos 2014 m. lapkričio 27 d. sprendimą Nr. V17-392 „Dėl savivaldybės įmonės „Kaišiadorių paslaugos“ teikiamų paslaugų įmokų už komunalinių atliekų surinkimą iš atliekų turėtojų ir komunalinių atliekų tvarkymą dydžio nustatymo“.</text:span></text:p>
      <text:p text:style-name="P56"><text:span text:style-name="T57">4</text:span><text:span text:style-name="T58">. 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063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ĮMONĖS ,,KAIŠIADORIŲ PASLAUGOS“ TEIKIAMŲ PASLAUGŲ ĮMOKŲ UŽ KOMUNALINIŲ ATLIEKŲ SURINKIMĄ IŠ ATLIEKŲ TURĖTOJŲ IR KOMUNALINIŲ ATLIEKŲ TVARKYMĄ DYDŽIO NUSTATYMO</dc:title>
    <dc:subject>V17-1</dc:subject>
    <meta:initial-creator>KAIŠIADORIŲ RAJONO SAVIVALDYBĖS TARYBA</meta:initial-creator>
    <dc:creator>Adlib User</dc:creator>
    <meta:creation-date>2015-06-29T13:06:00Z</meta:creation-date>
    <dc:date>2015-06-29T13:06:00Z</dc:date>
    <meta:print-date>2015-06-26T06:0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2" meta:character-count="2473" meta:row-count="74" meta:non-whitespace-character-count="2152"/>
  </office:meta>
</office:document-meta>
</file>