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INO CENTRO PRIE KULTŪROS MINISTERIJOS</text:p>
      <text:p text:style-name="P4">DIREKTORIUS</text:p>
      <text:p text:style-name="P5"/>
      <text:p text:style-name="P6">ĮSAKYMAS<text:s/></text:p>
      <text:p text:style-name="P7">DĖL FILMŲ PLATINIMO PROJEKTŲ<text:s/></text:p>
      <text:p text:style-name="P8"><text:span text:style-name="T9">DOKUMENTŲ FORMŲ PATVIRTINIMO</text:span></text:p>
      <text:p text:style-name="P10"/>
      <text:p text:style-name="P11">2018 m. spalio 22 d. Nr. V-94<text:s/></text:p>
      <text:p text:style-name="P12">Vilnius</text:p>
      <text:p text:style-name="P13"/>
      <text:p text:style-name="P14"/>
      <text:p text:style-name="P15"><text:span text:style-name="T16">Vadovaudamasi Filmų platinimo projektų valstybinio finansavimo taisyklėmis, patvirtintomis Lietuvos Respublikos kultūros ministro 2018 m. spalio 17 d. įsakymu Nr. ĮV-747 „Dėl Filmų platinimo projektų valstybinio finansavimo taisyklių patvirtinimo“,<text:s/></text:span></text:p>
      <text:p text:style-name="P17"><text:span text:style-name="T18">1</text:span><text:span text:style-name="T19">. T v i r t i n u <text:s/>pridedamas:</text:span></text:p>
      <text:p text:style-name="P20"><text:span text:style-name="T21">1.1</text:span><text:span text:style-name="T22">. Paraiškos dėl filmo platinimo projekto valstybinio finansavimo formą;</text:span></text:p>
      <text:p text:style-name="P23"><text:span text:style-name="T24">1.2</text:span><text:span text:style-name="T25">. Filmo platinimo projekto paraiškos išlaidų sąmatos formą;</text:span></text:p>
      <text:p text:style-name="P26"><text:span text:style-name="T27">1.3</text:span><text:span text:style-name="T28">. Deklaracijos apie susijusius asmenis formą;</text:span></text:p>
      <text:p text:style-name="P29"><text:span text:style-name="T30">1.4</text:span><text:span text:style-name="T31">. Filmo platinimo projekto valstybinio finansavimo sutarties formą;</text:span></text:p>
      <text:p text:style-name="P32"><text:span text:style-name="T33">1.5</text:span><text:span text:style-name="T34">. Filmo platinimo projekto vykdymo dalinio finansavimo išlaidų sąmatos formą;</text:span></text:p>
      <text:p text:style-name="P35"><text:span text:style-name="T36">1.6</text:span><text:span text:style-name="T37">. Filmo platinimo projekto įgyvendinimo ataskaitos formą.</text:span></text:p>
      <text:p text:style-name="P38"><text:span text:style-name="T39">2</text:span><text:span text:style-name="T40">. P r i p a ž į s t u <text:s/>netekusiu galios Lietuvos kino centro prie Kultūros ministerijos direktoriaus 2016 m. kovo 9 d. įsakymą Nr. V-8 "Dėl kino platinimo valstybinio finansavimo taisyklių formų patvirtinimo".</text:span></text:p>
      <text:p text:style-name="P41"><text:span text:style-name="T42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43">L. e. direktoriaus pareigas</text:span><text:span text:style-name="T44"><text:tab/></text:span><text:span text:style-name="T45"><text:tab/></text:span><text:span text:style-name="T46"><text:tab/></text:span><text:span text:style-name="T47"><text:tab/>Gerda Le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2T15:19:00Z</meta:creation-date>
    <dc:date>2024-01-22T15:19:00Z</dc:date>
    <meta:print-date>2018-10-22T07:3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2" meta:character-count="1252" meta:row-count="57" meta:non-whitespace-character-count="1089"/>
  </office:meta>
</office:document-meta>
</file>