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style:text-properties fo:color="#000000"/>
    </style:style>
    <style:style style:name="P15" style:parent-style-name="Normal" style:family="paragraph">
      <style:paragraph-properties fo:text-align="justify" fo:text-indent="0.4902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FF0000"/>
    </style:style>
    <style:style style:name="T19" style:parent-style-name="DefaultParagraphFont" style:family="text">
      <style:text-properties fo:color="#000000"/>
    </style:style>
    <style:style style:name="P20" style:parent-style-name="Normal" style:family="paragraph">
      <style:paragraph-properties fo:text-align="justify" fo:text-indent="0.539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02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39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02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02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02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02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02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48"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49"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50" style:parent-style-name="Normal" style:family="paragraph">
      <style:paragraph-properties>
        <style:tab-stops>
          <style:tab-stop style:type="left" style:position="0.9in"/>
          <style:tab-stop style:type="center" style:position="2.884in"/>
          <style:tab-stop style:type="right" style:position="7.0875in"/>
        </style:tab-stops>
      </style:paragraph-properties>
      <style:text-properties fo:color="#000000"/>
    </style:style>
    <style:style style:name="P51" style:parent-style-name="Normal" style:family="paragraph">
      <style:paragraph-properties>
        <style:tab-stops>
          <style:tab-stop style:type="left" style:position="0.9in"/>
          <style:tab-stop style:type="center" style:position="2.884in"/>
          <style:tab-stop style:type="right" style:position="6.6937in"/>
        </style:tab-stops>
      </style:paragraph-properties>
      <style:text-properties fo:color="#000000"/>
    </style:style>
    <style:style style:name="P5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INFORMACINĖS VISUOMENĖS PLĖTROS KOMITETO PRIE SUSISIEKIMO MINISTERIJOS DIREKTORIAUS 2010 M. RUGPJŪČIO 27 D. ĮSAKYMO NR. T-222 ,,DĖL FINANSAVIMO SKYRIMO PROJEKTAMS PAGAL EKONOMIKOS AUGIMO VEIKSMŲ PROGRAMOS 3 PRIORITETO „INFORMACINĖ VISUOMENĖ VISIEMS“ ĮGYVENDINIMO PRIEMONES NR. VP2-3.1-IVPK-03-V „INTELEKTUALIOS VALDYMO SISTEMOS“ IR NR. VP2-3.1-IVPK-01-V „ELEKTRONINĖS VALDŽIOS PASLAUGOS“ <text:s/>PAKEITIMO<text:s/></text:p>
      <text:p text:style-name="P10"/>
      <text:p text:style-name="P11"/>
      <text:p text:style-name="P12">2014 m. balandžio 3 d. <text:s/>Nr. T-48</text:p>
      <text:p text:style-name="P13">Vilnius<text:s/></text:p>
      <text:p text:style-name="P14"/>
      <text:p text:style-name="P15"><text:span text:style-name="T16">Vadovaudamasis Projektų įgyvendinamų pagal Ekonomikos augimo veiksmų programos 3 prioriteto ,,Informacinė visuomenė visiems“ įgyvendinimo priemones, tarpinių rezultatų nustatymo ir delspinigių apskaičiavimo tvarkos aprašu, patvirtintu Informacinės visuomenės plėtros komiteto prie Susiekimo ministerijos direktoriaus 2013 m. gegužės 6 d. įsakymu Nr. T-66 ,,Dėl projektų, įgyvendinamų pagal Ekonomikos augimo veiksmų programos 3 prioriteto „Informacinė visuomenė visiems“ įgyvendinimo priemones, tarpinių rezultatų nustatymo ir delspinigių apskaičiavimo tvarkos aprašo patvirtinimo“, 2013 liepos 31 d. Susitarimo dėl projekto ,,Aplinkos ministerijos pavaldžių institucijų viešųjų paslaugų perkėlimas į elektroninę erdvę“, projekto kodas VP2-3.1-IVPK-01-V-02-014, finansavimo ir administravimo sutarties pakeitimo Nr. 2<text:s/></text:span>4<text:span text:style-name="T17"><text:s/>punktu, ir atsižvelgdamas į viešosios įstaigos Centrinės projektų valdymo agentūros 2014 m. vasario 28 d. raštu Nr. 2014/2-1668 pateiktą siūlymą bei Informacinės visuomenės plėtros komiteto prie Susisiekimo ministerijos Paramos sutarčių keitimų ir pažeidimų nagrinėjimo komisijos 2014 m. kovo 24 d</text:span>.<text:span text:style-name="T18"><text:s/></text:span><text:span text:style-name="T19">posėdžio protokole Nr. PSK-10 pateiktas išvadas:</text:span></text:p>
      <text:p text:style-name="P20"><text:span text:style-name="T21">1</text:span><text:span text:style-name="T22">. N u s p r e n d ž i u sumažinti projektui ,,Aplinkos ministerijos pavaldžių institucijų viešųjų paslaugų perkėlimas į elektroninę erdvę“, projekto kodas VP2-3.1-IVPK-01-V-02-014, skirtą finansavimo lėšų sumą priskaičiuotų delspinigių suma, kurią sudaro <text:s/>24 826,66 Lt (dvidešimt keturi tūkstančiai aštuoni šimtai dvidešimt šeši litai ir 66 centai).</text:span></text:p>
      <text:p text:style-name="P23"><text:span text:style-name="T24">2</text:span><text:span text:style-name="T25">. P a k e i č i u Informacinės visuomenės plėtros komiteto prie Susisiekimo ministerijos direktoriaus 2010 m. rugpjūčio 27 d. įsakymą Nr. T-222 „Dėl finansavimo skyrimo projektams pagal Ekonomikos augimo veiksmų programos 3 prioriteto „Informacinė visuomenė visiems“ įgyvendinimo priemones Nr. VP2-3.1-IVPK-03-V „Intelektualios valdymo sistemos“ ir Nr. VP2-3.1-IVPK-01-V „Elektroninės valdžios paslaugos“ ir išdėstau 2 punktą taip:</text:span></text:p>
      <text:p text:style-name="P26"><text:span text:style-name="T27">„</text:span><text:span text:style-name="T28">2</text:span><text:span text:style-name="T29">.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1-V<text:s/></text:span><text:soft-page-break/><text:span text:style-name="T30">„Elektroninės valdžios paslaugos“ valstybės projektų sąrašu Nr. VP2-3.1-IVPK-01-V-02, patvirtintu Informacinės visuomenės plėtros komiteto prie Lietuvos Respublikos Vyriausybės direktoriaus 2009 m. rugpjūčio 20 d. įsakymu Nr. T-84 ,,Dėl Ekonomikos augimo veiksmų programos 3 prioriteto ,,Informacinė visuomenė visiems“ įgyvendinimo priemonės Nr. VP2-3.1-IVPK-01-V „Elektroninės valdžios paslaugos“ valstybės projektų sąrašo Nr. VP2-3.1-IVPK-01-V-02 patvirtinimo“, ir atsižvelgdamas į viešosios įstaigos Centrinės projektų valdymo agentūros 2010 m. vasario 20 d. projektų tinkamumo finansuoti pagal Ekonomikos augimo veiksmų programos 3 prioriteto „Informacinė visuomenė visiems“ įgyvendinimo priemonę Nr. VP2-3.1-IVPK-01-V „Elektroninės valdžios paslaugos“ vertinimo ataskaitą Nr. 23,<text:s/></text:span></text:p>
      <text:p text:style-name="P31"><text:span text:style-name="T32">s k i r i u Lietuvos Respublikos aplinkos ministerijos projektui „Aplinkos ministerijos pavaldžių institucijų viešųjų paslaugų perkėlimas į elektroninę erdvę“ (paraiškos kodas VP2-3.1-IVPK-01-V-02-014) įgyvendinti iki<text:s/></text:span>6 747 173,84 (šešių milijonų septynių šimtų keturiasdešimt septynių tūkstančių vieno šimto<text:s/><text:span text:style-name="T33">septyniasdešimt trijų litų ir 84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text:s/></text:span>5 735 097,76<text:s/><text:span text:style-name="T34">(penkių milijonų septynių šimtų trisdešimt penkių tūkstančių devyniasdešimt septynių litų ir 76 centų) litų; pagal finansavimo šaltinio kodą 1.2.2.3.1 (Bendrojo finansavimo lėšos) – iki 1 012 076,08 (vieno milijono dvylikos tūkstančių septyniasdešimt šešių litų ir 8 centų) litų.“</text:span></text:p>
      <text:p text:style-name="P35"><text:span text:style-name="T36">3</text:span><text:span text:style-name="T37">. P a v e d u viešajai įstaigai Centrinei projektų valdymo agentūrai iš Projekto vykdytojo Lietuvos Respublikos aplinkos ministerijos pateikiamų mokėjimo prašymų išskaičiuoti tokią Projekto finansavimo sumą:</text:span></text:p>
      <text:p text:style-name="P38"><text:span text:style-name="T39">3.1</text:span><text:span text:style-name="T40">. pagal finansavimo šaltinio kodą 1.3.2.3.1. (Europos Sąjungos lėšos) – 21 102,66 (dvidešimt vieną tūkstantį vieną šimtą du litus ir 66 centus) litus;</text:span></text:p>
      <text:p text:style-name="P41"><text:span text:style-name="T42">3.2</text:span><text:span text:style-name="T43">. pagal finansavimo šaltinio kodą 1.2.2.3.1. (Bendrojo finansavimo lėšos) – 3 724,00 (tris tūkstančius septynis šimtus dvidešimt keturis litus ir 0 centų) litų.</text:span></text:p>
      <text:p text:style-name="P44"><text:span text:style-name="T45">4</text:span><text:span text:style-name="T46">. Šis įsakymas gali būti apskųstas Lietuvos Respublikos administracinių bylų teisenos įstatymo <text:s/>nustatyta tvarka.</text:span></text:p>
      <text:p text:style-name="P47"/>
      <text:p text:style-name="P48"/>
      <text:p text:style-name="P49"/>
      <text:p text:style-name="P50">Direktoriaus pavaduotojas,</text:p>
      <text:p text:style-name="P51">pavaduojantis direktori<text:tab/><text:tab/><text:s/>Rytis Kalinauskas<text: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Kriaučiūnaitė</meta:initial-creator>
    <dc:creator>Adlib User</dc:creator>
    <meta:creation-date>2016-03-17T11:48:00Z</meta:creation-date>
    <dc:date>2016-03-17T11:48:00Z</dc:date>
    <meta:print-date>2014-02-07T06:20:00Z</meta:print-date>
    <meta:template xlink:href="Normal" xlink:type="simple"/>
    <meta:editing-cycles>2</meta:editing-cycles>
    <meta:editing-duration>PT0S</meta:editing-duration>
    <meta:document-statistic meta:page-count="2" meta:paragraph-count="20" meta:word-count="713" meta:character-count="5791" meta:row-count="110" meta:non-whitespace-character-count="5098"/>
  </office:meta>
</office:document-meta>
</file>