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with-next="alway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align="center" fo:text-indent="0.9902in" style:page-number="1">
        <style:tab-stops>
          <style:tab-stop style:type="left" style:position="3.2486in"/>
        </style:tab-stops>
      </style:paragraph-properties>
      <style:text-properties style:font-size-complex="12pt"/>
    </style:style>
    <style:style style:name="P64" style:parent-style-name="Normal" style:family="paragraph">
      <style:paragraph-properties fo:text-indent="3.2916in">
        <style:tab-stops>
          <style:tab-stop style:type="left" style:position="3.2486in"/>
        </style:tab-stops>
      </style:paragraph-properties>
      <style:text-properties style:font-size-complex="12pt"/>
    </style:style>
    <style:style style:name="P65" style:parent-style-name="Normal" style:family="paragraph">
      <style:paragraph-properties fo:text-indent="3.4013in">
        <style:tab-stops>
          <style:tab-stop style:type="left" style:position="3.2486in"/>
        </style:tab-stops>
      </style:paragraph-properties>
      <style:text-properties style:font-size-complex="12pt"/>
    </style:style>
    <style:style style:name="P66" style:parent-style-name="Normal" style:family="paragraph">
      <style:paragraph-properties fo:text-indent="3.2916in">
        <style:tab-stops>
          <style:tab-stop style:type="left" style:position="3.2486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 style:parent-style-name="Normal" style:family="paragraph">
      <style:paragraph-properties fo:text-align="center" style:vertical-align="baseline">
        <style:tab-stops>
          <style:tab-stop style:type="left" style:position="0.1972in"/>
          <style:tab-stop style:type="left" style:position="2.2645in"/>
        </style:tab-stops>
      </style:paragraph-properties>
      <style:text-properties fo:hyphenate="false"/>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vertical-align="baseline" fo:text-indent="0.1972in">
        <style:tab-stops>
          <style:tab-stop style:type="left" style:position="0.1972in"/>
          <style:tab-stop style:type="left" style:position="2.2645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vertical-align="baseline" fo:margin-left="0.75in">
        <style:tab-stops/>
      </style:paragraph-properties>
      <style:text-properties fo:font-weight="bold" style:font-weight-asian="bold" fo:color="#000000" style:font-size-complex="12pt" fo:hyphenate="false"/>
    </style:style>
    <style:style style:name="P7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vertical-align="baseline" fo:margin-left="0.6437in">
        <style:tab-stops>
          <style:tab-stop style:type="left" style:position="0.1062in"/>
          <style:tab-stop style:type="left" style:position="0.2312in"/>
        </style:tab-stops>
      </style:paragraph-properties>
      <style:text-properties fo:hyphenate="false"/>
    </style:style>
    <style:style style:name="P96" style:parent-style-name="Normal" style:family="paragraph">
      <style:paragraph-properties fo:text-align="center" style:vertical-align="baseline" fo:margin-left="0.6437in" fo:text-indent="-0.6437in">
        <style:tab-stops>
          <style:tab-stop style:type="left" style:position="0.1062in"/>
          <style:tab-stop style:type="left" style:position="0.2312in"/>
        </style:tab-stops>
      </style:paragraph-properties>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vertical-align="baseline" fo:margin-left="0.0986in" fo:text-indent="0.043in">
        <style:tab-stops>
          <style:tab-stop style:type="left" style:position="0.6513in"/>
          <style:tab-stop style:type="left" style:position="0.7763in"/>
        </style:tab-stops>
      </style:paragraph-properties>
      <style:text-properties fo:hyphenate="false"/>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style:vertical-align="baseline">
        <style:tab-stops>
          <style:tab-stop style:type="left" style:position="0.3937in"/>
        </style:tab-stops>
      </style:paragraph-properties>
      <style:text-properties fo:color="#000000" style:font-size-complex="12pt" fo:hyphenate="false"/>
    </style:style>
    <style:style style:name="P10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3937in">
        <style:tab-stops>
          <style:tab-stop style:type="left" style:position="0.3937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ab-stops>
          <style:tab-stop style:type="left" style:position="0.0986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margin-left="0.9361in" fo:text-indent="-0.5416in">
        <style:tab-stops>
          <style:tab-stop style:type="left" style:position="-0.8375in"/>
          <style:tab-stop style:type="left" style:position="-0.1486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margin-left="0.9361in" fo:text-indent="-0.5416in">
        <style:tab-stops>
          <style:tab-stop style:type="left" style:position="-0.8375in"/>
          <style:tab-stop style:type="left" style:position="-0.1486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margin-left="0.9361in" fo:text-indent="-0.5416in">
        <style:tab-stops>
          <style:tab-stop style:type="left" style:position="-0.8375in"/>
          <style:tab-stop style:type="left" style:position="-0.1486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margin-left="0.9361in" fo:text-indent="-0.5416in">
        <style:tab-stops>
          <style:tab-stop style:type="left" style:position="-0.8375in"/>
          <style:tab-stop style:type="left" style:position="-0.1486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margin-left="0.6444in" fo:text-indent="-0.25in">
        <style:tab-stops>
          <style:tab-stop style:type="left" style:position="-0.5458in"/>
          <style:tab-stop style:type="left" style:position="0.14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margin-left="0.9361in" fo:text-indent="-0.5416in">
        <style:tab-stops>
          <style:tab-stop style:type="left" style:position="-0.8375in"/>
          <style:tab-stop style:type="left" style:position="-0.1486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margin-left="0.9361in" fo:text-indent="-0.5416in">
        <style:tab-stops>
          <style:tab-stop style:type="left" style:position="-0.8375in"/>
          <style:tab-stop style:type="left" style:position="-0.1486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margin-left="0.9354in" fo:text-indent="-0.5416in">
        <style:tab-stops>
          <style:tab-stop style:type="left" style:position="-0.8368in"/>
          <style:tab-stop style:type="left" style:position="-0.1479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margin-left="0.3937in">
        <style:tab-stops>
          <style:tab-stop style:type="left" style:position="-0.2951in"/>
        </style:tab-stops>
      </style:paragraph-properties>
      <style:text-properties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style:vertical-align="baseline" fo:margin-left="0.3937in">
        <style:tab-stops>
          <style:tab-stop style:type="left" style:position="-0.2951in"/>
        </style:tab-stops>
      </style:paragraph-properties>
      <style:text-properties fo:color="#000000" style:font-size-complex="12pt" style:language-asian="lt" style:country-asian="LT" fo:hyphenate="false"/>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1.3784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1.3784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1.3784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center" style:vertical-align="baseline"/>
      <style:text-properties fo:hyphenate="false"/>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center" style:vertical-align="baseline" fo:text-indent="0.043in"/>
      <style:text-properties fo:hyphenate="false"/>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vertical-align="baseline"/>
      <style:text-properties fo:font-weight="bold" style:font-weight-asian="bold" fo:color="#000000" style:font-size-complex="12pt" fo:hyphenate="false"/>
    </style:style>
    <style:style style:name="P447"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0986in"/>
          <style:tab-stop style:type="left" style:position="0.6895in"/>
          <style:tab-stop style:type="left" style:position="0.8861in"/>
          <style:tab-stop style:type="left" style:position="1.3784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KELIŲ PRIEŽIŪROS IR PLĖTROS PROGRAMOS IR AKMENĖS RAJONO SAVIVALDYBĖS LĖŠŲ, SKIRTŲ<text:s/></text:span><text:span text:style-name="T17">AKMENĖS RAJONO SAVIVALDYBĖS</text:span><text:span text:style-name="T18"><text:s/>VIETINĖS REIKŠMĖS KELIAMS, GATVĖMS TIESTI, TAISYTI (REMONTUOTI), REKONSTRUOTI, PRIŽIŪRĖTI, SAUGAUS EISMO SĄLYGOMS UŽTIKRINTI, NAUDOJIMO IR PASKIRSTYMO TVARKOS APRAŠO PATVIRTINIMO</text:span></text:p>
      <text:p text:style-name="P19"/>
      <text:p text:style-name="P20">2019 m. gegužės <text:s/>30 d. <text:s text:c="2"/>Nr. T-133</text:p>
      <text:p text:style-name="P21">Naujoji Akmenė</text:p>
      <text:p text:style-name="P22"/>
      <text:p text:style-name="P23"/>
      <text:p text:style-name="P24"><text:span text:style-name="T25">Vadovaudamasi Lietuvos Respublikos vietos savivaldos įstatymo<text:s/></text:span><text:span text:style-name="T26">6 straipsnio 32 punktu, 16 straipsnio 2 dalies 17 punktu, 18 straipsnio 1 dalimi,</text:span><text:span text:style-name="T27"><text:s/>Kelių priežiūros tvarkos aprašu, patvirtintu Lietuvos Respublikos Vyriausybės 2004 m. vasario 11 d. nutarimu Nr. 155 „Dėl Kelių priežiūros tvarkos aprašo patvirtinimo“ ir<text:s/></text:span><text:span text:style-name="T28">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span text:style-name="T29"><text:s/>Akmenės rajono savivaldybės taryba n u s p r e n d ž i a:<text:s/></text:span></text:p>
      <text:p text:style-name="P30"><text:span text:style-name="T31">1</text:span><text:span text:style-name="T32">.</text:span><text:span text:style-name="T33"><text:tab/></text:span><text:span text:style-name="T34">Patvirtinti<text:s/></text:span><text:span text:style-name="T35">K</text:span><text:span text:style-name="T36">elių priežiūros ir plėtros programos ir Akmenės rajono savivaldybės lėšų, skirtų<text:s/></text:span><text:span text:style-name="T37">Akmenės rajono savivaldybės</text:span><text:span text:style-name="T38"><text:s/>vietinės reikšmės keliams, gatvėms tiesti, taisyti (remontuoti), rekonstruoti, prižiūrėti, saugaus eismo sąlygoms užtikrinti, naudojimo ir paskirstymo tvarkos aprašą (pridedama).</text:span></text:p>
      <text:p text:style-name="P39"><text:span text:style-name="T40">2</text:span><text:span text:style-name="T41">.</text:span><text:span text:style-name="T42"><text:tab/></text:span><text:span text:style-name="T43">Pripažinti netekusiu galios Akmenės rajono savivaldybės tarybos 2015 m. gruodžio 27 d. sprendimą Nr. T-231(E) „</text:span><text:span text:style-name="T44">Dėl<text:s/></text:span><text:span text:style-name="T45">kelių priežiūros ir plėtros programos ir Savivaldybės lėšų Akmenės rajono savivaldybės vietinės reikšmės keliams bei gatvėms tiesti, taisyti ir prižiūrėti tvarkos aprašo patvirtinimo“.</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 text:c="14"/>Vitalijus Mitrofanovas</text:span></text:p>
      <text:soft-page-break/>
      <text:p text:style-name="P57">PATVIRTINTA</text:p>
      <text:p text:style-name="P64">Akmenės <text:s/>rajono savivaldybės tarybos <text:s/></text:p>
      <text:p text:style-name="P65">2019 m. gegužės 30 d. sprendimu Nr. T-133</text:p>
      <text:p text:style-name="P66"/>
      <text:p text:style-name="P67"><text:span text:style-name="T68">DĖL<text:s/></text:span><text:span text:style-name="T69">KELIŲ PRIEŽIŪROS IR PLĖTROS PROGRAMOS IR AKMENĖS RAJONO SAVIVALDYBĖS LĖŠŲ, SKIRTŲ<text:s/></text:span><text:span text:style-name="T70">AKMENĖS RAJONO SAVIVALDYBĖS</text:span><text:span text:style-name="T71"><text:s/>VIETINĖS REIKŠMĖS KELIAMS, GATVĖMS TIESTI, TAISYTI (REMONTUOTI), REKONSTRUOTI, PRIŽIŪRĖTI, SAUGAUS EISMO SĄLYGOMS UŽTIKRINTI, NAUDOJIMO IR PASKIRST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Kelių priežiūros ir plėtros programos (toliau – Programa) ir Akmenės rajono savivaldybės (toliau – Savivaldybė) lėšų, skirtų Akmenės rajono savivaldybės vietinės reikšmės keliams, gatvėms projektuoti, tiesti, taisyti (remontuoti), rekonstruoti, prižiūrėti ir saugaus eismo sąlygoms užtikrinti, naudojimo ir paskirstymo tvarkos aprašas (toliau – Aprašas) nustato Programos lėšų, skirtų Akmenės rajono vietinės reikšmės keliams, gatvėms projektuoti, tiesti, taisyti (remontuoti), rekonstruoti, prižiūrėti ir saugaus eismo sąlygoms užtikrinti, naudojimą ir paskirstymą,<text:s/></text:span><text:span text:style-name="T83">darbų ir paslaugų vykdymą ir atsiskaitymo tvarką.</text:span><text:span text:style-name="T84"><text:s/></text:span></text:p>
      <text:p text:style-name="P85"><text:span text:style-name="T86">2</text:span><text:span text:style-name="T87">.</text:span><text:span text:style-name="T88"><text:tab/>Šiuo Aprašu siekiama užtikrinti Savivaldybės vietinės reikšmės kelių ir gatvių<text:s/></text:span><text:span text:style-name="T89">t</text:span><text:span text:style-name="T90">inkamą techninę būklę ir tinkamą lėšų, skirtų vietinės reikšmės keliams, gatvėms tiesti, rekonstruoti, taisyti (remontuoti), prižiūrėti ir saugaus eismo sąlygoms užtikrinti, paskirstymą ir naudojimą.</text:span></text:p>
      <text:p text:style-name="P91"><text:span text:style-name="T92">3</text:span><text:span text:style-name="T93">.</text:span><text:span text:style-name="T94"><text:tab/>Apraše naudojamos sąvokos atitinka Lietuvos Respublikos kelių įstatyme apibrėžtas sąvokas.</text:span></text:p>
      <text:p text:style-name="P95"/>
      <text:p text:style-name="P96"><text:span text:style-name="T97">II</text:span><text:span text:style-name="T98"><text:s/>SKYRIUS</text:span></text:p>
      <text:p text:style-name="P99"><text:span text:style-name="T100">LĖŠŲ NAUDOJIMO IR PASKIRSTYMO TVARKA</text:span></text:p>
      <text:p text:style-name="P101"/>
      <text:p text:style-name="P102"><text:span text:style-name="T103">4</text:span><text:span text:style-name="T104">.</text:span><text:span text:style-name="T105"><text:tab/></text:span><text:span text:style-name="T106">Programos lėšos naudojamos pagal Akmenės rajono savivaldybės tarybos (toliau – Savivaldybės taryba) patvirtintą Objektų sąrašą, suderintą su Lietuvos automobilių kelių direkcija prie Susisiekimo ministerijos (toliau – Kelių direkcija).</text:span></text:p>
      <text:p text:style-name="P107"><text:span text:style-name="T108">5</text:span><text:span text:style-name="T109">.</text:span><text:span text:style-name="T110"><text:tab/>Programos ir Savivaldybės lėšos vietinės reikšmės keliams, gatvėms naudojamos:</text:span></text:p>
      <text:p text:style-name="P111"><text:span text:style-name="T112">5.1</text:span><text:span text:style-name="T113">.</text:span><text:span text:style-name="T114"><text:tab/>keliams projektuoti, tiesti, rekonstruoti, taisyti (remontuoti) ir prižiūrėti;</text:span></text:p>
      <text:p text:style-name="P115"><text:span text:style-name="T116">5.2</text:span><text:span text:style-name="T117">.</text:span><text:span text:style-name="T118"><text:tab/><text:s/>keliams, kelių statiniams ir jų užimamai žemei inventorizuoti;</text:span></text:p>
      <text:p text:style-name="P119"><text:span text:style-name="T120">5.3</text:span><text:span text:style-name="T121">.</text:span><text:span text:style-name="T122"><text:tab/><text:s/>tiltams, viadukams, estakadoms, tuneliams, pralaidoms projektuoti, apskaityti, statyti, rekonstruoti, taisyti (remontuoti) ir prižiūrėti;<text:s/></text:span></text:p>
      <text:p text:style-name="P123"><text:span text:style-name="T124">5.4</text:span><text:span text:style-name="T125">.</text:span><text:span text:style-name="T126"><text:tab/>apsaugos nuo triukšmo statiniams prie kelių statyti, rekonstruoti, taisyti (remontuoti) ir prižiūrėti;<text:s/></text:span></text:p>
      <text:p text:style-name="P127"><text:span text:style-name="T128">5.5</text:span><text:span text:style-name="T129">.</text:span><text:span text:style-name="T130"><text:tab/>kelio juostoje esantiems paviršiaus vandens nuleidimo įrenginiams ir lietaus kanalizacijai įrengti, rekonstruoti, taisyti (remontuoti) ir prižiūrėti;</text:span></text:p>
      <text:p text:style-name="P131"><text:span text:style-name="T132">5.6</text:span><text:span text:style-name="T133">.</text:span><text:span text:style-name="T134"><text:tab/>techninėms eismo reguliavimo ir kitoms inžinerinėms saugaus eismo priemonėms projektuoti, įrengti, rekonstruoti, taisyti (remontuoti) ir prižiūrėti;</text:span></text:p>
      <text:p text:style-name="P135"><text:span text:style-name="T136">5.7</text:span><text:span text:style-name="T137">.</text:span><text:span text:style-name="T138"><text:tab/>ekstremaliųjų situacijų, ekstremaliųjų įvykių ir įvykių padariniams keliuose likviduoti;</text:span></text:p>
      <text:p text:style-name="P139"><text:span text:style-name="T140">5.8</text:span><text:span text:style-name="T141">.</text:span><text:span text:style-name="T142"><text:tab/>apšvietimui keliuose įrengti, rekonstruoti, taisyti (remontuoti);</text:span></text:p>
      <text:p text:style-name="P143"><text:span text:style-name="T144">5.9</text:span><text:span text:style-name="T145">.</text:span><text:span text:style-name="T146"><text:tab/>kelio juostoje esančioms automobilių stovėjimo aikštelėms, viešojo transporto stotelėms ir paviljonams įrengti, statyti, rekonstruoti, taisyti (remontuoti) ir prižiūrėti;</text:span></text:p>
      <text:p text:style-name="P147"><text:span text:style-name="T148">5.10</text:span><text:span text:style-name="T149">.</text:span><text:span text:style-name="T150"><text:tab/>šaligatviams, pėsčiųjų ir (ar) dviračių takams įrengti, projektuoti, tiesti, rekonstruoti, taisyti (remontuoti) ir prižiūrėti;</text:span></text:p>
      <text:p text:style-name="P151"><text:span text:style-name="T152">5.11</text:span><text:span text:style-name="T153">.</text:span><text:span text:style-name="T154"><text:tab/>institucijų ar įstaigų, atsakingų už vietinės reikšmės viešuosius kelius, paskoloms, naudojamoms vietinės reikšmės viešiesiems keliams projektuoti, tiesti, rekonstruoti, taisyti (remontuoti), grąžinti ir palūkanoms mokėti.</text:span></text:p>
      <text:p text:style-name="P155"><text:span text:style-name="T156">6</text:span><text:span text:style-name="T157">.</text:span><text:span text:style-name="T158"><text:tab/></text:span><text:span text:style-name="T159">Programos lėšos naudojamos šia tvarka</text:span><text:span text:style-name="T160">:</text:span></text:p>
      <text:p text:style-name="P161"><text:span text:style-name="T162">6.1</text:span><text:span text:style-name="T163">.</text:span><text:span text:style-name="T164"><text:tab/></text:span><text:span text:style-name="T165">37 proc.</text:span><text:span text:style-name="T166"><text:s/>lėšų skiriama seniūnijų kelių, gatvių priežiūrai, statiniams projektuoti, kelių, gatvių inventorizacijai ir teisinei registracijai atlikti, rezerviniam fondui avarinių ir nenumatytų darbų vykdymui (rezervinio fondo lėšas savo įsakymu skirsto Savivaldybės administracijos direktorius), atsižvelgiant į gyventojų skaičių, kelių ilgį, žemės ūkio naudmenas ir praėjusių finansinių metų išlaidas, kurios skirstomos, atsižvelgiant<text:s/></text:span><text:span text:style-name="T167">į seniūnijoje gyvenamąją vietą deklaruojančių gyventojų skaičių ir seniūnijai priklausančių vietinės reikšmės kelių ir gatvių ilgį</text:span><text:span text:style-name="T168">.</text:span></text:p>
      <text:p text:style-name="P169"><text:span text:style-name="T170">6.2</text:span><text:span text:style-name="T171">.</text:span><text:span text:style-name="T172"><text:tab/></text:span><text:span text:style-name="T173">Ne mažiau kaip</text:span><text:span text:style-name="T174"><text:s/>58 proc.</text:span><text:span text:style-name="T175"><text:s/>lėšų skiriama tikslinėms lėšoms (objektams) nuo<text:s/></text:span><text:span text:style-name="T176">bendros Savivaldybei skirtų Programos lėšų sumos turi būti naudojama kapitalo investicijoms į vietinės reikšmės kelių, gatvių tiesimą, rekonstravimą ir kapitalinį remontą</text:span><text:span text:style-name="T177">. Tikslinės lėšos naudojamos vietinės reikšmės kelių, gatvių ir jų statinių statybos (įrengimo), rekonstravimo, investicijų projektams, programoms finansuoti, vietinės reikšmės gyvenviečių žvyruotoms gatvėms ar keliams asfaltuoti, naujoms gatvėms ar keliams įrengti, asfaltuotų gatvių kapitaliniam remontui ir (ar) lietaus kanalizacijos tinklams įrengti, statiniams projektuoti, projektų ekspertizei atlikti, kelių inventorizacijai ir teisinei registracijai. E</text:span><text:span text:style-name="T178">inamaisiais metais tikslinės lėšos gali būti skiriamos praėjusiais metais pradėtiems darbams objekte, jeigu dėl <text:s/>ribotų finansinių galimybių darbų nebuvo galima užbaigti per praėjusius metus.</text:span></text:p>
      <text:p text:style-name="P179"><text:span text:style-name="T180">6.3</text:span><text:span text:style-name="T181">.</text:span><text:span text:style-name="T182"><text:tab/>Ne mažiau kaip</text:span><text:span text:style-name="T183"><text:s/>5 proc</text:span><text:span text:style-name="T184">. lėšų, gautų pagal šio Aprašo 4 punktą, – eismo saugumo priemonėms įrengti vietinės reikšmės keliuose ir gatvėse.</text:span></text:p>
      <text:p text:style-name="P185"><text:span text:style-name="T186">7</text:span><text:span text:style-name="T187">.</text:span><text:span text:style-name="T188"><text:tab/></text:span><text:span text:style-name="T189">Programos ir Savivaldybės lėšomis finansuojamų darbų<text:s/></text:span><text:span text:style-name="T190">planavimo</text:span><text:span text:style-name="T191"><text:s/>prioritetai<text:s/></text:span><text:span text:style-name="T192">nustatomi<text:s/></text:span><text:span text:style-name="T193">vadovaujantis šiais kriterijais:</text:span></text:p>
      <text:p text:style-name="P194"><text:span text:style-name="T195">7.1</text:span><text:span text:style-name="T196">.</text:span><text:span text:style-name="T197"><text:tab/>kelias, gatvė įtrauktas į Savivaldybės strateginį veiklos planą pagal Savivaldybės tarybos numatytus prioritetus;</text:span></text:p>
      <text:p text:style-name="P198"><text:span text:style-name="T199">7.2</text:span><text:span text:style-name="T200">.</text:span><text:span text:style-name="T201"><text:tab/></text:span><text:span text:style-name="T202">kelias, gatvė yra valstybinės reikšmės kelio tęsinys arba valstybinės reikšmės kelių junginys;</text:span></text:p>
      <text:p text:style-name="P203"><text:span text:style-name="T204">7.3</text:span><text:span text:style-name="T205">.</text:span><text:span text:style-name="T206"><text:tab/></text:span><text:span text:style-name="T207">kelias, gatvė yra keleivių vežimo reguliariais reisais vietinio susisiekimo maršruto arba mokinių pavėžėjimo mokykliniais autobusais maršruto trasa arba šios trasos dalis;</text:span></text:p>
      <text:p text:style-name="P208"><text:span text:style-name="T209">7.4</text:span><text:span text:style-name="T210">.</text:span><text:span text:style-name="T211"><text:tab/></text:span><text:span text:style-name="T212">kelias, gatvė yra tankiai apgyvendintoje teritorijoje ir (ar) kelyje (gatvėje) yra įrengtos inžinerinės komunikacijos;</text:span></text:p>
      <text:p text:style-name="P213"><text:span text:style-name="T214">7.5</text:span><text:span text:style-name="T215">.</text:span><text:span text:style-name="T216"><text:tab/></text:span><text:span text:style-name="T217">eismo intensyvumas, avaringumas;</text:span></text:p>
      <text:p text:style-name="P218"><text:span text:style-name="T219">7.6</text:span><text:span text:style-name="T220">.</text:span><text:span text:style-name="T221"><text:tab/></text:span><text:span text:style-name="T222">prie kelio, gatvės yra Savivaldybės gyventojams svarbių objektų (arba tokie objektai projektuojami, statomi, rekonstruojami);</text:span></text:p>
      <text:p text:style-name="P223"><text:span text:style-name="T224">7.7</text:span><text:span text:style-name="T225">.</text:span><text:span text:style-name="T226"><text:tab/></text:span><text:span text:style-name="T227">kelias, gatvė yra skirtas privažiuoti iki rekreacijos objektų, lankomų gamtos, kultūros, istorijos ir kitų paminklų arba objektų;</text:span></text:p>
      <text:p text:style-name="P228"><text:span text:style-name="T229">7.8</text:span><text:span text:style-name="T230">.</text:span><text:span text:style-name="T231"><text:tab/></text:span><text:span text:style-name="T232">siekiant einamaisiais metais pradėti ir užbaigti darbus parinktame objekte arba atlikti visą technologiškai būtiną darbų apimtį atskirame ruože (objekto dalyje), jei dėl didelės parinkto objekto darbų apimties ir ribotų finansinių galimybių darbų negalima užbaigti per vienerius metus;</text:span></text:p>
      <text:p text:style-name="P233"><text:span text:style-name="T234">7.9</text:span><text:span text:style-name="T235">.</text:span><text:span text:style-name="T236"><text:tab/></text:span><text:span text:style-name="T237">dalį darbų savanorišku indėliu apmoka fiziniai ar juridiniai asmenys, atitinkantiems objektams lėšos skiriamos pagal poreikį, nustatytą remiantis faktiškomis projekto parengimo sąnaudomis ir Savivaldybės tarybos sprendimu nustatyta atitinkama bendrojo finansavimo<text:s/></text:span><text:span text:style-name="T238">Savivaldybės dalimi.</text:span></text:p>
      <text:p text:style-name="P239"><text:span text:style-name="T240">8</text:span><text:span text:style-name="T241">.</text:span><text:span text:style-name="T242"><text:tab/>Programos Objektų sąrašą tvirtina Savivaldybės taryba. Tikslinės lėšos skirstomos įvertinus šiuos kriterijus (vertinimas vykdomas pagal grupes: 1) keliai su žvyro danga, 2) keliai, gatvės <text:s/>su asfalto danga):</text:span></text:p>
      <text:p text:style-name="P243"><text:span text:style-name="T244">8.1</text:span><text:span text:style-name="T245">.</text:span><text:span text:style-name="T246"><text:tab/></text:span><text:span text:style-name="T247">esama kelio, gatvės būklė</text:span><text:span text:style-name="T248"><text:s/>(vertinama važiuojamosios dangos (defektų kiekis), žemės sankasos, kelkraščių, griovių, vandens nuvedimo ir surinkimo sistemos būklės kriterijų balais: gera – 0; vidutinė – 3,5; bloga – 7;);</text:span></text:p>
      <text:p text:style-name="P249"><text:span text:style-name="T250">8.2</text:span><text:span text:style-name="T251">.</text:span><text:span text:style-name="T252"><text:tab/></text:span><text:span text:style-name="T253">eismo intensyvumas</text:span><text:span text:style-name="T254"><text:s/>(vertinamas transporto priemonių paros vidutinis eismo intensyvumas. Intensyviausias – 4, mažiau intensyvesnis – 3, intensyvus – 2, mažiau intensyvus - 1);</text:span></text:p>
      <text:p text:style-name="P255"><text:span text:style-name="T256">8.3</text:span><text:span text:style-name="T257">.</text:span><text:span text:style-name="T258"><text:tab/></text:span><text:span text:style-name="T259">eismo saugumo lygis</text:span><text:span text:style-name="T260"><text:s/>(atsižvelgiama į apšvietimą, pėsčiųjų ir/ar dviračių takų būklę, pėsčiųjų perėjų efektyvumą, automobilių greitį ir kt. Aukštas – 0; vidutinis – 2; žemas – 4);</text:span></text:p>
      <text:p text:style-name="P261"><text:span text:style-name="T262">8.4</text:span><text:span text:style-name="T263">.</text:span><text:span text:style-name="T264"><text:tab/></text:span><text:span text:style-name="T265">inžinerinių komunikacijų įrengimas</text:span><text:span text:style-name="T266"><text:s/>(įrengtos visos komunikacijos – 1, nėra pilnai įrengtos - 0);</text:span></text:p>
      <text:p text:style-name="P267"><text:span text:style-name="T268">8.5</text:span><text:span text:style-name="T269">.</text:span><text:span text:style-name="T270"><text:tab/><text:s/></text:span><text:span text:style-name="T271">paruošta techninė dokumentacija</text:span><text:span text:style-name="T272"><text:s/>(projektas) ir gauti visi suderinimai su atitinkamomis institucijomis (taip – 1; ne – 0);</text:span></text:p>
      <text:p text:style-name="P273"><text:span text:style-name="T274">8.6</text:span><text:span text:style-name="T275">.</text:span><text:span text:style-name="T276"><text:tab/><text:s/></text:span><text:span text:style-name="T277">kelių, gatvių naudotojų prisidėjimas<text:s/></text:span><text:span text:style-name="T278">nuosavomis lėšomis darbams atlikti (10 proc. – 3; 30 proc. – 6; 50 proc. – 9);</text:span></text:p>
      <text:p text:style-name="P279"><text:span text:style-name="T280">8.7</text:span><text:span text:style-name="T281">.</text:span><text:span text:style-name="T282"><text:tab/></text:span><text:span text:style-name="T283">gyventojų tankumas (</text:span><text:span text:style-name="T284">vertinant gatves tankiau apgyvendintos gatvės gaus papildomą 1 balą už mažiau tankesnę gatvę).</text:span></text:p>
      <text:p text:style-name="P285"><text:span text:style-name="T286">9</text:span><text:span text:style-name="T287">.</text:span><text:span text:style-name="T288"><text:tab/>Iki 20 proc. gaunamų iš Kelių direkcijos lėšų Programai vykdyti skiriama iš Savivaldybės biudžeto. Savivaldybės finansavimo lėšos naudojamos Apraše nurodyta tvarka.</text:span></text:p>
      <text:p text:style-name="P289"><text:span text:style-name="T290">10</text:span><text:span text:style-name="T291">.</text:span><text:span text:style-name="T292"><text:tab/>Įrengiant naujas kelių, gatvių dangas gyvenvietėse, lėšos naudojamos saugaus eismo sąlygoms užtikrinti, laikantis eiliškumo pagal šią gatvių klasifikaciją:</text:span></text:p>
      <text:p text:style-name="P293"><text:span text:style-name="T294">10.1</text:span><text:span text:style-name="T295">.</text:span><text:span text:style-name="T296"><text:tab/>greito eismo gatvės;</text:span></text:p>
      <text:p text:style-name="P297"><text:span text:style-name="T298">10.2</text:span><text:span text:style-name="T299">.</text:span><text:span text:style-name="T300"><text:tab/>pagrindinės gatvės;</text:span></text:p>
      <text:p text:style-name="P301"><text:span text:style-name="T302">10.3</text:span><text:span text:style-name="T303">.</text:span><text:span text:style-name="T304"><text:tab/>aptarnaujančios gatvės;</text:span></text:p>
      <text:p text:style-name="P305"><text:span text:style-name="T306">10.4</text:span><text:span text:style-name="T307">.</text:span><text:span text:style-name="T308"><text:tab/>pagalbinės gatvės.</text:span></text:p>
      <text:p text:style-name="P309"><text:span text:style-name="T310">11</text:span><text:span text:style-name="T311">.</text:span><text:span text:style-name="T312"><text:tab/><text:s/>Seniūnijoms priklausančių kelių, gatvių priežiūrai lėšos naudojamos taip:</text:span></text:p>
      <text:p text:style-name="P313"><text:span text:style-name="T314">11.1</text:span><text:span text:style-name="T315">.</text:span><text:span text:style-name="T316"><text:tab/></text:span><text:span text:style-name="T317">iš Programos lėšų:</text:span></text:p>
      <text:p text:style-name="P318"><text:span text:style-name="T319">11.1.1</text:span><text:span text:style-name="T320">.</text:span><text:span text:style-name="T321"><text:tab/>gatvėms ir keliams žvyruoti,<text:s/></text:span><text:span text:style-name="T322">greideriuoti;</text:span></text:p>
      <text:p text:style-name="P323"><text:span text:style-name="T324">11.1.2</text:span><text:span text:style-name="T325">.</text:span><text:span text:style-name="T326"><text:tab/>duobėms asfalto dangoje taisyti;</text:span></text:p>
      <text:p text:style-name="P327"><text:span text:style-name="T328">11.1.3</text:span><text:span text:style-name="T329">.</text:span><text:span text:style-name="T330"><text:tab/><text:s/>ištisinei asfalto dangai įrengti;</text:span></text:p>
      <text:p text:style-name="P331"><text:span text:style-name="T332">11.1.4</text:span><text:span text:style-name="T333">.</text:span><text:span text:style-name="T334"><text:tab/><text:s/>pėsčiųjų perėjoms dažyti;</text:span></text:p>
      <text:p text:style-name="P335"><text:span text:style-name="T336">11.1.5</text:span><text:span text:style-name="T337">.</text:span><text:span text:style-name="T338"><text:tab/>kelio ženklams įrengti;</text:span></text:p>
      <text:p text:style-name="P339"><text:span text:style-name="T340">11.1.6</text:span><text:span text:style-name="T341">.</text:span><text:span text:style-name="T342"><text:tab/>lietaus kanalizacijos tinklų priežiūrai;</text:span></text:p>
      <text:p text:style-name="P343"><text:span text:style-name="T344">11.1.7</text:span><text:span text:style-name="T345">.</text:span><text:span text:style-name="T346"><text:tab/><text:s/>žvyruotos kelio dangos ir gatvių dulkėtumo mažinimo darbams;</text:span></text:p>
      <text:p text:style-name="P347"><text:span text:style-name="T348">11.1.8</text:span><text:span text:style-name="T349">.</text:span><text:span text:style-name="T350"><text:tab/>kelių inventorizacijai ir teisinei registracijai atlikti;</text:span></text:p>
      <text:p text:style-name="P351"><text:span text:style-name="T352">11.1.9</text:span><text:span text:style-name="T353">.</text:span><text:span text:style-name="T354"><text:tab/>kelių ir gatvių priežiūrai žiemos metu.</text:span></text:p>
      <text:p text:style-name="P355"><text:span text:style-name="T356">11.2</text:span><text:span text:style-name="T357">.</text:span><text:span text:style-name="T358"><text:tab/></text:span><text:span text:style-name="T359">iš Savivaldybės biudžeto lėšų:</text:span></text:p>
      <text:p text:style-name="P360"><text:span text:style-name="T361">11.2.1</text:span><text:span text:style-name="T362">.</text:span><text:span text:style-name="T363"><text:tab/>gatvėms ir keliams greideriuoti;</text:span></text:p>
      <text:p text:style-name="P364"><text:span text:style-name="T365">11.2.2</text:span><text:span text:style-name="T366">.</text:span><text:span text:style-name="T367"><text:tab/>pavienių duobių žvyro dangai gatvėse ir keliuose užtaisyti;</text:span></text:p>
      <text:p text:style-name="P368"><text:span text:style-name="T369">11.2.3</text:span><text:span text:style-name="T370">.</text:span><text:span text:style-name="T371"><text:tab/>žvyruotos kelio dangos ir gatvių dulkėtumo mažinimo darbams;</text:span></text:p>
      <text:p text:style-name="P372"><text:span text:style-name="T373">11.2.4</text:span><text:span text:style-name="T374">.</text:span><text:span text:style-name="T375"><text:tab/>kelio ženklams įrengti;</text:span></text:p>
      <text:p text:style-name="P376"><text:span text:style-name="T377">11.2.5</text:span><text:span text:style-name="T378">.</text:span><text:span text:style-name="T379"><text:tab/>kelių ir gatvių priežiūrai žiemos metu;</text:span></text:p>
      <text:p text:style-name="P380"><text:span text:style-name="T381">11.2.6</text:span><text:span text:style-name="T382">.</text:span><text:span text:style-name="T383"><text:tab/>šaligatvių, aikščių ir aikštelių (išskyrus asfalto dangą) bei daugiabučių kiemų, nepriskirtų bendrijoms, remontui;</text:span></text:p>
      <text:p text:style-name="P384"><text:span text:style-name="T385">11.2.7</text:span><text:span text:style-name="T386">.</text:span><text:span text:style-name="T387"><text:tab/>kelių inventorizacijai ir teisinei registracijai atlikti.</text:span></text:p>
      <text:p text:style-name="P388"/>
      <text:p text:style-name="P389"><text:span text:style-name="T390">III</text:span><text:span text:style-name="T391"><text:s/>SKYRIUS</text:span></text:p>
      <text:p text:style-name="P392"><text:span text:style-name="T393">DARBŲ IR PASLAUGŲ VYKDYMAS IR ATSISAKAITYMO TVARKA</text:span></text:p>
      <text:p text:style-name="P394"/>
      <text:p text:style-name="P395"><text:span text:style-name="T396">12</text:span><text:span text:style-name="T397">.</text:span><text:span text:style-name="T398"><text:tab/>Seniūnija, įvertinusi visus prašymus ir juos išnagrinėjusi išplėstinėje seniūnaičių sueigoje (privalo suderinti su seniūnaičiais ir vietos bendruomenių (jei tokios yra sukurtos) atstovais), iki<text:s/></text:span><text:soft-page-break/><text:span text:style-name="T399">gruodžio 1 d. teikia pasiūlymus Savivaldybės administracijai dėl lėšų panaudojimo. Pasiūlyme nurodomas objekto eiliškumas pagal Aprašo 7 punktą, darbų vieta ir apimtys. Negavusi seniūnijų pasiūlymo iki gruodžio 1 d., Savivaldybės administracija pasilieka sau teisę Objektų sąrašą pateikti tvirtinti Savivaldybės tarybai savo nuožiūra. <text:s/></text:span></text:p>
      <text:p text:style-name="P400"><text:span text:style-name="T401">13</text:span><text:span text:style-name="T402">.</text:span><text:span text:style-name="T403"><text:tab/>Prašymus nagrinėja ir siūlymus Savivaldybės tarybai dėl Programos lėšų naudojimo vietinės reikšmės keliams, gatvėms tiesti, taisyti (remontuoti), prižiūrėti ir saugaus eismo sąlygoms užtikrinti teikia Akmenės rajono savivaldybės administracijos Statybos <text:s/>skyrius, <text:s/>kuriam pavesta kelių priežiūros funkcija, vadovaudamasis šio Aprašo 6, 7 ir 8 <text:s/>punktais.</text:span></text:p>
      <text:p text:style-name="P404"><text:span text:style-name="T405">14</text:span><text:span text:style-name="T406">.</text:span><text:span text:style-name="T407"><text:tab/>Savivaldybės administracijos <text:s/>Statybos skyrius, <text:s/>kuriam pavesta kelių priežiūros funkcija, vadovaudamasis Savivaldybės tarybos patvirtintu Savivaldybės strateginiu veiklos planu, atsižvelgdamas į Savivaldybei metams Kelių direkcijos skirtas ir patvirtintas Programos lėšas, parengia Objektų sąrašą ir teikia jį Savivaldybės tarybai svarstyti ir tvirtinti.</text:span></text:p>
      <text:p text:style-name="P408"><text:span text:style-name="T409">15</text:span><text:span text:style-name="T410">.</text:span><text:span text:style-name="T411"><text:tab/>Patvirtintas Objektų sąrašas teikiamas derinti Kelių direkcijai.</text:span></text:p>
      <text:p text:style-name="P412"><text:span text:style-name="T413">16</text:span><text:span text:style-name="T414">.</text:span><text:span text:style-name="T415"><text:tab/>Programos lėšų panaudojimo sutartis su Kelių direkcija ir Savivaldybės objektų, finansuojamų Programos lėšomis, sąrašą pasirašo Savivaldybės administracijos direktorius.</text:span></text:p>
      <text:p text:style-name="P416"><text:span text:style-name="T417">17</text:span><text:span text:style-name="T418">.</text:span><text:span text:style-name="T419"><text:tab/>Savivaldybės administracija, vadovaudamasi Lietuvos Respublikos įstatymais ir kitais teisės aktais, vykdo objektų, finansuojamų Programos lėšomis, užsakovo funkcijas, Statybos skyrius rengia reikalingus dokumentus viešiesiems darbų ir paslaugų pirkimams organizuoti, pirkimų sutartims sudaryti, rengia sąmatas objektų sąraše numatytiems priežiūros ir remonto darbams, vykdo darbų kontrolę, organizuoja techninę priežiūrą ir atliktų darbų priėmimą, teikia Kelių direkcijai paraiškas lėšoms gauti ir ataskaitas apie lėšų naudojimą.</text:span></text:p>
      <text:p text:style-name="P420"><text:span text:style-name="T421">18</text:span><text:span text:style-name="T422">.</text:span><text:span text:style-name="T423"><text:tab/></text:span><text:span text:style-name="T424">Savivaldybės administracijos seniūnijų seniūnai<text:s/></text:span><text:span text:style-name="T425">(jų nesant – seniūnų pavaduotojai ar kiti įgalioti seniūnijų darbuotojai) atsako už efektyvų Programos lėšų panaudojimą seniūnijose, pasirašo (vizuoja) atliktų darbų ir suteiktų paslaugų aktus (forma F2). Atliktų darbų ir išlaidų apmokėjimo pažymas (forma F3) pasirašo Statybos skyriaus atsakingas darbuotojas.<text:s/></text:span></text:p>
      <text:p text:style-name="P426"><text:span text:style-name="T427">19</text:span><text:span text:style-name="T428">.</text:span><text:span text:style-name="T429"><text:tab/></text:span><text:span text:style-name="T430">Savivaldybės administracijos atsakingi skyriai,</text:span><text:span text:style-name="T431"><text:s/>vadovaudamiesi finansavimo sutartyse numatytomis sąlygomis ir terminais, atsiskaito su rangovais (tiekėjais), tvarko Programos lėšų apskaitą pagal Lietuvos Respublikos buhalterinės apskaitos įstatymą ir kitus teisės aktus, teikia<text:s/></text:span><text:span text:style-name="T432">Programos sąmatas ir</text:span><text:span text:style-name="T433"><text:s/>ataskaitas apie lėšų panaudojimą, <text:s/></text:span><text:span text:style-name="T434">informacinėje sistemoje „Kelių projektai“ teikia informaciją, susijusią su viešaisiais pirkimais, paraiškas lėšoms gauti bei kitus dokumentus.</text:span></text:p>
      <text:p text:style-name="P435"><text:span text:style-name="T436">20</text:span><text:span text:style-name="T437">.</text:span><text:span text:style-name="T438"><text:tab/></text:span><text:span text:style-name="T439">Tikslinės ir rezervo lėšos naudojamos pagal Kelių direkcijos pateiktą objektų sąrašą. Šioms lėšoms gauti siūlomų Objektų sąrašą sudaro Savivaldybės administracija.<text:s/></text:span></text:p>
      <text:p text:style-name="P440"/>
      <text:p text:style-name="P441"><text:span text:style-name="T442">IV</text:span><text:span text:style-name="T443"><text:s/>SKYRIUS</text:span></text:p>
      <text:p text:style-name="P444"><text:span text:style-name="T445">BAIGIAMOSIOS NUOSTATOS</text:span></text:p>
      <text:p text:style-name="P446"/>
      <text:p text:style-name="P447"><text:span text:style-name="T448">21</text:span><text:span text:style-name="T449">.</text:span><text:span text:style-name="T450"><text:tab/></text:span><text:span text:style-name="T451">Programos rezervo lėšos naudojamos pagal su Kelių direkcija pasirašytų finansavimo sutarčių sąlygose nustatytus reikalavimus ir suderintus objektų sąrašus. Savivaldybės administracija užtikrina tinkamą visų su Kelių direkcija pasirašytų finansavimo sutarčių sąlygose nustatytų reikalavimų vykdymą.</text:span><text:span text:style-name="T452"><text:s/>Vadovaujamasi Lietuvos automobilių kelių direkcijos prie Lietuvos Respublikos susisiekimo ministerijos ir aplinkos ministrų įsakymais.</text:span></text:p>
      <text:p text:style-name="P453"><text:span text:style-name="T454">22</text:span><text:span text:style-name="T455">.</text:span><text:span text:style-name="T456"><text:tab/></text:span><text:span text:style-name="T457">Už vietinės reikšmės kelių, gatvių ir jų statinių statybos (įrengimo), rekonstravimo, remonto ir priežiūros projektų, sąmatų, techninių dokumentų rengimą, konkursų organizavimą, darbų kokybės kontrolę, statybos užbaigimo procedūrų, objektų sąrašo parengimo ir lėšų paskirstymo seniūnijoms organizavimą ir koordinavimą atsakinga Savivaldybės administracija.</text:span></text:p>
      <text:p text:style-name="P458"><text:span text:style-name="T459">23</text:span><text:span text:style-name="T460">.</text:span><text:span text:style-name="T461"><text:tab/></text:span><text:span text:style-name="T462">Pasibaigus metams, Savivaldybės administracija pateikia Kelių direkcijai atliktų darbų ir lėšų naudojimo ataskaitas.</text:span></text:p>
      <text:p text:style-name="P463"><text:span text:style-name="T464">24</text:span><text:span text:style-name="T465">.</text:span><text:span text:style-name="T466"><text:tab/></text:span><text:span text:style-name="T467">Nepanaudotos lėšos Savivaldybės administracijos direktoriaus įsakymu gali būti skiriamos kitiems kelių (gatvių) statybos objektams užbaigti ir kitiems būtiniems vietinės reikšmės kelių (gatvių) remonto darbams atlikti iš patvirtinto Objektų sąrašo.</text:span></text:p>
      <text:p text:style-name="P468"><text:span text:style-name="T469">25</text:span><text:span text:style-name="T470">.</text:span><text:span text:style-name="T471"><text:tab/></text:span><text:span text:style-name="T472"><text:s/></text:span><text:span text:style-name="T473">Šis Aprašas gali būti keičiamas ar papildomas Savivaldybės tarybos sprendimu.</text:span></text:p>
      <text:p text:style-name="P474"><text:span text:style-name="T47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2-22T06:53:00Z</meta:creation-date>
    <dc:date>2022-02-22T06:53:00Z</dc:date>
    <meta:print-date>2019-05-27T06:51:00Z</meta:print-date>
    <meta:template xlink:href="Normal.dotm" xlink:type="simple"/>
    <meta:editing-cycles>2</meta:editing-cycles>
    <meta:editing-duration>PT0S</meta:editing-duration>
    <meta:document-statistic meta:page-count="11" meta:paragraph-count="119" meta:word-count="1818" meta:character-count="15592" meta:row-count="267" meta:non-whitespace-character-count="13893"/>
  </office:meta>
</office:document-meta>
</file>