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6"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text:span text:style-name="T4">ŠIAULIŲ MIESTO SAVIVALDYBĖS TARYBA</text:span></text:p>
      <text:p text:style-name="P5"/>
      <text:h text:style-name="P6" text:outline-level="4">SPRENDIMAS</text:h>
      <text:h text:style-name="P7" text:outline-level="4"><text:span text:style-name="T8">DĖL</text:span><text:span text:style-name="T9"><text:s/>ŠIAULIŲ MIESTO SAVIVALDYBĖS TARYBOS 2021 M. VASARIO 4 D. SPRENDIMO NR. T-6 „DĖL VIEŠAME AUKCIONE PARDUODAMO SAVIVALDYBĖS NEKILNOJAMOJO TURTO IR KITŲ NEKILNOJAMŲJŲ DAIKTŲ SĄRAŠO PATVIRTINIMO“ PAKEITIMO</text:span></text:h>
      <text:h text:style-name="P10" text:outline-level="4"/>
      <text:p text:style-name="P11"><text:span text:style-name="T12">2023 m. vasario 2 d. Nr. T-27</text:span></text:p>
      <text:p text:style-name="P13">Šiauliai</text:p>
      <text:p text:style-name="P14"/>
      <text:p text:style-name="P15"/>
      <text:p text:style-name="P16"><text:span text:style-name="T17">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ir atsižvelgdama į<text:s/></text:span><text:span text:style-name="T18">Negyvenamųjų pastatų, patalpų ir statinių skirstymo komisijos posėdžio 2023 m. sausio 4 d. posėdžio protokolą Nr. VAK-6,</text:span><text:span text:style-name="T19"><text:s/>Šiaulių miesto savivaldybės taryba<text:s/></text:span><text:span text:style-name="T20">nusprendžia:</text:span></text:p>
      <text:p text:style-name="P21"><text:span text:style-name="T22">Pakeisti Viešame aukcione parduodamo Šiaulių miesto savivaldybės nekilnojamojo turto ir kitų nekilnojamųjų daiktų sąrašą, patvirtintą Šiaulių miesto savivaldybės tarybos 2021 m. vasario<text:s/></text:span><text:soft-page-break/><text:span text:style-name="T23">4 d. sprendimo Nr. T-6 „Dėl Viešame aukcione parduodamo Savivaldybės nekilnojamojo turto ir kitų nekilnojamųjų daiktų sąrašo patvirtinimo“ 1 punktu, ir išdėstyti jį nauja redakcija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2-02T13:00:00Z</meta:creation-date>
    <dc:date>2023-02-02T13:00:00Z</dc:date>
    <meta:print-date>2021-05-25T05:39:00Z</meta:print-date>
    <meta:template xlink:href="Normal.dotm" xlink:type="simple"/>
    <meta:editing-cycles>2</meta:editing-cycles>
    <meta:editing-duration>PT0S</meta:editing-duration>
    <meta:document-statistic meta:page-count="2" meta:paragraph-count="17" meta:word-count="192" meta:character-count="1372" meta:row-count="66" meta:non-whitespace-character-count="1197"/>
  </office:meta>
</office:document-meta>
</file>