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12" style:parent-style-name="Normal" style:family="paragraph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h text:style-name="P8" text:outline-level="2">ĮSAKYMAS</text:h>
      <text:p text:style-name="P9">DĖL INFORMACINIŲ TECHNOLOGIJŲ NAUDOJIMO ĮMONĖSE STATISTINĖS ATASKAITOS ITP-01 (METINĖS) STATISTINIO FORMULIARO PATVIRTINIMO</text:p>
      <text:p text:style-name="Normal"/>
      <text:p text:style-name="P10">2023 m. lapkričio 29 d. Nr. DĮ-268</text:p>
      <text:h text:style-name="P11" text:outline-level="3">Vilnius</text:h>
      <text:p text:style-name="P12"/>
      <text:p text:style-name="P13"><text:span text:style-name="T14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5">Euratomas, įsteigiantį Europos Bendrijų statistikos programų komitetą su visais pakeitimais</text:span>,<text:s/><text:span text:style-name="T16">ir</text:span><text:s/>įgyvendindama<text:s/><text:span text:style-name="T17">2019 m. lapkričio 27 d. Europos Parlamento ir Tarybos reglamentą (ES) 2019/2152 dėl Europos verslo statistikos, kuriuo panaikinama 10 teisės aktų verslo statistikos srityje,<text:s/></text:span><text:span text:style-name="T18">2023 m. liepos 20 d. Komisijos įgyvendinimo reglamentą (ES) 2023/1507, kuriuo pagal Europos Parlamento ir Tarybos reglamentą (ES) 2019/2152 nustatomos temos „IRT naudojimas ir e. prekyba“ 2024 ataskaitinių metų duomenims taikomų reikalavimų techninės specifikacijos ir metaduomenų ir kokybės ataskaitų pateikimo terminai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Informacinių technologijų naudojimo įmonėse statistinės ataskaitos ITP-01 (metinės) statistinį formuliarą (pridedama).</text:span></text:p>
      <text:p text:style-name="P25">2.<text:tab/><text:span text:style-name="T26">Pripažįstu</text:span><text:s/>netekusiu galios Lietuvos statistikos departamento generalinio direktoriaus 2022 m. gruodžio 8 d. įsakymą Nr. DĮ-288 „Dėl<text:s/><text:span text:style-name="T27">Informacinių technologijų naudojimo įmonėse statistinės ataskaitos ITP-01 (metinės)</text:span><text:s/>statistinio formuliaro patvirtinimo“<text:span text:style-name="T28">.</text:span></text:p>
      <text:p text:style-name="P29"/>
      <text:p text:style-name="P30"/>
      <text:p text:style-name="P31"/>
      <text:p text:style-name="P32">Generalinio direktoriaus pirmoji pavaduotoja,<text:tab/>Daiva Jurelevičienė</text:p>
      <text:p text:style-name="P33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4-11-27T12:38:00Z</meta:creation-date>
    <dc:date>2024-11-27T12:38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7" meta:word-count="249" meta:character-count="1858" meta:row-count="40" meta:non-whitespace-character-count="1616"/>
  </office:meta>
</office:document-meta>
</file>