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8659in"/>
        </style:tab-stops>
      </style:paragraph-properties>
      <style:text-properties style:font-size-complex="12pt"/>
    </style:style>
    <style:style style:name="P21" style:parent-style-name="Normal" style:family="paragraph">
      <style:paragraph-properties fo:text-align="justify" fo:text-indent="0.7875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9222in"/>
        </style:tab-stops>
      </style:paragraph-properties>
    </style:style>
    <style:style style:name="P30" style:parent-style-name="Normal" style:family="paragraph">
      <style:paragraph-properties>
        <style:tab-stops>
          <style:tab-stop style:type="left" style:position="4.9222in"/>
        </style:tab-stops>
      </style:paragraph-properties>
      <style:text-properties style:font-size-complex="12pt"/>
    </style:style>
    <style:style style:name="P31" style:parent-style-name="Normal" style:family="paragraph">
      <style:paragraph-properties>
        <style:tab-stops>
          <style:tab-stop style:type="left" style:position="4.9222in"/>
        </style:tab-stops>
      </style:paragraph-properties>
      <style:text-properties style:font-size-complex="12pt"/>
    </style:style>
    <style:style style:name="P32" style:parent-style-name="Normal" style:family="paragraph">
      <style:paragraph-properties>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complex="Helvetica" style:font-size-complex="12pt"/>
    </style:style>
    <style:style style:name="P36" style:parent-style-name="Normal" style:family="paragraph">
      <style:text-properties style:font-size-complex="12pt" fo:language="en" fo:country="GB"/>
    </style:style>
    <style:style style:name="P37" style:parent-style-name="Normal" style:family="paragraph">
      <style:text-properties style:font-size-complex="12pt" fo:language="en" fo:country="GB"/>
    </style:style>
    <style:style style:name="P38" style:parent-style-name="Normal" style:family="paragraph">
      <style:text-properties style:font-size-complex="12pt" fo:language="en" fo:country="GB"/>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5437in">
        <style:tab-stops/>
      </style:paragraph-properties>
      <style:text-properties fo:text-transform="uppercase"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text-properties fo:text-transform="uppercase" style:font-size-complex="12pt"/>
    </style:style>
    <style:style style:name="P48" style:parent-style-name="Normal" style:family="paragraph">
      <style:text-properties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fo:widows="0" fo:orphans="0" fo:text-align="justify" fo:text-indent="0.3937in"/>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3937in">
        <style:tab-stops>
          <style:tab-stop style:type="left" style:position="0.622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KULTŪROS MINISTRAS</text:p>
      <text:p text:style-name="P10"/>
      <text:p text:style-name="P11">ĮSAKYMAS</text:p>
      <text:p text:style-name="P12"><text:span text:style-name="T13">DĖL<text:s/></text:span><text:span text:style-name="T14">Nekilnojamojo kultūros paveldo apsaugos specialiojo teritorijų planavimo vadovų</text:span><text:span text:style-name="T15"><text:s/>ATESTAVIMO KOMISIJOS NUOSTATŲ PATVIRTINIMO</text:span></text:p>
      <text:p text:style-name="P16"/>
      <text:p text:style-name="P17">2017 m. vasario 13 d. <text:s/>Nr. ĮV-358</text:p>
      <text:p text:style-name="P18">Vilnius</text:p>
      <text:p text:style-name="P19"/>
      <text:p text:style-name="P20"/>
      <text:p text:style-name="P21"><text:span text:style-name="T22">Vadovaudamasi Lietuvos Respublikos nekilnojamojo kultūros paveldo apsaugos įstatymo<text:s/></text:span><text:span text:style-name="T23">22</text:span><text:span text:style-name="T24"><text:s/>straipsnio 11 dalimi,<text:s/></text:span></text:p>
      <text:p text:style-name="P25"><text:span text:style-name="T26">t</text:span><text:span text:style-name="T27"><text:s/>v i r t i n u</text:span><text:span text:style-name="T28"><text:s/>Nekilnojamojo kultūros paveldo apsaugos specialiojo teritorijų planavimo vadovų atestavimo komisijos nuostatus (pridedama).</text:span></text:p>
      <text:p text:style-name="P29"/>
      <text:p text:style-name="P30"/>
      <text:p text:style-name="P31"/>
      <text:p text:style-name="P32"><text:span text:style-name="T33">Kultūros ministrė</text:span><text:span text:style-name="T34"><text:tab/></text:span><text:span text:style-name="T35">Liana Ruokytė – Jonsson</text:span></text:p>
      <text:p text:style-name="P36"/>
      <text:p text:style-name="P37"/>
      <text:p text:style-name="P38"/>
      <text:p text:style-name="P39">SUDERINTA</text:p>
      <text:p text:style-name="P40">Lietuvos Respublikos aplinkos ministerijos<text:s/></text:p>
      <text:p text:style-name="P41">2017 m. sausio 31 d. raštu</text:p>
      <text:p text:style-name="Normal"><text:span text:style-name="T42">Nr. (14-3)-D8-726</text:span></text:p>
      <text:p text:style-name="P43"/>
      <text:soft-page-break/>
      <text:p text:style-name="P44">Patvirtinta</text:p>
      <text:p text:style-name="P45">Lietuvos Respublikos kultūros ministro</text:p>
      <text:p text:style-name="P46">2017 m. vasario 13 d. įsakymu Nr. ĮV-358</text:p>
      <text:p text:style-name="P47"/>
      <text:p text:style-name="P48"/>
      <text:p text:style-name="P49"><text:span text:style-name="T50">Nekilnojamojo kultūros paveldo apsaugos specialiojo teritorijų planavimo vadovų</text:span><text:span text:style-name="T51"><text:s/></text:span><text:span text:style-name="T52">ATESTAVIMO KOMIS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Nekilnojamojo kultūros paveldo apsaugos specialiojo teritorijų planavimo vadovų <text:s/>atestavimo komisijos</text:span><text:span text:style-name="T63"><text:s/></text:span><text:span text:style-name="T64">nuostatai (toliau – nuostatai) nustato Nekilnojamojo kultūros paveldo apsaugos specialiojo teritorijų planavimo vadovų <text:s/>atestavimo komisijos (toliau – komisija) sudarymą ir jos <text:s/>darbo organizavimo tvarką.<text:s/></text:span></text:p>
      <text:p text:style-name="P65"><text:span text:style-name="T66">2</text:span><text:span text:style-name="T67">. Komisija sudaroma vadovaujantis<text:s/></text:span><text:span text:style-name="T68">Lietuvos Respublikos nekilnojamojo kultūros paveldo apsaugos įstatymu ir<text:s/></text:span><text:span text:style-name="T69">Teritorijų planavimo vadovų atestavimo tvarkos aprašu, patvirtintu Lietuvos Respublikos aplinkos ministro ir Lietuvos Respublikos kultūros ministro<text:s/></text:span><text:span text:style-name="T70">2017 m. sausio 23 d.</text:span><text:span text:style-name="T71"><text:s/>įsakymu Nr. D1-72/ĮV-141 „Dėl Teritorijų planavimo vadovų atestavimo tvarkos aprašo patvirtinimo“ (toliau – tvarkos aprašas), ir savo veiklą vykdo vadovaudamasi šiais teisės aktais bei<text:s/></text:span><text:span text:style-name="T72">Lietuvos Respublikos architektų rūmų įstatymu, Lietuvos Respublikos teritorijų planavimo įstatymu, Lietuvos Respublikos saugomų teritorijų įstatymu, nuostatais ir kitais teisės aktais.</text:span><text:span text:style-name="T73"><text:s/></text:span></text:p>
      <text:p text:style-name="P74"/>
      <text:p text:style-name="P75"><text:span text:style-name="T76">II</text:span><text:span text:style-name="T77"><text:s/>skyrius</text:span></text:p>
      <text:p text:style-name="P78"><text:span text:style-name="T79">komisijos SUDARYMAS<text:s/></text:span></text:p>
      <text:p text:style-name="P80"/>
      <text:p text:style-name="P81"><text:span text:style-name="T82">3</text:span><text:span text:style-name="T83">.<text:s/></text:span><text:span text:style-name="T84">Komisijos sudėtį tvirtina kultūros ministras, suderinęs su aplinkos ministru. Kultūros ministras paskiria komisijos pirmininką, jo pavaduotoją ir nustato komisijos narį, atliksiantį<text:s/></text:span><text:span text:style-name="T85">komisijos pirmininko funkcijas, jei</text:span><text:span text:style-name="T86"><text:s/></text:span><text:span text:style-name="T87">komisijos pirmininkas ir komisijos pirmininko pavaduotojas negali dalyvauti komisijos darbe.</text:span></text:p>
      <text:p text:style-name="P88"><text:span text:style-name="T89">4</text:span><text:span text:style-name="T90">. Komisiją sudaro ne daugiau kaip 10 narių (įskaitant pirmininką ir pirmininko pavaduotoją):</text:span></text:p>
      <text:p text:style-name="P91"><text:span text:style-name="T92">4.1</text:span><text:span text:style-name="T93">. Komisijos pirmininku skiriamas Lietuvos Respublikos architektų rūmų (toliau – rūmai) pirmininkas;</text:span></text:p>
      <text:p text:style-name="P94"><text:span text:style-name="T95">4.2</text:span><text:span text:style-name="T96">. Komisijos pirmininko pavaduotoju skiriamas Lietuvos Respublikos kultūros ministerijos atstovas;</text:span></text:p>
      <text:p text:style-name="P97"><text:span text:style-name="T98">4.3</text:span><text:span text:style-name="T99">. Komisijos nariais skiriami:<text:s/></text:span></text:p>
      <text:p text:style-name="P100"><text:span text:style-name="T101">4.3.1</text:span><text:span text:style-name="T102">. vienas Lietuvos Respublikos kultūros ministerijos atstovas;</text:span></text:p>
      <text:p text:style-name="P103"><text:span text:style-name="T104">4.3.2</text:span><text:span text:style-name="T105">. du Lietuvos Respublikos aplinkos ministerijos atstovai;</text:span></text:p>
      <text:p text:style-name="P106"><text:span text:style-name="T107">4.3.3</text:span><text:span text:style-name="T108"><text:s/>du Kultūros paveldo departamento prie Kultūros ministerijos atstovai;</text:span></text:p>
      <text:p text:style-name="P109"><text:span text:style-name="T110">4.3.4</text:span><text:span text:style-name="T111">. trys rūmų narių atstovai iš septynių, išrinktų komisijos nariais per rūmų narių ataskaitinį-rinkiminį susirinkimą, kurie dalyvauja rotacijos būdu.</text:span><text:span text:style-name="T112"><text:s/></text:span></text:p>
      <text:p text:style-name="P113"><text:span text:style-name="T114">5</text:span><text:span text:style-name="T115">. Komisijos sekretorių (toliau – sekretorius) skiria rūmų pirmininkas. Sekretorius nėra komisijos narys ir neturi balsavimo teisės, tačiau atsako už komisijos darbo dokumentacijos tvarkymą ir kitų techninių funkcijų vykdymą.</text:span></text:p>
      <text:p text:style-name="P116"><text:span text:style-name="T117">6</text:span><text:span text:style-name="T118">. Komisija yra nuolatinė.<text:s/></text:span><text:span text:style-name="T119">Komisijos personalinė sudėtis atnaujinama, kai paskirti komisijos nariai nustoja eiti pareigas juos delegavusioje institucijoje, kai juos delegavusi institucija atšaukia iš komisijos darbo, kai jie atsistatydina iš komisijos nario pareigų.</text:span></text:p>
      <text:p text:style-name="P120"><text:span text:style-name="T121">7</text:span><text:span text:style-name="T122">. Komisijos darbas grindžiamas kolegialumo, teisėtumo ir nešališkumo principais. Komisijos darbą organizuoja ir už jos veiklą atsako komisijos pirmininkas.</text:span></text:p>
      <text:p text:style-name="P123"/>
      <text:p text:style-name="P124"><text:span text:style-name="T125">III</text:span><text:span text:style-name="T126"><text:s/>SKYRIUS</text:span></text:p>
      <text:p text:style-name="P127"><text:span text:style-name="T128">KOMISIJOS DARBO ORGANIZAVIMAS</text:span></text:p>
      <text:p text:style-name="P129"/>
      <text:p text:style-name="P130"><text:span text:style-name="T131">8</text:span><text:span text:style-name="T132">.<text:s/></text:span>Komisijos darbą techniškai aptarnauja rūmai.</text:p>
      <text:p text:style-name="P133">9.<text:s/><text:span text:style-name="T134">Komisijos veiklos forma yra posėdžiai.</text:span></text:p>
      <text:p text:style-name="P135"><text:span text:style-name="T136">10</text:span><text:span text:style-name="T137">. Planuojamų komisijos posėdžių preliminarų grafiką suderinęs su komisijos pirmininku ir pirmininko pavaduotoju rengia sekretorius. Su komisijos pirmininku ir pirmininko pavaduotoju <text:s/>suderintą preliminarų komisijos posėdžių grafiką sekretorius elektroniniu būdu pateikia visiems komisijos nariams.</text:span></text:p>
      <text:p text:style-name="P138"><text:span text:style-name="T139">11</text:span><text:span text:style-name="T140">. Vadovaudamasis preliminariu grafiku, sekretorius parengia komisijos posėdžio darbotvarkę ir tvarkos apraše nurodytus komisijos posėdžiui reikalingus dokumentus. Šią medžiagą ne vėliau kaip likus<text:s/></text:span><text:span text:style-name="T141">3 darbo dienoms</text:span><text:span text:style-name="T142"><text:s/>iki komisijos posėdžio dienos sekretorius elektroniniu būdu pateikia komisijos nariams. Komisijos nariai, pageidaujantys gauti papildomos su posėdyje svarstomais klausimais susijusios informacijos, apie tai informuoja sekretorių, kuris prašomą medžiagą pateikia su komisijos nariais sutartu būdu.</text:span></text:p>
      <text:p text:style-name="P143"><text:span text:style-name="T144">12</text:span><text:span text:style-name="T145">. Komisijos posėdį organizuoja sekretorius, jis sukviečia komisijos narius ir prašymus išduoti nekilnojamojo kultūros paveldo apsaugos specialiojo teritorijų planavimo vadovo</text:span><text:span text:style-name="T146"><text:s/>kvalifikacijos atestatus (toliau – atestatas)<text:s/></text:span><text:span text:style-name="T147">pateikusius asmenis (toliau – pretendentai).</text:span></text:p>
      <text:p text:style-name="P148"><text:span text:style-name="T149">13</text:span><text:span text:style-name="T150">. Komisijos posėdžio datą ir laiką sekretorius pretendentams pateikia ne vėliau kaip likus<text:s/></text:span><text:span text:style-name="T151">3<text:s/></text:span><text:span text:style-name="T152">darbo dienoms iki komisijos posėdžio pradžios.</text:span></text:p>
      <text:p text:style-name="P153"><text:span text:style-name="T154">14</text:span><text:span text:style-name="T155">. Į komisijos posėdį galima pakviesti nepriklausomų teritorijų planavimo ir nekilnojamojo kultūros paveldo apsaugos specialistų ir ekspertų.<text:s/></text:span></text:p>
      <text:p text:style-name="P156"><text:span text:style-name="T157">15</text:span><text:span text:style-name="T158">. Komisijos posėdžiai rengiami rūmų patalpose Kalvarijų g. 1, Vilniuje, arba kitoje vietoje iš anksto suderinus su komisijos pirmininku ir komisijos nariais.<text:s/></text:span></text:p>
      <text:p text:style-name="P159"><text:span text:style-name="T160">16</text:span><text:span text:style-name="T161">. Komisijos posėdžiui pirmininkauja komisijos pirmininkas, o jam nesant komisijos pirmininko pavaduotojas. Nesant komisijos pirmininko ar jo pavaduotojo, komisijos posėdžiui pirmininkauja kultūros ministro įsakyme, kuriuo tvirtinama komisijos sudėtis, nurodytas komisijos narys.<text:s/></text:span></text:p>
      <text:p text:style-name="P162"><text:span text:style-name="T163">17</text:span><text:span text:style-name="T164">. Sekretorius registruoja komisijos posėdžių dalyvius, rašo komisijos posėdžių protokolus, tvarko su komisijos posėdžių organizavimu susijusią raštvedybą.</text:span></text:p>
      <text:p text:style-name="P165"><text:span text:style-name="T166">18</text:span><text:span text:style-name="T167">. Komisijos posėdis yra teisėtas, jei jame dalyvauja ne mažiau kaip pusė visų komisijos narių.</text:span></text:p>
      <text:p text:style-name="P168"><text:span text:style-name="T169">19</text:span><text:span text:style-name="T170">. Komisija, tvarkos aprašo nustatyta tvarka vertindama pretendento profesines žinias posėdžio metu išnagrinėja tvarkos apraše nurodytus dokumentus, įvertina pretendento išsilavinimą, profesinę patirtį, gebėjimus ir kūrybingumą, kvalifikacijos tobulinimo dokumentus, kitą pretendento pateiktą medžiagą. Komisija vertina asmens profesinę patirtį atsižvelgdama į pateiktų teritorijų planavimo dokumentų planavimo tikslus ir uždavinius, asmens indėlį rengiant šiuos dokumentus ir (ar) vadovaujant jų rengimui.</text:span></text:p>
      <text:p text:style-name="P171"><text:span text:style-name="T172">20</text:span><text:span text:style-name="T173">. Komisija, įvertinusi pretendento profesines žinias ir atlikusi kitus nuostatų 19 punkte numatytus veiksmus, pateikia motyvuotą išvadą:</text:span></text:p>
      <text:p text:style-name="P174"><text:span text:style-name="T175">20.1</text:span><text:span text:style-name="T176">. išduoti atestatą;<text:s/></text:span></text:p>
      <text:p text:style-name="P177"><text:span text:style-name="T178">20.2</text:span><text:span text:style-name="T179">. pretendento prašymo netenkinti ir neišduoti atestato, nurodant neišdavimo priežastis.</text:span></text:p>
      <text:p text:style-name="P180"><text:span text:style-name="T181">21</text:span><text:span text:style-name="T182">. Komisija taip pat teikia motyvuotas išvadas:</text:span></text:p>
      <text:p text:style-name="P183"><text:span text:style-name="T184">21.1</text:span><text:span text:style-name="T185">.</text:span><text:span text:style-name="T186"><text:s/></text:span><text:span text:style-name="T187">dėl išduotų atestatų galiojimo sustabdymo 6 mėnesiams Teritorijų planavimo įstatymo 40 straipsnio 6 dalyje nustatytu atveju;</text:span></text:p>
      <text:p text:style-name="P188"><text:span text:style-name="T189">21.2</text:span><text:span text:style-name="T190">. dėl išduotų atestatų galiojimo sustabdymo panaikinimo Teritorijų planavimo įstatymo 40 straipsnio 7 dalyje nustatytu atveju;</text:span></text:p>
      <text:p text:style-name="P191"><text:span text:style-name="T192">21.3</text:span><text:span text:style-name="T193">. dėl išduotų atestatų galiojimo panaikinimo Teritorijų planavimo įstatymo 40 straipsnio 8 dalyje nustatytu atveju;</text:span></text:p>
      <text:p text:style-name="P194"><text:span text:style-name="T195">21.4</text:span><text:span text:style-name="T196">. dėl išduotų atestatų galiojimo nestabdymo ir (ar) atestato galiojimo nenaikinimo Teritorijų planavimo įstatymo 40 straipsnio 9 dalyje nustatytu atveju.</text:span></text:p>
      <text:p text:style-name="P197"><text:span text:style-name="T198">22</text:span><text:span text:style-name="T199">. Komisija atsako už savo išvadų pagrįstumą ir objektyvumą.</text:span></text:p>
      <text:p text:style-name="P200"><text:span text:style-name="T201">23</text:span><text:span text:style-name="T202">. Komisijos narys, dėl svarbių priežasčių negalintis dalyvauti komisijos posėdyje, privalo raštu ar elektroniniu būdu apie tai pranešti sekretoriui prieš 3 darbo dienas iki komisijos posėdžio.<text:s/></text:span></text:p>
      <text:p text:style-name="P203"><text:span text:style-name="T204">24</text:span><text:span text:style-name="T205">. Komisijos nariui be pateisinamos priežasties neatvykus į komisijos posėdį daugiau kaip 3 kartus iš eilės, komisijos pirmininkas turi teisę siūlyti aplinkos ministrui ir kultūros ministrui jį pakeisti kitu asmeniu.</text:span></text:p>
      <text:p text:style-name="P206"><text:span text:style-name="T207">25</text:span><text:span text:style-name="T208">. Komisijos nariai sprendimą priima bendru sutarimu. Kai komisijos nariai negali priimti sprendimo bendru sutarimu, balsuojama. Sprendimas priimamas paprasta posėdyje dalyvaujančių komisijos narių balsų dauguma. Balsuojant kiekvienas komisijos narys turi vieną balsą. Balsams pasiskirsčius po lygiai, lemia komisijos pirmininko balsas.<text:s/></text:span></text:p>
      <text:p text:style-name="P209"><text:span text:style-name="T210">26</text:span><text:span text:style-name="T211">. Komisijos nariai, priimdami sprendimus, turi būti objektyvūs ir nešališki. Nešališkumui patvirtinti komisijos nariai turi pasirašyti nešališkumo deklaracijas, kurias saugo sekretorius. Komisijos nariai negalėdami nešališkai priimti sprendimo, turi nusišalinti nuo sprendimo priėmimo likus 2 dienoms iki komisijos posėdžio pateikdami rašytinį paaiškinimą komisijos sekretoriui arba posėdžio metu komisijai (tai pažymima posėdžio protokole).</text:span></text:p>
      <text:p text:style-name="P212"><text:span text:style-name="T213">27</text:span><text:span text:style-name="T214">. Komisijos išvados įforminamos posėdžio protokolu, kuris rengiamas vadovaujantis Dokumentų rengimo taisyklių, patvirtintų Lietuvos vyriausiojo archyvaro 2011 m. liepos 4 d. įsakymu Nr. V-117 „Dėl Dokumentų rengimo taisyklių patvirtinimo“, 4 priedu.</text:span></text:p>
      <text:p text:style-name="P215"><text:span text:style-name="T216">28</text:span><text:span text:style-name="T217">. Nuostatų 27 punkte nurodytas protokolas pateikiamas rūmų pirmininkui sprendimams priimti tvarkos aprašo ir rūmų nustatyta atestavimo vidaus tvarka.</text:span></text:p>
      <text:p text:style-name="P218"/>
      <text:p text:style-name="P219"><text:span text:style-name="T220">IV</text:span><text:span text:style-name="T221"><text:s/>SKYRIUS</text:span></text:p>
      <text:p text:style-name="P222"><text:span text:style-name="T223">BAIGIAMOSIOS NUOSTATOS</text:span></text:p>
      <text:p text:style-name="P224"/>
      <text:p text:style-name="P225"><text:span text:style-name="T226">29</text:span><text:span text:style-name="T227">. Pasibaigus kalendoriniams metams sekretorius su komisijos posėdžiais susijusius dokumentus perduoda saugoti rūmams vadovaujantis Bendrųjų dokumentų saugojimo terminų rodyklėje, patvirtintoje Lietuvos vyriausiojo archyvaro 2011 m. kovo 9 d. įsakymu Nr. V-100 „Dėl Bendrųjų dokumentų saugojimo terminų rodyklės patvirtinimo“, nustatyta tvarka.</text:span></text:p>
      <text:p text:style-name="P228"/>
      <text:p text:style-name="P229"><text:span text:style-name="T23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user</dc:creator>
    <meta:creation-date>2017-02-14T12:59:00Z</meta:creation-date>
    <dc:date>2017-02-14T12:59:00Z</dc:date>
    <meta:print-date>2016-04-08T05:50:00Z</meta:print-date>
    <meta:template xlink:href="Normal.dotm" xlink:type="simple"/>
    <meta:editing-cycles>2</meta:editing-cycles>
    <meta:editing-duration>PT0S</meta:editing-duration>
    <meta:document-statistic meta:page-count="4" meta:paragraph-count="45" meta:word-count="1221" meta:character-count="9312" meta:row-count="147" meta:non-whitespace-character-count="8136"/>
  </office:meta>
</office:document-meta>
</file>