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style:font-name="Trebuchet MS" fo:color="#000000" fo:font-size="11pt" style:font-size-asian="11pt" style:font-size-complex="11pt" style:language-asian="lt" style:country-asian="L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letter-spacing="0.0555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4923in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9514in" svg:height="0.5840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5">
          <table:table-cell table:style-name="TableCell16">
            <text:p text:style-name="P17">VALSTYBINĖS MOKESČIŲ INSPEKCIJOS<text:s/><text:line-break/>PRIE LIETUVOS RESPUBLIKOS FINANSŲ MINISTERIJOS<text:s/><text:line-break/>VIRŠININKAS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ĮSAKYMAS</text:span></text:p>
          </table:table-cell>
        </table:table-row>
        <table:table-row table:style-name="TableRow28">
          <table:table-cell table:style-name="TableCell29">
            <text:p text:style-name="P30"><text:span text:style-name="T31">DĖL VALSTYBINĖS MOKESČIŲ INSPEKCIJOS PRIE lIETUVOS RESPUBLIKOS FINANSŲ MINISTERIJOS VIRŠININKO 2008 m. liepos 28 d.</text:span><text:span text:style-name="T32"><text:s/>ĮSAKYMO NR. VA-39 „DĖL ATLEIDIMO NUO FINANSINĖS ATSKAITOMYBĖS TEIKIMO“</text:span><text:span text:style-name="T33"><text:s/>PRIPAŽINIMO NETEKUSIU GALIOS<text:s/></text:span>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2016 m. gegužės 5 d. Nr. VA-63</text:span></text:p>
          </table:table-cell>
        </table:table-row>
        <table:table-row table:style-name="TableRow44">
          <table:table-cell table:style-name="TableCell45">
            <text:p text:style-name="P46"><text:span text:style-name="T47">Vilnius</text:span>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</table:table>
      <text:p text:style-name="Normal"/>
      <text:p text:style-name="P57"><text:span text:style-name="T58">Vadovaudamasis Valstybinės mokesčių inspekcijos prie Lietuvos Respublikos finansų ministerijos<text:s/></text:span><text:span text:style-name="T59">nuostatų, patvirtintų Lietuvos Respublikos finansų ministro 1997 m. liepos 29 d. įsakymu Nr. 110 „Dėl Valstybinės mokesčių inspekcijos prie Lietuvos Respublikos finansų ministerijos nuostatų patvirtinimo“, 17 punktu ir 18.11 papunkčiu,</text:span></text:p>
      <text:p text:style-name="P60"><text:span text:style-name="T61">pripažįstu</text:span><text:span text:style-name="T62"><text:s/>netekus</text:span><text:span text:style-name="T63">iu galios Valstybinės mokesčių inspekcijos prie Lietuvos Respublikos finansų ministerijos viršininko 2008 m. liepos 28 d. įsakymą Nr. VA-39 „Dėl atleidimo nuo finansinės atskaitomybės teikimo“.</text:span></text:p>
      <text:p text:style-name="P64"/>
      <text:p text:style-name="P65"/>
      <text:p text:style-name="P66"/>
      <text:p text:style-name="P67"><text:span text:style-name="T68">Viršininko pavaduotojas,<text:s/></text:span></text:p>
      <text:p text:style-name="P69">atliekantis viršininko funkcijas<text:tab/><text:tab/><text:tab/>Virginijus Narvil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5-05T12:27:00Z</meta:creation-date>
    <dc:date>2016-05-05T12:27:00Z</dc:date>
    <meta:print-date>2014-08-01T13:21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124" meta:character-count="1027" meta:row-count="65" meta:non-whitespace-character-count="913"/>
  </office:meta>
</office:document-meta>
</file>