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justify" style:vertical-align="baseline"/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 style:font-size-complex="12pt" fo:language="en" fo:country="US"/>
    </style:style>
    <style:style style:name="P35" style:parent-style-name="Normal" style:family="paragraph">
      <style:paragraph-properties fo:text-align="justify" style:vertical-align="baseline" fo:text-indent="0.04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20 M. LAPKRIČIO 9 d. įSAKYMO NR. B-ĮV-1248 „DĖL MOBILAUS PUNKTO VILKAVIŠKIO RAJONO SAVIVALDYBĖJE STEIGIMO“ PAKEITIMO</text:span></text:p>
      <text:p text:style-name="P10"/>
      <text:p text:style-name="P11"><text:span text:style-name="T12">2021 m. birželio 9 d. Nr.<text:s/></text:span><text:span text:style-name="T13">B-ĮV-725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</text:span><text:span text:style-name="T19">,</text:span></text:p>
      <text:p text:style-name="P20"><text:span text:style-name="T21">p<text:s/></text:span><text:span text:style-name="T22">a k e i č i u<text:s/></text:span><text:span text:style-name="T23"><text:s/>Vilkaviškio rajono savivaldybės administracijos direktoriaus 2020 m. lapkričio 9 d. įsakymo Nr. B-ĮV-1248 „Dėl mobilaus punkto Vilkaviškio rajono savivaldybėje steigimo“ (toliau – Įsakymas) 2<text:s/></text:span><text:span text:style-name="T24">punktą ir jį išdėstau taip:</text:span></text:p>
      <text:p text:style-name="P25"><text:span text:style-name="T26">„</text:span><text:span text:style-name="T27">2</text:span><text:span text:style-name="T28">. N u s t a t a u Mobilaus punkto darbo laiką kiekvieną dieną nuo 8.00 val. iki 12.00 val., išskyrus šeštadienius, sekmadienius ir šventines dienas.“.<text:s/></text:span></text:p>
      <text:p text:style-name="P29"><text:span text:style-name="T30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1"/>
      <text:p text:style-name="P32"/>
      <text:p text:style-name="P33"/>
      <text:p text:style-name="P34">Administracijos direktorius<text:s/><text:tab/>Vitas Gavėnas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6-10T12:41:00Z</meta:creation-date>
    <dc:date>2021-06-10T12:41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6" meta:character-count="1069" meta:row-count="52" meta:non-whitespace-character-count="952"/>
  </office:meta>
</office:document-meta>
</file>