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 fo:text-indent="0.184in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FF" fo:letter-spacing="-0.0013in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letter-spacing="-0.0013in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style:vertical-align="middle" fo:line-height="120%"/>
      <style:text-properties fo:hyphenate="false"/>
    </style:style>
    <style:style style:name="P2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KVIETIMO TEIKTI PARAMOS PARAIŠKAS PAGAL PARAMOS LIETUVOS BITININKYSTĖS SEKTORIUI 2014–2016 METŲ PROGRAMĄ</text:p>
      <text:p text:style-name="P6"/>
      <text:p text:style-name="P7">2013 m. gruodžio 19 d. Nr. 3D-862</text:p>
      <text:p text:style-name="P8">Vilnius</text:p>
      <text:p text:style-name="P9"/>
      <text:p text:style-name="P10"><text:span text:style-name="T11">Siekdamas, kad 2014 m. būtų tinkamai įgyvendinta Paramos Lietuvos bitininkystės sektoriui 2014–2016 metų programa, patvirtinta Lietuvos Respublikos žemės ūkio ministro 2013 m. rugsėjo 16 d. įsakymu Nr. 3D-631 (Žin., 2013, Nr.<text:s/></text:span><text:a xlink:href="http://www3.lrs.lt/pls/inter/dokpaieska.showdoc_l?p_id=456034" office:target-frame-name="_top" xlink:show="replace"><text:span text:style-name="T12">98-4870</text:span></text:a><text:span text:style-name="T13">), ir remdamasis Paramos Lietuvos bitininkystės sektoriui 2014–2016 metų programos įgyvendinimo taisyklių, patvirtintų Lietuvos Respublikos žemės ūkio ministro 2013 m. gruodžio 5 d. įsakymu Nr. 3D-819<text:s/></text:span><text:span text:style-name="T14">(Žin., 2013, Nr.<text:s/></text:span><text:a xlink:href="http://www3.lrs.lt/pls/inter/dokpaieska.showdoc_l?p_id=461724" office:target-frame-name="_top" xlink:show="replace"><text:span text:style-name="T15">126-6422</text:span></text:a><text:span text:style-name="T16">), 15 punktu,</text:span></text:p>
      <text:p text:style-name="P17"><text:span text:style-name="T18">n u s t a t a u paramos paraiškų pagal Paramos Lietuvos bitininkystės sektoriui 2014–2016 metų programą teikimo Nacionalinės mokėjimo age</text:span><text:span text:style-name="T19">ntūros prie Žemės ūkio ministerijos teritoriniams paramos administravimo skyriams terminą – nuo 2013 m. gruodžio 20 d. iki 2014 m. sausio 31 d.</text:span></text:p>
      <text:p text:style-name="P20"/>
      <text:p text:style-name="P21"><text:span text:style-name="T22">Žemės ūkio ministras</text:span><text:span text:style-name="T23"><text:tab/>Vigilijus Jukna </text:span></text:p>
      <text:p text:style-name="P24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01T14:54:00Z</meta:creation-date>
    <dc:date>2014-01-01T14:54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