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fo:font-size="6pt" style:font-size-asian="6pt" style:font-size-complex="6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etter-kerning="true" style:font-size-complex="16pt" style:language-asian="lt" style:country-asian="LT"/>
    </style:style>
    <style:style style:name="P15" style:parent-style-name="Normal" style:family="paragraph">
      <style:paragraph-properties fo:text-align="center" fo:margin-left="-0.0395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style:text-properties style:font-name="Cambria" fo:font-weight="bold" style:font-weight-asian="bold" style:font-weight-complex="bold" fo:font-style="italic" style:font-style-asian="italic" style:font-style-complex="italic" fo:text-transform="uppercase"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style:punctuation-wrap="simple"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43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43in"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right="-0.043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75in" fo:text-indent="-0.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43in"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5F45F9"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middle" fo:text-indent="0.4923in">
        <style:tab-stops>
          <style:tab-stop style:type="left" style:position="0.689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together="always" fo:widows="0" fo:orphans="0" fo:text-align="justify" style:vertical-align="middle" fo:text-indent="0.4923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margin-right="-0.043in"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FF66C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70C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tab-stops>
          <style:tab-stop style:type="left" style:position="0.689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6895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margin-left="0.75in" fo:text-indent="-0.25in">
        <style:tab-stops/>
      </style:paragraph-properties>
      <style:text-properties fo:hyphenate="false"/>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margin-left="0.75in" fo:text-indent="-0.25in">
        <style:tab-stops>
          <style:tab-stop style:type="left" style:position="0.4312in"/>
          <style:tab-stop style:type="left" style:position="0.5298in"/>
        </style:tab-stops>
      </style:paragraph-properties>
      <style:text-properties fo:hyphenate="false"/>
    </style:style>
    <style:style style:name="P217" style:parent-style-name="Normal" style:family="paragraph">
      <style:paragraph-properties fo:text-align="justify" style:vertical-align="baseline" fo:text-indent="0.4923in">
        <style:tab-stops>
          <style:tab-stop style:type="left" style:position="1.1812in"/>
          <style:tab-stop style:type="left" style:position="1.2798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margin-left="0.75in" fo:text-indent="-0.25in">
        <style:tab-stops>
          <style:tab-stop style:type="left" style:position="0.3333in"/>
          <style:tab-stop style:type="left" style:position="0.4312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ab-stops>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margin-left="0.75in" fo:text-indent="-0.25in">
        <style:tab-stops>
          <style:tab-stop style:type="left" style:position="0.03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margin-left="0.75in" fo:text-indent="-0.25in">
        <style:tab-stops>
          <style:tab-stop style:type="left" style:position="-0.159in"/>
          <style:tab-stop style:type="left" style:position="0.0375in"/>
          <style:tab-stop style:type="left" style:position="0.1361in"/>
        </style:tab-stops>
      </style:paragraph-properties>
      <style:text-properties fo:hyphenate="false"/>
    </style:style>
    <style:style style:name="P23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fo:color="#0070C0"/>
    </style:style>
    <style:style style:name="P2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70C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margin-left="0.75in" fo:text-indent="-0.25in">
        <style:tab-stops>
          <style:tab-stop style:type="left" style:position="0.0375in"/>
          <style:tab-stop style:type="left" style:position="0.4312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P298" style:parent-style-name="Normal" style:family="paragraph">
      <style:paragraph-properties fo:text-align="justify" style:vertical-align="baseline" fo:margin-left="0.75in" fo:text-indent="-0.25in">
        <style:tab-stops>
          <style:tab-stop style:type="left" style:position="0.0375in"/>
          <style:tab-stop style:type="left" style:position="0.3333in"/>
          <style:tab-stop style:type="left" style:position="0.4312in"/>
          <style:tab-stop style:type="left" style:position="0.6284in"/>
        </style:tab-stops>
      </style:paragraph-properties>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75in" fo:text-indent="-0.25in">
        <style:tab-stops>
          <style:tab-stop style:type="left" style:position="0.0375in"/>
          <style:tab-stop style:type="left" style:position="0.3333in"/>
          <style:tab-stop style:type="left" style:position="0.4312in"/>
          <style:tab-stop style:type="left" style:position="0.6284in"/>
        </style:tab-stops>
      </style:paragraph-properties>
      <style:text-properties fo:hyphenate="false"/>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4923in">
        <style:tab-stops>
          <style:tab-stop style:type="left" style:position="1.0833in"/>
          <style:tab-stop style:type="left" style:position="1.181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31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31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margin-left="0.75in" fo:text-indent="-0.25in">
        <style:tab-stops>
          <style:tab-stop style:type="left" style:position="0.0375in"/>
          <style:tab-stop style:type="left" style:position="0.333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margin-left="0.75in" fo:text-indent="-0.25in">
        <style:tab-stops>
          <style:tab-stop style:type="left" style:position="0.0375in"/>
          <style:tab-stop style:type="left" style:position="0.4312in"/>
        </style:tab-stops>
      </style:paragraph-properties>
      <style:text-properties fo:hyphenate="false"/>
    </style:style>
    <style:style style:name="P347" style:parent-style-name="Normal" style:family="paragraph">
      <style:paragraph-properties fo:text-align="justify" fo:margin-right="-0.0423in" fo:text-indent="0.4923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0.75in" fo:margin-right="-0.0423in" fo:text-indent="-0.25in">
        <style:tab-stops>
          <style:tab-stop style:type="left" style:position="0.33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423in" fo:text-indent="0.4923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423in">
        <style:tab-stops>
          <style:tab-stop style:type="left" style:position="1.0833in"/>
        </style:tab-stops>
      </style:paragraph-properties>
    </style:style>
    <style:style style:name="P360" style:parent-style-name="Normal" style:family="paragraph">
      <style:paragraph-properties fo:text-align="justify" fo:margin-right="-0.0423in">
        <style:tab-stops>
          <style:tab-stop style:type="left" style:position="1.0833in"/>
        </style:tab-stops>
      </style:paragraph-properties>
    </style:style>
    <style:style style:name="P361" style:parent-style-name="Normal" style:family="paragraph">
      <style:paragraph-properties fo:text-align="justify" fo:margin-right="-0.0423in">
        <style:tab-stops>
          <style:tab-stop style:type="left" style:position="1.0833in"/>
        </style:tab-stops>
      </style:paragraph-properties>
    </style:style>
    <style:style style:name="P362" style:parent-style-name="Normal" style:family="paragraph">
      <style:paragraph-properties fo:text-align="justify" fo:margin-right="-0.0423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direktorius</text:p>
      <text:p text:style-name="P13"/>
      <text:p text:style-name="P14">ĮSAKYMAS</text:p>
      <text:p text:style-name="P15"><text:span text:style-name="T16">dėl Zarasų rajono savivaldybės administracijos direktoriaus <text:s text:c="3"/>2013 m. gegužės 30 d. įsakymo Nr. I-338 „Dėl Zarasų rajono savivaldybės veiklos dokumentų valdymo reglamento patvirtinimo“ pakeitimo</text:span></text:p>
      <text:p text:style-name="P17"/>
      <text:p text:style-name="P18">2018 m. gegužės 30 d. Nr. I(6.6 E)-266</text:p>
      <text:p text:style-name="P19">Zarasai</text:p>
      <text:p text:style-name="P20"/>
      <text:p text:style-name="P21"/>
      <text:p text:style-name="P22"><text:span text:style-name="T23">Vadovaudamasis Lietuvos Respublikos vietos savivaldos įstatymo 18 straipsnio 1 dalimi bei atsižvelgdamas į <text:s/></text:span><text:span text:style-name="T24">Zarasų rajono savivaldybės administracijos Centralizuoto vidaus audito skyriaus <text:s text:c="2"/>2018 m. kovo 14 d. vidaus audito ataskaitoje Nr. A3-1 „Administracinės naštos mažinimo priemonių vykdymo Zarasų rajono savivaldybėje vertinimas“ pateiktas rekomendacijas,</text:span></text:p>
      <text:p text:style-name="P25"><text:span text:style-name="T26">k e i č i u <text:s/>Zarasų rajono savivaldybės veiklos dokumentų valdymo reglamentą, patvirtintą Zarasų rajono savivaldybės administracijos direktoriaus 2013 m. gegužės 30 d. įsakymu Nr. I-338 „Dėl Zarasų rajono savivaldybės veiklos dokumentų valdymo reglamento patvirtinimo“:</text:span></text:p>
      <text:p text:style-name="P27"><text:span text:style-name="T28">1</text:span><text:span text:style-name="T29">.</text:span><text:span text:style-name="T30"><text:tab/></text:span><text:span text:style-name="T31">Išdėstau 3 punkto 22 pastraipą taip:</text:span></text:p>
      <text:p text:style-name="P32"><text:span text:style-name="T33">„Elektroniniai dokumentai rengiami pagal Dokumentų rengimo taisyklių, patvirtintų Lietuvos vyriausiojo archyvaro 2011 m. liepos 4 d. įsakymu Nr. V-117 „Dėl dokumentų rengimo taisyklių patvirtinimo“ (toliau – Dokumentų rengimo taisyklės),</text:span><text:span text:style-name="T34"><text:s/></text:span><text:span text:style-name="T35">bei Elektroninių dokumentų valdymo taisyklių, patvirtintų Lietuvos vyriausiojo archyvaro 2011 m. gruodžio 29 d. įsakymu <text:s text:c="7"/>Nr. V-158 „Dėl Elektroninių dokumentų valdymo taisyklių patvirtinimo“ (toliau – Elektroninių dokumentų valdymo taisyklės), reikalavimus.“</text:span></text:p>
      <text:p text:style-name="P36"><text:span text:style-name="T37">2</text:span><text:span text:style-name="T38">.</text:span><text:span text:style-name="T39"><text:tab/></text:span><text:span text:style-name="T40">Išdėstau 22.1 punktą taip:</text:span></text:p>
      <text:p text:style-name="P41"><text:span text:style-name="T42">„</text:span><text:span text:style-name="T43">22.1</text:span><text:span text:style-name="T44">. Bendrasis skyrius – dokumentus, adresuotus Savivaldybės vadovybei (raštus ir asmenų pateiktus prašymus, pasiūlymus, skundus), mero potvarkius, direktoriaus įsakymus veiklos klausimais, sutartis;“</text:span></text:p>
      <text:p text:style-name="P45"><text:span text:style-name="T46">3</text:span><text:span text:style-name="T47">.</text:span><text:span text:style-name="T48"><text:tab/></text:span><text:span text:style-name="T49">Išdėstau 22.2 punktą taip:</text:span></text:p>
      <text:p text:style-name="P50"><text:span text:style-name="T51">„</text:span><text:span text:style-name="T52">22.2</text:span><text:span text:style-name="T53">.</text:span><text:span text:style-name="T54"><text:tab/>Mero patarėjas – Savivaldybės tarybos sprendimų projektus ir sprendimus po jų priėmimo nustatyta tvarka ir terminais;“</text:span></text:p>
      <text:p text:style-name="P55"><text:span text:style-name="T56">4</text:span><text:span text:style-name="T57">.</text:span><text:span text:style-name="T58"><text:tab/></text:span><text:span text:style-name="T59">Išdėstau 49 punktą taip:<text:s/></text:span></text:p>
      <text:p text:style-name="P60"><text:span text:style-name="T61">„</text:span><text:span text:style-name="T62">49</text:span><text:span text:style-name="T63">. Asmenų prašymų, pasiūlymų, skundų priėmimo ir nagrinėjimo tvarką administracijoje reglamentuoja Lietuvos Respublikos viešojo administravimo įstatymas, Lietuvos Respublikos Vyriausybės 2007 m. rugpjūčio 22 d. nutarimas Nr.875 „D</text:span><text:span text:style-name="T64">ėl Prašymų ir skundų nagrinėjimo ir asmenų aptarnavimo viešojo administravimo subjektuose taisyklių patvirtinimo</text:span><text:span text:style-name="T65">“, Asmenų prašymų nagrinėjimo ir jų aptarnavimo Zarasų rajono savivaldybės administracijoje taisyklės, patvirtintos direktoriaus 2015 m. lapkričio 30 d. įsakymu Nr. I(6.6 E)-802 „Dėl Asmenų prašymų nagrinėjimo ir jų aptarnavimo Zarasų rajono savivaldybės administracijoje taisyklių patvirtinimo“ su pakeitimais, Savivaldybės vadovybės šiais klausimais išleisti ir kiti teisės aktai. Reglamento 225–231 punktuose trumpai apibrėžta</text:span><text:span text:style-name="T66"><text:s/></text:span><text:span text:style-name="T67">asmenų prašymų, pasiūlymų, skundų priėmimo ir apskaitos tvarka.“</text:span></text:p>
      <text:p text:style-name="P68"><text:span text:style-name="T69">5</text:span><text:span text:style-name="T70">.</text:span><text:span text:style-name="T71"><text:tab/></text:span><text:span text:style-name="T72">Išdėstau 94 punktą taip:</text:span></text:p>
      <text:p text:style-name="P73"><text:span text:style-name="T74">„</text:span><text:span text:style-name="T75">94</text:span><text:span text:style-name="T76">. Kiekvienas dokumento rekvizitas išdėstomas nustatytoje<text:s/></text:span><text:span text:style-name="T77">vietoje vadovaujantis Dokumentų rengimo taikylėmis, patvirtintomis Lietuvos vyriausiojo archyvaro 2011 m. liepos 4 d. įsakymu Nr. V-117 „Dėl Dokumentų</text:span><text:span text:style-name="T78"><text:s/></text:span><text:span text:style-name="T79">rengimo taisyklių patvirtinimo“ (toliau – Dokumentų rengimo<text:s/></text:span><text:soft-page-break/><text:span text:style-name="T80">taisyklės) su visais pakeitimais<text:s/></text:span><text:span text:style-name="T81">(rekvizitų išdėstymo lentelė 2 priedas).</text:span><text:span text:style-name="T82"><text:s/>Kai<text:s/></text:span><text:span text:style-name="T83">spausdinamą<text:s/></text:span><text:span text:style-name="T84">dokumentą sudaro daugiau nei vienas lapas, rekvizitai turi būti išdėstyti taip, kad į atskirą lapą nebūtų perkeliamas vien parašo ir po juo esantys kiti rekvizitai.“</text:span></text:p>
      <text:p text:style-name="P85"><text:span text:style-name="T86">6</text:span><text:span text:style-name="T87">.</text:span><text:span text:style-name="T88"><text:tab/></text:span><text:span text:style-name="T89">121.5 punktą išdėstau taip:</text:span></text:p>
      <text:p text:style-name="P90"><text:span text:style-name="T91">„</text:span><text:span text:style-name="T92">121.5</text:span><text:span text:style-name="T93">.<text:s/></text:span><text:span text:style-name="T94">svetimžodžiai keičiami lietuviškais atitikmenimis, laikantis</text:span><text:span text:style-name="T95"><text:s/></text:span><text:span text:style-name="T96">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97"><text:span text:style-name="T98">7</text:span><text:span text:style-name="T99">.</text:span><text:span text:style-name="T100"><text:tab/></text:span><text:span text:style-name="T101">Išdėstau 122 punktą taip:</text:span></text:p>
      <text:p text:style-name="P102"><text:span text:style-name="T103">„</text:span><text:span text:style-name="T104">122</text:span><text:span text:style-name="T105">. Sprendimo projekto tekste nuorodų į teisės aktus pateikimas, teisinio pagrindo nurodymas preambulėje, priedų forminimas, sprendimo projekto įsigaliojimo nuostatų nurodymas, reikalavimai sprendimo projekto turiniui, sprendimo projektų keitimų ypatumai, forma ir struktūra nustatyti Teisės aktų rekomendacijose, patvirtintose Lietuvos Respublikos teisingumo ministro<text:s/></text:span><text:span text:style-name="T106">2013 m. gruodžio 23 d. įsakymu Nr. 1R-298 „Dėl Teisės aktų projektų rengimo rekomendacijų patvirtinimo“.“</text:span></text:p>
      <text:p text:style-name="P107"><text:span text:style-name="T108">8</text:span><text:span text:style-name="T109">.</text:span><text:span text:style-name="T110"><text:tab/></text:span><text:span text:style-name="T111">Papildau 124</text:span><text:span text:style-name="T112">1</text:span><text:span text:style-name="T113"><text:s/>punktu ir jį išdėstau taip:</text:span></text:p>
      <text:p text:style-name="P114"><text:span text:style-name="T115">„</text:span><text:span text:style-name="T116">124</text:span><text:span text:style-name="T117">1</text:span><text:span text:style-name="T118">. Norminio pobūdžio sprendimo projekto tekste rengėjas privalo įrašyti nuostatą apie sprendimo paskelbimą Teisės aktų registre.“</text:span></text:p>
      <text:p text:style-name="P119"><text:span text:style-name="T120">9</text:span><text:span text:style-name="T121">.</text:span><text:span text:style-name="T122"><text:tab/></text:span><text:span text:style-name="T123">Išdėstau 125 punktą taip:</text:span></text:p>
      <text:p text:style-name="P124"><text:span text:style-name="T125">„</text:span><text:span text:style-name="T126">125</text:span><text:span text:style-name="T127">. Sprendimų projektai kartu su jų rengimo dokumentais bei paaiškinamuoju raštu <text:s/>EDVS @ vilys pagalba teikiami derinti</text:span><text:span text:style-name="T128"><text:s/></text:span><text:span text:style-name="T129">tokia eilės tvarka: <text:s text:c="2"/></text:span></text:p>
      <text:p text:style-name="P130"><text:span text:style-name="T131">125.1</text:span><text:span text:style-name="T132">.</text:span><text:span text:style-name="T133"><text:tab/>rengusiojo sprendimo projektą struktūrinio padalinio vadovui – dėl sprendimo projekto tikslo, teigiamų ir neigiamų pasekmių</text:span><text:span text:style-name="T134">,<text:s/></text:span><text:span text:style-name="T135">poreikio vertinti administracinės naštos aspektu norminio pobūdžio projektus Lietuvos Respublikos Vyriausybės nustatyta tvarka</text:span><text:span text:style-name="T136">;</text:span></text:p>
      <text:p text:style-name="P137"><text:span text:style-name="T138">125.2</text:span><text:span text:style-name="T139">.</text:span><text:span text:style-name="T140"><text:tab/></text:span><text:span text:style-name="T141"><text:s/>Apskaitos skyriaus vedėjui – dėl<text:s/></text:span><text:span text:style-name="T142">sprendimo projekt</text:span><text:span text:style-name="T143">e išdėstytų duomenų atitikimo buhalterinės apskaitos duomenims;</text:span></text:p>
      <text:p text:style-name="P144"><text:span text:style-name="T145">125.3</text:span><text:span text:style-name="T146">.</text:span><text:span text:style-name="T147"><text:tab/></text:span><text:span text:style-name="T148">Turto valdymo ir viešųjų pirkimų skyriaus vedėjui – dėl atitikimo turto valdymo, naudojimo ir disponavimo juo principams</text:span><text:span text:style-name="T149">;</text:span></text:p>
      <text:p text:style-name="P150"><text:span text:style-name="T151">125.4</text:span><text:span text:style-name="T152">.</text:span><text:span text:style-name="T153"><text:tab/></text:span><text:span text:style-name="T154">Juridinio ir personalo skyriaus vedėjui, jo įgaliotam skyriaus valstybės <text:s text:c="6"/>tarnautojui – dėl neprieštaravimo įstatymams bei atitikimo teisės technikos taisyklėms (n</text:span><text:span text:style-name="T155">etikrina ir nevertina faktinio projekto pagrindimo, projekto tikslingumo, naudingumo, ar tinkamai įvykdytos reikalingos procesinės teisės normos) bei poreikio skelbti Teisės aktų registre</text:span><text:span text:style-name="T156">;<text:s/></text:span></text:p>
      <text:p text:style-name="P157"><text:span text:style-name="T158">125.5</text:span><text:span text:style-name="T159">.</text:span><text:span text:style-name="T160"><text:tab/></text:span><text:span text:style-name="T161">Bendrojo skyriaus vyriausiajam kalbos tvarkytojui – dėl lietuvių kalbos reikalavimų;</text:span></text:p>
      <text:p text:style-name="P162"><text:span text:style-name="T163">125.6</text:span><text:span text:style-name="T164">.</text:span><text:span text:style-name="T165"><text:tab/></text:span><text:span text:style-name="T166">Bendrojo skyriaus vedėjo pavaduotojui – dėl atitikimo dokumentų rengimo <text:s/>taisyklėms, poreikio vertinti administracinės naštos aspektu norminio pobūdžio<text:s/></text:span><text:span text:style-name="T167">projektus</text:span><text:span text:style-name="T168"><text:s/></text:span><text:span text:style-name="T169">Lietuvos Respublikos Vyriausybės nustatyta tvarka (taikoma tik padalinių<text:s/></text:span><text:span text:style-name="T170">vadovų</text:span><text:span text:style-name="T171"><text:s/>arba<text:s/></text:span>į struktūrinius padalinius neįeinančių valstybės tarnautojų<text:s/><text:span text:style-name="T172">rengiamiems projektams);</text:span></text:p>
      <text:p text:style-name="P173"><text:span text:style-name="T174">125.7</text:span><text:span text:style-name="T175">.</text:span><text:span text:style-name="T176"><text:tab/>Finansų skyriaus vedėjui, jo įgaliotam skyriaus valstybės tarnautojui – dėl lėšų poreikio</text:span><text:span text:style-name="T177">;</text:span><text:span text:style-name="T178"><text:s/></text:span></text:p>
      <text:p text:style-name="P179"><text:span text:style-name="T180">125.8</text:span><text:span text:style-name="T181">.</text:span><text:span text:style-name="T182"><text:tab/>direktoriui – dėl teikimo registruoti Savivaldybės tarybos sprendimų projektų registre ir (ar) įtraukti į Savivaldybės tarybos posėdžio darbotvarkę iki einamojo mėnesio 15 dienos.</text:span><text:span text:style-name="T183">“</text:span></text:p>
      <text:p text:style-name="P184"><text:span text:style-name="T185">10</text:span><text:span text:style-name="T186">.</text:span><text:span text:style-name="T187"><text:tab/></text:span><text:span text:style-name="T188">Papildau 130.3 punktu ir jį išdėstau taip:</text:span></text:p>
      <text:p text:style-name="P189">„130.3.<text:s/><text:span text:style-name="T190">Savivaldybės tarybos sprendimo projekto, kuriam teisės aktų nustatyta tvarka reikia atlikti administracinės naštos vertinimą</text:span><text:s/>vadovaujantis<text:s/><text:span text:style-name="T191">Lietuvos Respublikos Vyriausybės patvirtintomis metodikomis, apskaičiavimo ataskaitos, pasirašytos rengėjo.“<text:s/></text:span></text:p>
      <text:p text:style-name="P192">11.<text:tab/>Išdėstau 137 punktą taip:</text:p>
      <text:p text:style-name="P193">„137.<text:s/><text:span text:style-name="T194">Sprendimų projektų rengėjai sprendimų projektus pateikia mero patarėjui registruoti Savivaldybės tarybos sprendimų projektų registre.“</text:span></text:p>
      <text:p text:style-name="P195">12.<text:tab/><text:span text:style-name="T196">Išdėstau 138 punktą taip:</text:span></text:p>
      <text:p text:style-name="P197"><text:span text:style-name="T198">„</text:span><text:span text:style-name="T199">138</text:span><text:span text:style-name="T200">.<text:s/></text:span><text:span text:style-name="T201"><text:tab/>Mero patarėjas užregistruoja sprendimų projektus ir ne vėliau kaip artimiausią darbo dieną po registracijos skelbia rajono Savivaldybės interneto svetainėje skyriuje „Savivaldybės taryba“ skyrelyje „Savivaldybės tarybos sprendimų projektai“.“</text:span></text:p>
      <text:p text:style-name="P202">13.<text:tab/><text:span text:style-name="T203">Išdėstau 143 punktą taip:</text:span></text:p>
      <text:p text:style-name="P204"><text:span text:style-name="T205">„</text:span><text:span text:style-name="T206">143</text:span><text:span text:style-name="T207">. Mero patarėjas, suformavęs papildomą Savivaldybės tarybos posėdžio dokumentų bylos kopiją, pateikia „vieno langelio“ principu dirbančiam specialistui išsiųsti jį Vyriausybės atstovui Utenos apskrityje (jeigu rengiami elektroniniai dokumentai, suformuojama ir siunčiama elektroninė byla).“</text:span></text:p>
      <text:p text:style-name="P208">14.<text:tab/><text:span text:style-name="T209">Išdėstau 146 punktą taip:</text:span></text:p>
      <text:p text:style-name="P210"><text:span text:style-name="T211">„</text:span><text:span text:style-name="T212">146</text:span><text:span text:style-name="T213">. Mero potvarkių projektai (toliau – potvarkio projektas) rengiami elektroniniai, laikantis galiojančių Lietuvos Respublikos įstatymų ir kitų teisės aktų, dokumentų rengimo tvarkų, rekomendacijų, taisyklių bei parengti taisyklinga lietuvių kalba, vadovaujantis šio reglamento III skyriaus pirmame skirsnyje, antro skirsnio 120–122, 124</text:span><text:span text:style-name="T214">1</text:span><text:span text:style-name="T215"><text:s/>punktuose nustatytais reikalavimais, ir turi būti įkeliami į EDVS @vilys laikmenas kartu su skenuota projektų rengimo medžiaga.“</text:span></text:p>
      <text:p text:style-name="P216">15.<text:tab/>Išdėstau 149.1.4 punktą taip:</text:p>
      <text:p text:style-name="P217"><text:span text:style-name="T218">„</text:span><text:span text:style-name="T219">149.1.4</text:span><text:span text:style-name="T220">.</text:span><text:span text:style-name="T221"><text:tab/>Bendrojo skyriaus vedėjo pavaduotojui – dėl atitikimo dokumentų rengimo taisyklėms;“</text:span></text:p>
      <text:p text:style-name="P222">16.<text:tab/><text:span text:style-name="T223">Išdėstau 149.2 punktą taip:</text:span></text:p>
      <text:p text:style-name="P224"><text:span text:style-name="T225">„</text:span><text:span text:style-name="T226">149.2</text:span><text:span text:style-name="T227">.</text:span><text:span text:style-name="T228"><text:tab/>atostogų ir komandiruočių klausimais potvarkių projektus rengiantis Juridinis ir personalo skyrius privalo juos derinti su rajono Savivaldybės administracijos Bendrojo skyriaus vyriausiuoju kalbos tvarkytoju dėl lietuvių kalbos reikalavimų ir skyriaus vedėjo pavaduotoju dėl atitikimo dokumentų rengimo taisyklėms.“</text:span></text:p>
      <text:p text:style-name="P229"><text:span text:style-name="T230">17</text:span><text:span text:style-name="T231">.</text:span><text:span text:style-name="T232"><text:tab/>Išdėstau 161 punktą taip:</text:span></text:p>
      <text:p text:style-name="P233"><text:span text:style-name="T234">„</text:span><text:span text:style-name="T235">161</text:span><text:span text:style-name="T236">. Atsižvelgiant į įstaigų, nevalstybinių organizacijų, privačių juridinių asmenų ir kitų susijusių asmenų prievoles ir teisėtus interesus, prireikus Bendrojo skyriaus vyriausiasis referentas gali parengti ir atspausdinti potvarkio (elektroninio dokumento) popierinius nuorašus, išrašus</text:span><text:span text:style-name="T237"><text:s/>vadovaudamasis Elektroninių dokumentų nuorašų ir išrašų spausdinimo rekomendacijomis, patvirtintomis Lietuvos vyriausiojo archyvaro 2013 m. gruodžio 4 d. įsakymu Nr. V-67 „Dėl Elektroninių dokumentų nuorašų ir išrašų spausdinimo rekomendacijų patvirtinimo“.“</text:span></text:p>
      <text:p text:style-name="P238">18.<text:tab/>Išdėstau 168 punktą taip:</text:p>
      <text:p text:style-name="P239"><text:span text:style-name="T240">„</text:span><text:span text:style-name="T241">168</text:span><text:span text:style-name="T242">. Įsakymų projektai rengiami elektroniniai, laikantis galiojančių Lietuvos Respublikos įstatymų ir kitų teisės aktų, dokumentų rengimo tvarkų, rekomendacijų, taisyklių bei parengti taisyklinga lietuvių kalba, vadovaujantis šio reglamento III skyriaus pirmame skirsnyje, antro skirsnio 120–122, 124</text:span><text:span text:style-name="T243">1</text:span><text:span text:style-name="T244"><text:s/>punktuose nustatytais reikalavimais, ir turi būti įkeliami į EDVS@vilys laikmenas kartu su skenuota projektų rengimo medžiaga.“</text:span></text:p>
      <text:p text:style-name="P245">19.<text:tab/>Išdėstau 170 <text:s/>punktą taip<text:span text:style-name="T246">:</text:span></text:p>
      <text:p text:style-name="P247"><text:span text:style-name="T248">„</text:span><text:span text:style-name="T249">170</text:span><text:span text:style-name="T250">.</text:span><text:span text:style-name="T251"><text:tab/>Įsakymų projektų rengėjai (toliau – rengėjai) įsakymų projektus (jeigu rengiamas įsakymo pakeitimo projektas, EDVS@vilys pagalba keičiamo įsakymo projektą susieja su keičiamu įsakymu prieš teikdamas derinti) kartu su skenuotais rengimo dokumentais teikia derinti EDVS@vilys pagalba tokia eilės tvarka:</text:span></text:p>
      <text:p text:style-name="P252"><text:span text:style-name="T253">170.1</text:span><text:span text:style-name="T254">.</text:span><text:span text:style-name="T255"><text:tab/>projektą rengusio struktūrinio padalinio vadovui – dėl įsakymo projekto tikslo, teigiamų ar neigiamų pasekmių, poreikio vertinti administracinės naštos aspektu;<text:s/></text:span></text:p>
      <text:p text:style-name="P256"><text:span text:style-name="T257">170.2</text:span><text:span text:style-name="T258">.</text:span><text:span text:style-name="T259"><text:tab/>Apskaitos skyriaus vedėjui (vyriausiajam buhalteriui) ar įgaliotam skyriaus valstybės tarnautojui – lėšų poreikio klausimais (jeigu įsakymo turinyje minimos lėšos);</text:span></text:p>
      <text:p text:style-name="P260"><text:span text:style-name="T261">170.3</text:span><text:span text:style-name="T262">.</text:span><text:span text:style-name="T263"><text:tab/>Juridinio ir personalo skyriaus vedėjui ar įgaliotam skyriaus valstybės <text:s text:c="7"/>tarnautojui – dėl neprieštaravimo teisės aktams ir atitikimo juridinės technikos reikalavimams, poreikio skelbti Teisės aktų registre; <text:s/></text:span></text:p>
      <text:p text:style-name="P264"><text:span text:style-name="T265">170.4</text:span><text:span text:style-name="T266">.</text:span><text:span text:style-name="T267"><text:tab/>Bendrojo skyriaus vyriausiajam kalbos tvarkytojui – dėl lietuvių kalbos reikalavimų;</text:span></text:p>
      <text:p text:style-name="P268"><text:span text:style-name="T269">170.5</text:span><text:span text:style-name="T270">.</text:span><text:span text:style-name="T271"><text:tab/>Bendrojo skyriaus vedėjo pavaduotojui – dėl atitikimo dokumentų rengimo <text:s/>taisyklėms, poreikio vertinti administracinės naštos aspektu norminio pobūdžio<text:s/></text:span><text:span text:style-name="T272">projektus</text:span><text:span text:style-name="T273"><text:s/></text:span><text:span text:style-name="T274">Lietuvos Respublikos Vyriausybės nustatyta tvarka (taikoma tik padalinių<text:s/></text:span><text:span text:style-name="T275">vadovų</text:span><text:span text:style-name="T276"><text:s/>arba<text:s/></text:span>į struktūrinius padalinius neįeinančių valstybės tarnautojų<text:s/><text:span text:style-name="T277">rengiamiems projektams).</text:span></text:p>
      <text:p text:style-name="P278"><text:span text:style-name="T279">Galimi ir kitų valstybės tarnautojų derinimai ar įstaigų vadovų derinimai.“</text:span></text:p>
      <text:p text:style-name="P280"><text:span text:style-name="T281">20</text:span><text:span text:style-name="T282">.</text:span><text:span text:style-name="T283"><text:tab/>Išdėstau 175 punktą taip:</text:span></text:p>
      <text:p text:style-name="P284"><text:span text:style-name="T285">„</text:span><text:span text:style-name="T286">175</text:span><text:span text:style-name="T287">.<text:s/></text:span><text:span text:style-name="T288">Struktūrinių padalinių vadovai bei kiti įsakymų projektų rengėjai yra asmeniškai atsakingi už parengtų ir teikiamų direktoriui pasirašyti įsakymų<text:s/></text:span><text:span text:style-name="T289">projektų derinimą ir jų atitinkamų<text:s/></text:span><text:soft-page-break/><text:span text:style-name="T290">siūlymų pagrįstumą, duomenų bei kitų dokumentų teisingumą ir teisėtumą bei administracinės naštos asmenims ir ūkio subjektams vertinimą (tik norminio pobūdžio projektams) Vyriausybės nustatyta tvarka.“</text:span></text:p>
      <text:p text:style-name="P291">21.<text:tab/><text:span text:style-name="T292">Papildau 180.3 punktu ir išdėstau jį taip:</text:span></text:p>
      <text:p text:style-name="P293"><text:span text:style-name="T294">„</text:span><text:span text:style-name="T295">180.3</text:span><text:span text:style-name="T296"><text:s/>norminiams įsakymams –</text:span><text:s/><text:span text:style-name="T297">Administracinės naštos ūkio subjektams arba piliečiams ir kitiems asmenims apskaičiavimo ataskaitos, parengtos vadovaujantis Lietuvos Respublikos Vyriausybės patvirtintomis metodikomis bei pasirašytos rengėjo.“<text:s/></text:span></text:p>
      <text:p text:style-name="P298"><text:span text:style-name="T299">22</text:span><text:span text:style-name="T300">.</text:span><text:span text:style-name="T301"><text:tab/>Išdėstau 183 punktą taip:</text:span></text:p>
      <text:p text:style-name="P302"><text:span text:style-name="T303">„</text:span><text:span text:style-name="T304">183</text:span><text:span text:style-name="T305">.<text:s/></text:span><text:span text:style-name="T306">Atsižvelgdamas į įstaigų, nevalstybinių organizacijų, privačių juridinių asmenų ir kitų susijusių asmenų prievoles ir teisėtus interesus, prireikus Bendrojo skyriaus referentas gali parengti ir atspausdinti įsakymo (elektroninio dokumento) popierinius nuorašus, išrašus vadovaudamasis Elektroninių dokumentų nuorašų ir išrašų spausdinimo rekomendacijomis, patvirtintomis Lietuvos vyriausiojo archyvaro 2013 m. gruodžio 4 d. įsakymu Nr. V-67 „Dėl Elektroninių dokumentų nuorašų ir išrašų spausdinimo rekomendacijų patvirtinimo“. Įsakymo nuorašą (išrašą) pateikia vykdytojams ar perduoda „vieno langelio” principu dirbančiam specialistui jį išsiųsti paštu ar išskirstyti į korespondencijos skyrelius.“</text:span></text:p>
      <text:p text:style-name="P307">23.<text:tab/><text:span text:style-name="T308">Išdėstau 193 punktą taip:</text:span></text:p>
      <text:p text:style-name="P309"><text:span text:style-name="T310">„</text:span><text:span text:style-name="T311">193</text:span><text:span text:style-name="T312">. Administracijos Juridinio ir personalo skyriaus valstybės tarnautojai (jų nesant – padalinio vadovas), vizuodami teisės aktus, privalo daryti atitinkamas nuorodas neskelbtiniems Savivaldybės internetiniame tinklalapyje teisės aktams – „Neskelbti Savivaldybės tinklalapyje“.“</text:span></text:p>
      <text:p text:style-name="P313">24.<text:tab/>Išdėstau 194 punktą taip:</text:p>
      <text:p text:style-name="P314">„194.<text:s/><text:span text:style-name="T315">Bendrojo skyriaus referentas direktoriaus priimtus skelbtinus įsakymus teikia skelbti internetiniame tinklalapyje, o norminius – teikia į TAR. Mero patarėjas Savivaldybės tarybos sprendimų projektus bei priimtus sprendimus skelbia internetiniame tinklalapyje ir priimtus sprendimus (norminius teisės aktus) teikia į TAR.“</text:span></text:p>
      <text:p text:style-name="P316">25.<text:tab/>Išdėstau 195 punktą taip:</text:p>
      <text:p text:style-name="P317">„195.<text:s/><text:span text:style-name="T318">Administracijos Informacinių technologijų tarnybos vedėjas užtikrina Savivaldybės teisės aktų (Savivaldybės tarybos sprendimų projektų bei priimtų sprendimų ir direktoriaus įsakymų) skelbimą internetiniame tinklalapyje.“</text:span></text:p>
      <text:p text:style-name="P319"><text:span text:style-name="T320">26</text:span><text:span text:style-name="T321">.</text:span><text:span text:style-name="T322"><text:tab/>Papildau 292</text:span><text:span text:style-name="T323">1</text:span><text:span text:style-name="T324"><text:s/>punktu:</text:span></text:p>
      <text:p text:style-name="P325"><text:span text:style-name="T326">„</text:span><text:span text:style-name="T327">292</text:span><text:span text:style-name="T328">1</text:span><text:span text:style-name="T329">. Užduoties vykdytojas gavęs užduotį EDVS@vilys, ją privalo vykdyti naudodamasis EDVS@vilys<text:s/></text:span>užduoties moduliu (veiksmai nustatyti<text:s/><text:span text:style-name="T330">Dokumentų projektų perkėlimo į elektroninių dokumentų valdymo sistemą, jų derinimo, teikimo pasirašyti ir registravimo proceso Zarasų rajono savivaldybėje aprašyme, patvirtintame direktoriaus 2014 m. spalio 23 d. įsakymu Nr. I-705 „Dėl dokumentų projektų perkėlimo į elektroninių dokumentų valdymo sistemą, jų derinimo, vizavimo, teikimo pasirašyti ir registravimo proceso Zarasų rajono savivaldybėje aprašymo patvirtinimo“), kuris taikomas tiek rengiant siunčiamus dokumentus, tiek vidaus teisės aktus</text:span>. Užduoties vykdymo kontrolė pasibaigia EDVS@vilys pagalba užregistravus parengtą dokumentą, kurį pasirašo Savivaldybės vadovas, suformavęs užduotį. Užduoties vykdytojas (dokumento rengėjas) privalo<text:s/><text:span text:style-name="T331">susieti užduotį su parengtu dokumentu ir įrašyti užduoties įvykdymo rezultatą.“</text:span></text:p>
      <text:p text:style-name="P332">27.<text:tab/>Išdėstau 293 punktą taip:</text:p>
      <text:p text:style-name="P333">„293.<text:s/><text:span text:style-name="T334">Užduotį, suformuotą Savivaldybės tarybos sprendimuose, mero pasitarimų metu, EDVS @vilys įveda mero patarėjas ir perduoda įrašyti rezoliuciją Savivaldybės vadovybei pagal kompetenciją.“</text:span></text:p>
      <text:p text:style-name="P335">28.<text:tab/>Pripažįstu netekusiu galios 294 punktą.</text:p>
      <text:p text:style-name="P336">29.<text:tab/>Pripažįstu netekusiu galios 295.5 punktą.</text:p>
      <text:p text:style-name="P337">30.<text:tab/>Išdėstau 309 punktą taip:</text:p>
      <text:p text:style-name="P338"><text:span text:style-name="T339">„</text:span><text:span text:style-name="T340">309</text:span><text:span text:style-name="T341">.</text:span><text:span text:style-name="T342"><text:tab/></text:span><text:span text:style-name="T343">Elektroninių dokumentų elektroninės bylos sudaromos vadovaujantis Elektroninių dokumentų<text:s/></text:span><text:span text:style-name="T344">valdymo<text:s/></text:span><text:span text:style-name="T345">taisyklėmis.“</text:span></text:p>
      <text:p text:style-name="P346">31.<text:tab/>Išdėstau 325 punktą taip:</text:p>
      <text:p text:style-name="P347"><text:span text:style-name="T348">„</text:span><text:span text:style-name="T349">325</text:span><text:span text:style-name="T350">. Užbaigtų bylų ir perimtų saugoti dokumentų apskaitos, dokumentų vertės ekspertizės atlikimo, dokumentų saugojimo tvarkos bei reikalavimai tam nustatyti Lietuvos Respublikos archyvų įstatyme, Lietuvos Respublikos vyriausiojo archyvaro 2011 m. liepos 4 d. įsakymu <text:s text:c="17"/></text:span><text:soft-page-break/><text:span text:style-name="T351">Nr. V-118 „Dėl Dokumentų tvarkymo ir apskaitos taisyklių patvirtinimo“ patvirtintose Dokumentų tvarkymo ir apskaitos taisyklėse (toliau – Dokumentų <text:s/>tvarkymo ir apskaitos taisyklės) bei Elektroninių dokumentų valdymo taisyklėse.“</text:span></text:p>
      <text:p text:style-name="P352"><text:span text:style-name="T353">32</text:span><text:span text:style-name="T354">.</text:span><text:span text:style-name="T355"><text:tab/></text:span><text:span text:style-name="T356">Išdėstau reglamento 11 priedą nauja redakcija (pridedama).</text:span></text:p>
      <text:p text:style-name="P357"><text:span text:style-name="T358">Šis įsakymas skelbiamas Teisės aktų registre.<text:s/></text:span></text:p>
      <text:p text:style-name="P359"/>
      <text:p text:style-name="P360"/>
      <text:p text:style-name="P361"/>
      <text:p text:style-name="P362"><text:span text:style-name="T363">Administracijos direktorius<text: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Benjaminas Sakal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RŽŲ RAJONO SAVIVALDYBĖS DISPONUOJAMŲ ĮSLAPTINTŲ DOKUMENTŲ, ŽYMIMŲ SLAPTUMO ŽYMA „RIBOTO NAUDOJIMO, PATIKRINIMO TVARKOS APRAŠO APTVIRTINIMO</dc:title>
    <dc:subject>A-292</dc:subject>
    <meta:initial-creator>BIRŽŲ RAJONO SAVIVALDYBĖS ADMINISTRACIJOS DIREKTORIUS</meta:initial-creator>
    <dc:creator>adlibuser</dc:creator>
    <meta:creation-date>2018-10-31T13:42:00Z</meta:creation-date>
    <dc:date>2018-10-31T13:42:00Z</dc:date>
    <meta:print-date>2018-05-21T08:46:00Z</meta:print-date>
    <meta:template xlink:href="Normal.dotm" xlink:type="simple"/>
    <meta:editing-cycles>2</meta:editing-cycles>
    <meta:editing-duration>PT0S</meta:editing-duration>
    <meta:document-statistic meta:page-count="5" meta:paragraph-count="31" meta:word-count="2321" meta:character-count="15523" meta:row-count="110" meta:non-whitespace-character-count="13233"/>
  </office:meta>
</office:document-meta>
</file>