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34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34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34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34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text:p>
      <text:p text:style-name="P14">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11 M. SAUSIO 26 D. ĮSAKYMO NR. 1V-73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5"/>
      <text:p text:style-name="P16">2014 m. birželio 5 <text:s/>d. Nr. 1V-390</text:p>
      <text:p text:style-name="P17">Vilnius<text: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1, 106.2 papunkčiais ir 107 punktu ir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balandžio 22 d. Projekto tinkamumo papildomai finansuoti vertinimo ataskaitą Nr. 1:</text:span></text:p>
      <text:p text:style-name="P22"><text:span text:style-name="T23">1</text:span><text:span text:style-name="T24">.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Lietuvos Respublikos valstybės saugumo departamento projektui<text:s/></text:span><text:span text:style-name="T25">„Finansų valdymo ir apskaitos bei veiklos procesų optimizavimo informacinės sistemos sukūrimas<text:s/></text:span><text:soft-page-break/><text:span text:style-name="T26">ir įdiegimas“ (projekto kodas VP1-4.2-VRM-03-V-01-091)<text:s/></text:span><text:span text:style-name="T27">įgyvendinti – iki 70 821,00 Lt (septyniasdešimties tūkstančių aštuonių šimtų dvidešimt vieno lito 0 ct). <text:s/></text:span></text:p>
      <text:p text:style-name="P28"><text:span text:style-name="T29">2</text:span><text:span text:style-name="T30">. P a k e i č i u <text:s/>Lietuvos Respublikos vidaus reikalų ministro 2011 m. sausio 26 d. įsakymo Nr. 1V-73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text:s/>2 punktą ir išdėstau jį taip:</text:span></text:p>
      <text:p text:style-name="P31"><text:span text:style-name="T32">„</text:span><text:span text:style-name="T33">2</text:span><text:span text:style-name="T34">. finansavimą valstybės projektų planavimo būdu pateiktam Lietuvos Respublikos valstybės saugumo departamento projektui „Finansų valdymo ir apskaitos bei veiklos procesų optimizavimo informacinės sistemos sukūrimas ir įdiegimas“ (projekto kodas Nr. VP1-4.2-VRM-03-V-01-091) įgyvendinti – iki 518 764,68 Lt (penkių šimtų aštuoniolikos tūkstančių septynių šimtų šešiasdešimt keturių litų 68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35"><text:span text:style-name="T36">2.1</text:span><text:span text:style-name="T37">. iš Europos Sąjungos lėšų (finansavimo šaltinio kodas 1.3.2.3.1) – iki 440 949,97 Lt (keturių šimtų keturiasdešimties tūkstančių devynių šimtų keturiasdešimt devynių litų 97 ct);</text:span></text:p>
      <text:p text:style-name="P38"><text:span text:style-name="T39">2.2</text:span><text:span text:style-name="T40">. iš bendrojo finansavimo lėšų (finansavimo šaltinio kodas 1.2.2.3.1) – iki 77 814,71 Lt (septyniasdešimt septynių tūkstančių aštuonių šimtų keturiolikos litų 71 ct);“.</text:span></text:p>
      <text:p text:style-name="Normal"/>
      <text:p text:style-name="Normal"/>
      <text:p text:style-name="Normal"/>
      <text:p text:style-name="P41">Vidaus reikalų ministras<text:tab/>Dailis Alfonsas Barak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2-13T10:27:00Z</meta:creation-date>
    <dc:date>2015-02-13T10:27:00Z</dc:date>
    <meta:template xlink:href="Normal" xlink:type="simple"/>
    <meta:editing-cycles>2</meta:editing-cycles>
    <meta:editing-duration>PT0S</meta:editing-duration>
    <meta:document-statistic meta:page-count="2" meta:paragraph-count="14" meta:word-count="497" meta:character-count="4171" meta:row-count="83" meta:non-whitespace-character-count="3688"/>
  </office:meta>
</office:document-meta>
</file>