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text-transform="uppercase"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font-weight="bold" style:font-weight-asian="bold"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861in"/>
      <style:text-properties fo:hyphenate="false"/>
    </style:style>
    <style:style style:name="T43" style:parent-style-name="DefaultParagraphFont" style:family="text">
      <style:text-properties style:font-name-asian="SimSun" style:letter-kerning="true" style:font-size-complex="12pt"/>
    </style:style>
    <style:style style:name="P44" style:parent-style-name="Normal" style:family="paragraph">
      <style:text-properties style:font-size-complex="12pt"/>
    </style:style>
    <style:style style:name="P45" style:parent-style-name="Normal" style:family="paragraph">
      <style:paragraph-properties fo:margin-left="4in">
        <style:tab-stops/>
      </style:paragraph-properties>
    </style:style>
    <style:style style:name="P46" style:parent-style-name="Normal" style:master-page-name="MPF1" style:family="paragraph">
      <style:paragraph-properties fo:break-before="page" fo:margin-left="4in" style:page-number="1">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in" fo:text-indent="0.4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6in" fo:text-indent="0.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6in" fo:text-indent="0.4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justify" fo:text-indent="0.5in">
        <style:tab-stops>
          <style:tab-stop style:type="left" style:position="0.7875in"/>
          <style:tab-stop style:type="left" style:position="0.9395in"/>
          <style:tab-stop style:type="left" style:position="1.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984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style:font-name-asian="Tahoma" style:font-size-complex="12pt"/>
    </style:style>
    <style:style style:name="T170" style:parent-style-name="DefaultParagraphFont" style:family="text">
      <style:text-properties style:font-name-asian="Tahoma"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Tahoma"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Tahoma" style:font-size-complex="12pt"/>
    </style:style>
    <style:style style:name="T175" style:parent-style-name="DefaultParagraphFont" style:family="text">
      <style:text-properties style:font-name-asian="Tahoma"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Tahoma" style:font-size-complex="12pt"/>
    </style:style>
    <style:style style:name="T178" style:parent-style-name="DefaultParagraphFont" style:family="text">
      <style:text-properties style:font-name-asian="Tahoma"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Tahoma" style:font-size-complex="12pt"/>
    </style:style>
    <style:style style:name="T181" style:parent-style-name="DefaultParagraphFont" style:family="text">
      <style:text-properties style:font-name-asian="Tahoma" style:font-size-complex="12pt"/>
    </style:style>
    <style:style style:name="T182" style:parent-style-name="DefaultParagraphFont" style:family="text">
      <style:text-properties fo:color="#000000"/>
    </style:style>
    <style:style style:name="T183" style:parent-style-name="DefaultParagraphFont" style:family="text">
      <style:text-properties style:font-name-asian="Tahoma"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Tahoma" style:font-size-complex="12pt"/>
    </style:style>
    <style:style style:name="T186" style:parent-style-name="DefaultParagraphFont" style:family="text">
      <style:text-properties style:font-name-asian="Tahoma" style:font-size-complex="12pt"/>
    </style:style>
    <style:style style:name="T187" style:parent-style-name="DefaultParagraphFont" style:family="text">
      <style:text-properties fo:color="#000000"/>
    </style:style>
    <style:style style:name="T188" style:parent-style-name="DefaultParagraphFont" style:family="text">
      <style:text-properties style:font-name-asian="Tahoma"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Tahoma" style:font-size-complex="12pt"/>
    </style:style>
    <style:style style:name="T191" style:parent-style-name="DefaultParagraphFont" style:family="text">
      <style:text-properties style:font-name-asian="Tahoma" style:font-size-complex="12pt"/>
    </style:style>
    <style:style style:name="T192" style:parent-style-name="DefaultParagraphFont" style:family="text">
      <style:text-properties fo:color="#000000"/>
    </style:style>
    <style:style style:name="T193" style:parent-style-name="DefaultParagraphFont" style:family="text">
      <style:text-properties style:font-name-asian="Tahoma"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Tahoma" style:font-size-complex="12pt"/>
    </style:style>
    <style:style style:name="T196" style:parent-style-name="DefaultParagraphFont" style:family="text">
      <style:text-properties style:font-name-asian="Tahoma" style:font-size-complex="12pt"/>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text-align="justify" fo:text-indent="0.5in"/>
    </style:style>
    <style:style style:name="T202" style:parent-style-name="DefaultParagraphFont" style:family="text">
      <style:text-properties style:font-name-asian="Tahoma" style:font-size-complex="12pt"/>
    </style:style>
    <style:style style:name="T203" style:parent-style-name="DefaultParagraphFont" style:family="text">
      <style:text-properties style:font-name-asian="Tahoma"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Tahoma" style:font-size-complex="12pt"/>
    </style:style>
    <style:style style:name="T206" style:parent-style-name="DefaultParagraphFont" style:family="text">
      <style:text-properties style:font-name-asian="Tahoma" style:font-size-complex="12pt"/>
    </style:style>
    <style:style style:name="T207" style:parent-style-name="DefaultParagraphFont" style:family="text">
      <style:text-properties fo:color="#000000"/>
    </style:style>
    <style:style style:name="T208" style:parent-style-name="DefaultParagraphFont" style:family="text">
      <style:text-properties style:font-name-asian="Tahoma"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Tahoma" style:font-size-complex="12pt"/>
    </style:style>
    <style:style style:name="T211" style:parent-style-name="DefaultParagraphFont" style:family="text">
      <style:text-properties style:font-name-asian="Tahoma" style:font-size-complex="12pt"/>
    </style:style>
    <style:style style:name="P212" style:parent-style-name="Normal" style:family="paragraph">
      <style:paragraph-properties fo:text-align="justify"/>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keep-with-next="always"/>
      <style:text-properties style:font-size-complex="12pt"/>
    </style:style>
    <style:style style:name="P219" style:parent-style-name="Normal" style:family="paragraph">
      <style:paragraph-properties fo:keep-with-next="alway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with-next="alway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keep-with-next="always" fo:text-align="justify"/>
      <style:text-properties style:font-size-complex="12pt"/>
    </style:style>
    <style:style style:name="P262" style:parent-style-name="Normal" style:family="paragraph">
      <style:paragraph-properties fo:keep-with-next="always" fo:text-align="justify" fo:text-indent="0.5in">
        <style:tab-stops>
          <style:tab-stop style:type="left" style:position="1.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1.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master-page-name="MPF2" style:family="paragraph">
      <style:paragraph-properties fo:break-before="page" fo:margin-left="4.4298in" style:page-number="1">
        <style:tab-stops/>
      </style:paragraph-properties>
    </style:style>
    <style:style style:name="P282" style:parent-style-name="Normal" style:family="paragraph">
      <style:paragraph-properties fo:margin-left="4.4298in">
        <style:tab-stops/>
      </style:paragraph-properties>
    </style:style>
    <style:style style:name="P283" style:parent-style-name="Normal" style:family="paragraph">
      <style:paragraph-properties fo:margin-left="4.4298in">
        <style:tab-stops/>
      </style:paragraph-properties>
    </style:style>
    <style:style style:name="P284" style:parent-style-name="Normal" style:family="paragraph">
      <style:paragraph-properties fo:margin-left="4.4298in">
        <style:tab-stops/>
      </style:paragraph-properties>
    </style:style>
    <style:style style:name="P285" style:parent-style-name="Normal" style:family="paragraph">
      <style:paragraph-properties fo:margin-left="4.4298in">
        <style:tab-stops/>
      </style:paragraph-properties>
    </style:style>
    <style:style style:name="P286" style:parent-style-name="Normal" style:family="paragraph">
      <style:paragraph-properties fo:margin-left="4.4298in">
        <style:tab-stops/>
      </style:paragraph-properties>
    </style:style>
    <style:style style:name="P287" style:parent-style-name="Normal" style:family="paragraph">
      <style:paragraph-properties fo:margin-left="4.4298in">
        <style:tab-stops/>
      </style:paragraph-properties>
    </style:style>
    <style:style style:name="P288" style:parent-style-name="Normal" style:family="paragraph">
      <style:paragraph-properties fo:text-align="end"/>
      <style:text-properties fo:font-size="10pt" style:font-size-asian="10pt"/>
    </style:style>
    <style:style style:name="P289" style:parent-style-name="Normal" style:family="paragraph">
      <style:paragraph-properties fo:text-align="center" fo:margin-right="0.393in" fo:text-indent="0.5909in"/>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margin-right="0.393in" fo:text-indent="0.5909in"/>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margin-right="0.393in"/>
    </style:style>
    <style:style style:name="P294" style:parent-style-name="Normal" style:family="paragraph">
      <style:paragraph-properties fo:text-align="center" fo:margin-right="0.393in"/>
    </style:style>
    <style:style style:name="P295" style:parent-style-name="Normal" style:family="paragraph">
      <style:paragraph-properties fo:text-align="center" fo:margin-right="0.393in"/>
    </style:style>
    <style:style style:name="P296" style:parent-style-name="Normal" style:family="paragraph">
      <style:paragraph-properties fo:text-align="center" fo:margin-right="0.393in"/>
      <style:text-properties fo:font-style="italic" style:font-style-asian="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TableColumn306" style:family="table-column">
      <style:table-column-properties style:column-width="0.3958in"/>
    </style:style>
    <style:style style:name="TableColumn307" style:family="table-column">
      <style:table-column-properties style:column-width="0.9597in"/>
    </style:style>
    <style:style style:name="TableColumn308" style:family="table-column">
      <style:table-column-properties style:column-width="1.2291in"/>
    </style:style>
    <style:style style:name="TableColumn309" style:family="table-column">
      <style:table-column-properties style:column-width="1.1291in"/>
    </style:style>
    <style:style style:name="TableColumn310" style:family="table-column">
      <style:table-column-properties style:column-width="1.3138in"/>
    </style:style>
    <style:style style:name="TableColumn311" style:family="table-column">
      <style:table-column-properties style:column-width="1.0375in"/>
    </style:style>
    <style:style style:name="TableColumn312" style:family="table-column">
      <style:table-column-properties style:column-width="0.7798in"/>
    </style:style>
    <style:style style:name="Table305" style:family="table">
      <style:table-properties style:width="6.8451in" style:rel-width="100%"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fo:font-style="italic" style:font-style-asian="italic" style:font-style-complex="italic"/>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ERITORIJOJE MIRUSIŲ (ŽUVUSIŲ) ŽMONIŲ, NENUSTATYTOS TAPATYBĖS ŽMONIŲ PALAIKŲ PERVEŽIMO, LAIKINO SAUGOJIMO IR LAIDOJIMO PASLAUGŲ TEIKIMO TVARKOS APRAŠO PATVIRTINIMO</text:p>
      <text:p text:style-name="P13"/>
      <text:p text:style-name="P14">2020 m. gruodžio 22 d. Nr. T-373</text:p>
      <text:p text:style-name="P15">Šiauliai</text:p>
      <text:p text:style-name="P16"/>
      <text:p text:style-name="P17"/>
      <text:p text:style-name="P18"><text:span text:style-name="T19">Vadovaudamasi<text:s/></text:span><text:span text:style-name="T20">Lietuvos Respublikos vietos savivaldos įstatymo 16 straipsnio 4 dalimi,</text:span><text:span text:style-name="T21"><text:s/></text:span><text:span text:style-name="T22">Lietuvos Respublikos žmonių palaikų laidojimo įstatymu,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23"><text:s/></text:span><text:span text:style-name="T24">Nenustatytos tapatybės žmogaus palaikų laidojimo organizavimo tvarkos aprašu, patvirtintu Lietuvos Respublikos vidaus reikalų ministro 2011 m. rugsėjo 30 d. įsakymu Nr. 1V-725 „</text:span><text:span text:style-name="T25">D</text:span><text:span text:style-name="T26">ėl Nenustatytos tapatybės žmogaus palaikų laidojimo organizavimo tvarkos aprašo patvirtinimo“, Šiaulių<text:s/></text:span><text:span text:style-name="T27">rajono savivaldybės taryba <text:s/>n u s p r e n d ž i a:</text:span></text:p>
      <text:p text:style-name="P28"><text:span text:style-name="T29">1</text:span><text:span text:style-name="T30">. Patvirtinti Šiaulių rajono savivaldybės<text:s/></text:span><text:span text:style-name="T31">teritorijoje mirusių (žuvusių) žmonių, nenustatytos tapatybės</text:span><text:span text:style-name="T32"><text:s/>žmonių palaikų pervežimo, laikino saugojimo ir laidojimo paslaugų<text:s/></text:span><text:span text:style-name="T33">teikimo tvarkos</text:span><text:span text:style-name="T34"><text:s/></text:span><text:span text:style-name="T35">aprašą (pridedama).</text:span></text:p>
      <text:p text:style-name="P36"><text:span text:style-name="T37">2</text:span><text:span text:style-name="T38">. Pripažinti netekusiu galios Šiaulių rajono savivaldybės tarybos 2012 m. kovo 29 d. sprendimą Nr. T-86 „Dėl Sprendimo laidoti nenustatytos tapatybės žmogaus palaikus ir skirti kapavietę priėmimo tvarkos aprašo patvirtinimo“.</text:span></text:p>
      <text:p text:style-name="P39"><text:span text:style-name="T40">3</text:span><text:span text:style-name="T41">. Nustatyti, kad šis sprendimas įsigalioja 2021 m. sausio 1 d.</text:span></text:p>
      <text:p text:style-name="P42"><text:span text:style-name="T43">Šis sprendimas skelbiamas Teisės aktų registre ir gali būti skundžiamas Lietuvos Respublikos administracinių bylų teisenos įstatymo nustatyta tvarka.</text:span></text:p>
      <text:p text:style-name="Normal"/>
      <text:p text:style-name="Normal"/>
      <text:p text:style-name="Normal"/>
      <text:p text:style-name="P44">Savivaldybės meras<text:tab/><text:tab/><text:tab/><text:tab/><text:tab/><text:tab/><text:tab/><text:tab/><text:s text:c="7"/>Antanas Bezaras</text:p>
      <text:p text:style-name="P45"/>
      <text:soft-page-break/>
      <text:p text:style-name="P46"><text:span text:style-name="T52">PATVIRTINTA</text:span></text:p>
      <text:p text:style-name="P53">Šiaulių<text:span text:style-name="T54"><text:s/>rajono savivaldybės</text:span><text:s/>tarybos</text:p>
      <text:p text:style-name="P55"><text:span text:style-name="T56">2020 m. gruodžio 22</text:span><text:s/><text:span text:style-name="T57">d.</text:span></text:p>
      <text:p text:style-name="P58"><text:span text:style-name="T59">sprendimu Nr. T</text:span>-373</text:p>
      <text:p text:style-name="P60"/>
      <text:p text:style-name="P61"/>
      <text:p text:style-name="P62"><text:span text:style-name="T63">ŠIAULIŲ</text:span><text:span text:style-name="T64"><text:s/>RAJONO SAVIVALDYBĖS TERITORIJOJE MIRUSIŲ<text:s/></text:span><text:span text:style-name="T65">(ŽUVUSIŲ)<text:s/></text:span><text:span text:style-name="T66">ŽMONIŲ</text:span><text:span text:style-name="T67">, NENUSTATYTOS TAPATYBĖS ŽMONIŲ<text:s/></text:span><text:span text:style-name="T68">PALAIKŲ<text:s/></text:span><text:span text:style-name="T69">PER</text:span><text:span text:style-name="T70">VEŽIMO, <text:s/>LAIKINO SAUGOJIMO</text:span><text:span text:style-name="T71"><text:s/>IR LAIDOJIMO<text:s/></text:span><text:span text:style-name="T72">PASLAUGŲ TEIK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rajono savivaldybės teritorijoje mirusių (žuvusių) žmonių, nenustatytos tapatybės <text:s/>žmonių palaikų pervežimo, laikino saugojimo ir laidojimo paslaugų teikimo tvarkos aprašas (toliau – Aprašas) reglamentuoja Šiaulių rajono savivaldybės (toliau – Savivaldybė) teritorijoje mirusių (žuvusių) žmonių, nenustatytos tapatybės žmonių palaikų pervežimo, laikino saugojimo ir laidojimo paslaugų teikimo, išlaidų apmokėjimo sąlygas ir tvarką.</text:span></text:p>
      <text:p text:style-name="P83"><text:span text:style-name="T84">2</text:span><text:span text:style-name="T85">. Šis Aprašas parengtas vadovaujantis<text:s/></text:span><text:span text:style-name="T86">Lietuvos Respublikos žmonių palaikų laidojimo įstatymu,</text:span><text:span text:style-name="T87"><text:s/></text:span><text:span text:style-name="T88">Žmogaus palaikų gabenimo patologinės anatomijos tyrimams ar teismo medicinos ekspertizėms ir tyrimams tvarkos aprašu, patvirtintu<text:s/></text:span><text:span text:style-name="T89">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text:span><text:span text:style-name="T90">(toliau – Žmogaus palaikų gabenimo tvarkos aprašas),<text:s/></text:span><text:span text:style-name="T91">Lietuvos higienos norma HN 91:2013 „Žmogaus palaikų laidojimo paslaugų, kremavimo, balzamavimo veiklos visuomenės sveikatos saugos reikalavimai“, patvirtinta<text:s/></text:span><text:span text:style-name="T92">Lietuvos Respublikos sveikatos apsaugos ministro 2013 m. gegužės 27 d. įsakymu Nr. V-539 „Dėl Lietuvos higienos normos HN 91:2013 „Žmogaus palaikų laidojimo paslaugų, kremavimo, balzamavimo veiklos visuomenės sveikatos saugos reikalavimai“ patvirtinimo</text:span><text:span text:style-name="T93">“ (toliau – Lietuvos higienos norma HN 91:2013), Nenustatytos tapatybės žmogaus palaikų laidojimo organizavimo tvarkos aprašu, patvirtintu Lietuvos Respublikos vidaus reikalų ministro 2011 m. rugsėjo 30 d. įsakymu Nr. 1V-725 „Dėl Nenustatytos tapatybės žmogaus palaikų laidojimo organizavimo tvarkos aprašo patvirtinimo“ (toliau –<text:s/></text:span><text:span text:style-name="T94">Nenustatytos tapatybės žmogaus palaikų laidojimo organizavimo tvarkos aprašas)</text:span><text:span text:style-name="T95">.</text:span></text:p>
      <text:p text:style-name="P96"><text:span text:style-name="T97">3</text:span><text:span text:style-name="T98">. Apraše vartojamos sąvokos atitinka <text:s/></text:span><text:span text:style-name="T99">minimuose</text:span><text:span text:style-name="T100"><text:s/>teisės aktuose vartojamas sąvokas.<text:s/></text:span></text:p>
      <text:p text:style-name="P101"/>
      <text:p text:style-name="P102"><text:span text:style-name="T103">II</text:span><text:span text:style-name="T104"><text:s/>SKYRIUS</text:span></text:p>
      <text:p text:style-name="P105"><text:span text:style-name="T106">ŽMONIŲ PALAIKŲ PERVEŽIMAS<text:s/></text:span></text:p>
      <text:p text:style-name="P107"/>
      <text:p text:style-name="P108"><text:span text:style-name="T109">4</text:span><text:span text:style-name="T110">. Mirusiųjų (žuvusiųjų) žmonių ir nenustatytos tapatybės žmonių palaikų pervežimo paslaugos (toliau – Pervežimo paslauga) apima pradinį palaikų pervežimą iš įvykio vietos teismo medicinos ekspertizei ir tyrimams atlikti.</text:span></text:p>
      <text:p text:style-name="P111"><text:span text:style-name="T112">5</text:span><text:span text:style-name="T113">. Pervežimo paslaugą organizuoja ir užtikrina Šiaulių rajono savivaldybės administracijos (toliau – Savivaldybės administracija) parinktas Pervežimo paslaugą teikiantis paslaugos teikėjas (toliau – Paslaugų teikėjas) pagal sutartyje nustatytas sąlygas.</text:span></text:p>
      <text:p text:style-name="P114"><text:span text:style-name="T115">6</text:span><text:span text:style-name="T116">. Žmogaus palaikai teismo medicinos ekspertizei ir tyrimams pervežami kartu su policijos ar prokuratūros pareigūno pateikta užduotimi arba teismo nutartimi skirti medicinos ekspertizę į dokumentuose nurodytą teismo medicinos ekspertizės įstaigą, o teismo medicinos ekspertizės įstaigos nedarbo laiku žmogaus palaikai  gabenami laikinai saugoti į Paslaugų teikėjo žmogaus palaikų laikino saugojimo vietą.</text:span></text:p>
      <text:p text:style-name="P117"><text:span text:style-name="T118">7</text:span><text:span text:style-name="T119">. Konstatavus mirties faktą Savivaldybės teritorijoje Lietuvos Respublikos žmogaus mirties nustatymo ir kritinių būklių įstatymo nustatyta tvarka, policijos ar prokuratūros pareigūnai iškviečia Paslaugos teikėją, sudariusį sutartį su Savivaldybės administracija.<text:s/></text:span></text:p>
      <text:p text:style-name="P120"><text:span text:style-name="T121">8</text:span><text:span text:style-name="T122">. Policijos ar prokuratūros pareigūnai perduoda žmogaus palaikus Paslaugos teikėjui kartu su lydimaisiais dokumentais ir įvykio vietoje aptiktais mirusiojo asmens daiktais, nurodytais Žmogaus palaikų gabenimo tvarkos aprašo III <text:s/>skyriuje.<text:s/></text:span></text:p>
      <text:p text:style-name="P123"><text:span text:style-name="T124">9</text:span><text:span text:style-name="T125">. Paslaugos teikėjas pervežimo paslaugą teikia visą parą (dvidešimt keturias valandas), septynias dienas per savaitę, neišskiriant darbo, poilsio ir šventinių dienų, taip pat ekstremaliųjų situacijų metu. <text:s/></text:span></text:p>
      <text:p text:style-name="P126"/>
      <text:p text:style-name="P127"><text:span text:style-name="T128">III</text:span><text:span text:style-name="T129"><text:s/>SKYRIUS</text:span></text:p>
      <text:p text:style-name="P130"><text:span text:style-name="T131">ŽMONIŲ PALAIKŲ LAIKINAS SAUGOJIMAS</text:span></text:p>
      <text:p text:style-name="P132"/>
      <text:p text:style-name="P133"><text:span text:style-name="T134">10</text:span><text:span text:style-name="T135">. Žmonių palaikų laikiną saugojimą organizuoja ir užtikrina Paslaugos teikėjas pagal sutartyje nustatytas sąlygas, kol palaikai bus pervežti patologinės anatomijos tyrimams, teismo medicinos ekspertizei ar tyrimams atlikti.</text:span></text:p>
      <text:p text:style-name="P136"><text:span text:style-name="T137">11</text:span><text:span text:style-name="T138">. Žmogaus palaikai turi būt saugomi vadovaujantis Lietuvos higienos normų HN 91:2013 <text:s/>reikalavimais ir kitais teisės aktais.<text:s/></text:span></text:p>
      <text:p text:style-name="P139"><text:span text:style-name="T140">12</text:span><text:span text:style-name="T141">. Laikino saugojimo paslauga gali būti teikiama šiais atvejais:<text:s/></text:span></text:p>
      <text:p text:style-name="P142"><text:span text:style-name="T143">12.1</text:span><text:span text:style-name="T144">. neaiški mirties priežastis, nustatyta ar įtariama smurtinė staigi arba netikėta, tragiška mirtis; <text:s text:c="2"/></text:span></text:p>
      <text:p text:style-name="P145"><text:span text:style-name="T146">12.2</text:span><text:span text:style-name="T147">. mirtis įvyko viešoje vietoje;<text:s/></text:span></text:p>
      <text:p text:style-name="P148"><text:span text:style-name="T149">12.3</text:span><text:span text:style-name="T150">. nustatyta arba įtariama, jog mirtis įvyko nuo gamybinės traumos, apsinuodijimo, profesinės ligos, ypač pavojingos infekcinės ligos;<text:s/></text:span></text:p>
      <text:p text:style-name="P151"><text:span text:style-name="T152">12.4</text:span><text:span text:style-name="T153">. Savivaldybės administracijos seniūnijų seniūnų prašymu;<text:s/></text:span></text:p>
      <text:p text:style-name="P154"><text:span text:style-name="T155">12.5</text:span><text:span text:style-name="T156">. Savivaldybės teritorijoje aptiktų nenustatytos tapatybės žmonių palaikų.</text:span></text:p>
      <text:p text:style-name="P157"><text:span text:style-name="T158">13</text:span><text:span text:style-name="T159">. Laikino saugojimo paslauga gali būti teikiama ir kitais teisės aktų numatytais atvejais.</text:span></text:p>
      <text:p text:style-name="P160"/>
      <text:p text:style-name="P161"><text:span text:style-name="T162">IV</text:span><text:span text:style-name="T163"><text:s/>SKYRIUS</text:span></text:p>
      <text:p text:style-name="P164"><text:span text:style-name="T165">NENUSTATYTOS TAPATYBĖS<text:s/></text:span><text:span text:style-name="T166">ŽMONIŲ PALAIKŲ IR PALAIKŲ, DĖL KURIŲ ATSIĖMIMO <text:s/>ARTIMIEJI NESIKREIPIA, LAIDOJIMAS <text:s/></text:span></text:p>
      <text:p text:style-name="P167"/>
      <text:p text:style-name="P168"><text:span text:style-name="T169">14</text:span><text:span text:style-name="T170">. Nenustatytos tapatybės<text:s/></text:span><text:span text:style-name="T171">žmonių</text:span><text:span text:style-name="T172"><text:s/>palaikų ir palaikų, dėl kurių atsiėmimo mirusio artimieji <text:s/>nesikreipia, laidojimą organizuoja Savivaldybės administracijos direktoriaus (toliau – Administracijos direktorius) įgaliotas <text:s/>Savivaldybės administracijos Socialinės paramos skyriaus (toliau – Skyrius) valstybės tarnautojas ar darbuotojas, dirbantis pagal darbo sutartį (toliau – Įgaliotas asmuo), gavęs raštišką prokuroro leidimą laidoti palaikus, jeigu:</text:span></text:p>
      <text:p text:style-name="P173"><text:span text:style-name="T174">14.1</text:span><text:span text:style-name="T175">. <text:s/>asmuo iki mirties <text:s/>nuolat gyveno savivaldybės teritorijoje;</text:span></text:p>
      <text:p text:style-name="P176"><text:span text:style-name="T177">14.2</text:span><text:span text:style-name="T178">. savivaldybės teritorijoje nustatytas mirties faktas, kai asmuo neturėjo nuolatinės gyvenamosios vietos.</text:span></text:p>
      <text:p text:style-name="P179"><text:span text:style-name="T180">15</text:span><text:span text:style-name="T181">. Įgaliotas asmuo parengia ir pasirašo sprendimą laidoti nenustatytos tapatybės žmogaus palaikus ir skirti kapavietę pagal<text:s/></text:span><text:span text:style-name="T182">Nenustatytos tapatybės žmogaus palaikų laidojimo organizavimo tvarkos apraše</text:span><text:span text:style-name="T183"><text:s/>nustatytą formą.</text:span></text:p>
      <text:p text:style-name="P184"><text:span text:style-name="T185">16</text:span><text:span text:style-name="T186">. Sprendimą laidoti nenustatytos tapatybės žmogaus palaikus ir skirti kapavietę Įgaliotas asmuo, įsitikinęs parengtų dokumentų informacijos teisingumu, priima nedelsdamas, bet ne vėliau kaip per 5 darbo dienas po raštiško prokuroro leidimo gavimo Savivaldybės administracijoje dienos. Sprendimas registruojamas nenustatytos tapatybės žmogaus palaikų laidojimo registravimo žurnale, kurio forma nustatyta<text:s/></text:span><text:span text:style-name="T187">Nenustatytos tapatybės žmogaus palaikų laidojimo organizavimo tvarkos apraše</text:span><text:span text:style-name="T188">.</text:span></text:p>
      <text:p text:style-name="P189"><text:span text:style-name="T190">17</text:span><text:span text:style-name="T191">. Įgaliotas asmuo, pasirašęs sprendimą laidoti nenustatytos tapatybės žmogaus palaikus ir skirti kapavietę, organizuoja palaikų laidojimą ir dalyvauja laidojimo procese<text:s/></text:span><text:span text:style-name="T192">Nenustatytos tapatybės žmogaus palaikų laidojimo organizavimo tvarkos aprašo<text:s/></text:span><text:span text:style-name="T193"><text:s/>nustatyta tvarka.</text:span></text:p>
      <text:p text:style-name="P194"><text:span text:style-name="T195">18</text:span><text:span text:style-name="T196">.<text:s/></text:span><text:span text:style-name="T197">Palaidojus nenustatytos tapatybės žmogaus palaikus, Įgaliotas asmuo surašo nenustatytos tapatybės žmogaus palaikų palaidojimo aktą, pagal<text:s/></text:span><text:span text:style-name="T198">Nenustatytos tapatybės žmogaus palaikų laidojimo organizavimo tvarkos apraše nustatytą formą</text:span><text:span text:style-name="T199">. Nenustatytos tapatybės žmogaus palaikų palaidojimo aktą pasirašo Įgaliotas asmuo, Paslaugų teikėjas arba jo atstovas ir kapinių prižiūrėtojas<text:s/></text:span><text:soft-page-break/><text:span text:style-name="T200">arba jo atstovas. Nenustatytos tapatybės žmogaus palaikų palaidojimo akto kopiją Įgaliotas asmuo pateikia leidimą laidoti nenustatytos tapatybės žmogaus palaikus davusiam prokurorui.</text:span></text:p>
      <text:p text:style-name="P201"><text:span text:style-name="T202">19</text:span><text:span text:style-name="T203">. Palaikus, dėl kurių atsiėmimo mirusiojo artimieji nesikreipia, laidoja Paslaugų teikėjas, teisės aktų nustatyta tvarka sudaręs su Savivaldybės administracija paslaugos teikimo sutartį, nustatytoje konkrečių kapinių zonoje.</text:span></text:p>
      <text:p text:style-name="P204"><text:span text:style-name="T205">20</text:span><text:span text:style-name="T206">. Nenustatytos tapatybės žmogaus palaikai laidojami Aukštelkės kaimo kapinėse, Šiaulių kaimiškoje seniūnijoje, Šiaulių rajone. Ant nenustatytos tapatybės žmogaus kapo pritvirtinama lentelė, kurioje nurodoma palaikų laidojimo data, kapavietės numeris ir mirties data.<text:s/></text:span><text:span text:style-name="T207">Užrašai ant lentelės turi būti nenusiplaunantys</text:span><text:span text:style-name="T208">.</text:span></text:p>
      <text:p text:style-name="P209"><text:span text:style-name="T210">21</text:span><text:span text:style-name="T211">. Prokuroro leidimas laidoti nenustatytos tapatybės žmogaus palaikus, sprendimas laidoti ir skirti kapavietę nenustatytos tapatybės žmogaus palaikams palaidoti, palaikų palaidojimo aktas, nenustatytos tapatybės žmogaus palaikų laidojimo registravimo žurnalas saugomi Lietuvos Respublikos duomenų ir archyvų įstatymo nustatyta tvarka Skyriuje.</text:span></text:p>
      <text:p text:style-name="P212"/>
      <text:p text:style-name="P213"><text:span text:style-name="T214">V</text:span><text:span text:style-name="T215"><text:s/>SKYRIUS</text:span></text:p>
      <text:p text:style-name="P216"><text:span text:style-name="T217">APMOKĖJIMAS UŽ ŽMOGAUS PALAIKŲ PERVEŽIMĄ PATOLOGINĖS ANATOMIJOS TYRIMAMS AR TEISMO MEDICINOS EKSPERTIZĖMS IR LAIKINO SAUGOJIMO PASLAUGAS</text:span></text:p>
      <text:p text:style-name="P218"/>
      <text:p text:style-name="P219"><text:span text:style-name="T220">22</text:span><text:span text:style-name="T221">. Už Palaikų pervežimą patologinės anatomijos tyrimams ar teismo medicinos ekspertizėms ar tyrimams (esant policijos ar prokuratūros pareigūno pateiktai užduočiai ar t</text:span><text:span text:style-name="T222">eismo nutarčiai skirti teismo medicinos ekspertizę</text:span><text:span text:style-name="T223">) ir laikino saugojimo paslaugas Paslaugos teikėjui Savivaldybės administracija apmoka iš Savivaldybės biudžeto lėšų pagal sudarytą Paslaugos teikimo sutartį, jeigu:</text:span></text:p>
      <text:p text:style-name="P224"><text:span text:style-name="T225">22.1</text:span><text:span text:style-name="T226">. miręs asmuo yra nuolatinis Savivaldybės gyventojas;</text:span></text:p>
      <text:p text:style-name="P227"><text:span text:style-name="T228">22.2</text:span><text:span text:style-name="T229">. asmens mirties faktas nustatytas Savivaldybės teritorijoje;<text:s/></text:span></text:p>
      <text:p text:style-name="P230"><text:span text:style-name="T231">22.3</text:span><text:span text:style-name="T232">. miręs asmuo neturi artimųjų, teisėto atstovo, galinčio pasirūpinti palaikais, esami mirusiojo artimieji nesikreipia dėl palaikų palaidojimo arba dėl objektyvių priežasčių negali organizuoti laidojimo ar atsisako tai daryti;</text:span></text:p>
      <text:p text:style-name="P233"><text:span text:style-name="T234">22.4</text:span><text:span text:style-name="T235">. rasti nenustatytos tapatybės žmogaus palaikai, kurių mirties faktas nustatytas Savivaldybės teritorijoje.<text:s/></text:span></text:p>
      <text:p text:style-name="P236"><text:span text:style-name="T237">23</text:span><text:span text:style-name="T238">. Už Palaikų pervežimą patologinės anatomijos tyrimams ar teismo medicinos ekspertizėms ar tyrimams, reikalaujant artimiesiems (be policijos ar prokuratūros pareigūno pateiktos užduoties ar t</text:span><text:span text:style-name="T239">eismo nutarties skirti teismo medicinos ekspertizę</text:span><text:span text:style-name="T240">), Paslaugos teikėjui apmoka mirusiojo artimieji.</text:span></text:p>
      <text:p text:style-name="P241"><text:span text:style-name="T242">24</text:span><text:span text:style-name="T243">. Paslaugos teikėjas, kreipdamasis į Savivaldybės administraciją dėl apmokėjimo už suteiktas paslaugas, Aprašo 22.1–22.4 papunkčiuose nustatytais atvejais, privalo pateikti šiuos dokumentus:</text:span></text:p>
      <text:p text:style-name="P244"><text:span text:style-name="T245">24.1</text:span><text:span text:style-name="T246">. sąskaitą faktūrą;</text:span></text:p>
      <text:p text:style-name="P247"><text:span text:style-name="T248">24.2</text:span><text:span text:style-name="T249">. <text:s/>policijos įstaigos ar prokuratūros pareigūno Užduoties atlikti objekto tyrimą arba teismo nutarties skirti<text:s/></text:span><text:span text:style-name="T250">teismo medicinos ekspertizę</text:span><text:span text:style-name="T251"><text:s/>patvirtintą kopiją (nuorašą);</text:span></text:p>
      <text:p text:style-name="P252"><text:span text:style-name="T253">24.3</text:span><text:span text:style-name="T254">. informaciją apie suteiktą paslaugą, užpildydamas apskaitos žurnalą (priedas).<text:s/></text:span></text:p>
      <text:p text:style-name="P255"/>
      <text:p text:style-name="P256"><text:span text:style-name="T257">VI</text:span><text:span text:style-name="T258"><text:s/>SKYRIUS</text:span></text:p>
      <text:p text:style-name="P259"><text:span text:style-name="T260">BAIGIAMOSIOS NUOSTATOS<text:s/></text:span></text:p>
      <text:p text:style-name="P261"/>
      <text:p text:style-name="P262"><text:span text:style-name="T263">25</text:span><text:span text:style-name="T264">. Paslaugos teikėjas atsako už Palaikų pervežimą patologinės anatomijos tyrimams ar teismo medicinos ekspertizėms ar tyrimams, laikino saugojimo paslaugų teikimą nustatytomis sąlygomis ir teisingų duomenų apmokėjimui pateikimą.</text:span></text:p>
      <text:p text:style-name="P265"><text:span text:style-name="T266">26</text:span><text:span text:style-name="T267">. Apie atrinktą Palaikų pervežimo, laikino saugojimo, laidojimo paslaugų teikėją Savivaldybės administracija informuoja savivaldybės teritoriją aptarnaujančias policijos įstaigas, prokuratūrą, atitinkamą teismo medicinos ekspertizes ar tyrimus atliekančią įstaigą ar padalinį, seniūnijų seniūnus, savivaldybės teritorijoje esančias asmens sveikatos priežiūros įstaigas ir skelbia šią informaciją Savivaldybės interneto svetainėje.</text:span></text:p>
      <text:p text:style-name="P268"><text:span text:style-name="T269">27</text:span><text:span text:style-name="T270">. Kitus Apraše nenumatytus Savivaldybės teritorijoje mirusių (žuvusių) žmonių, nenustatytos tapatybės Palaikų pervežimo, laikino saugojimo, <text:s/>laidojimo <text:s/>paslaugų teikimo <text:s/>klausimus sprendžia Savivaldybės administracija teisės aktų nustatyta tvarka.</text:span></text:p>
      <text:p text:style-name="P271"><text:span text:style-name="T272">28</text:span><text:span text:style-name="T273">. Aprašas gali būti keičiamas ir (ar) pripažįstamas netekusiu galios Savivaldybės tarybos sprendimu.</text:span></text:p>
      <text:p text:style-name="P274"><text:span text:style-name="T275">_______________________</text:span></text:p>
      <text:soft-page-break/>
      <text:p text:style-name="P276">Šiaulių rajono savivaldybės<text:s/></text:p>
      <text:p text:style-name="P282">teritorijoje mirusių (žuvusių)<text:s/></text:p>
      <text:p text:style-name="P283">žmonių, nenustatytos tapatybės<text:s/></text:p>
      <text:p text:style-name="P284">žmonių palaikų pervežimo,<text:s/></text:p>
      <text:p text:style-name="P285">laikino saugojimo ir laidojimo<text:s/></text:p>
      <text:p text:style-name="P286">paslaugų teikimo tvarkos aprašo<text:s/></text:p>
      <text:p text:style-name="P287">priedas</text:p>
      <text:p text:style-name="P288"/>
      <text:p text:style-name="P289"><text:span text:style-name="T290">(Žmogaus palaikų pervežimo ir laikino saugojimo paslaugų teikimo<text:s/></text:span></text:p>
      <text:p text:style-name="P291"><text:span text:style-name="T292">apskaitos žurnalo forma)</text:span></text:p>
      <text:p text:style-name="P293"/>
      <text:p text:style-name="P294">_______________________________________________________________</text:p>
      <text:p text:style-name="P295">(Paslaugos teikėjo pavadinimas ir kiti rekvizitai)</text:p>
      <text:p text:style-name="P296"/>
      <text:p text:style-name="P297"><text:span text:style-name="T298">ŽMOGAUS PALAIKŲ PERVEŽIMO IR LAIKINO SAUGOJIMO<text:s/></text:span></text:p>
      <text:p text:style-name="P299"><text:span text:style-name="T300">PASLAUGŲ TEIKIMO APSKAITOS ŽURNALAS</text:span></text:p>
      <text:p text:style-name="P301"/>
      <text:p text:style-name="P302"/>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Eil. Nr.</text:p>
          </table:table-cell>
          <table:table-cell table:style-name="TableCell316">
            <text:p text:style-name="P317">Iškvietimo data ir laikas</text:p>
          </table:table-cell>
          <table:table-cell table:style-name="TableCell318">
            <text:p text:style-name="P319">Iškvietęs asmuo (pareigūnas), siuntimo data, Nr.</text:p>
          </table:table-cell>
          <table:table-cell table:style-name="TableCell320">
            <text:p text:style-name="P321"><text:span text:style-name="T322">Mirusiojo anketiniai duomenys (</text:span><text:span text:style-name="T323">jei tokie galimi)</text:span></text:p>
          </table:table-cell>
          <table:table-cell table:style-name="TableCell324">
            <text:p text:style-name="P325">Paslaugos teikėjo maršrutas (išvykimo ir atvykimo vieta)</text:p>
          </table:table-cell>
          <table:table-cell table:style-name="TableCell326">
            <text:p text:style-name="P327">Palaikų laikino saugojimo trukmė (paromis)</text:p>
          </table:table-cell>
          <table:table-cell table:style-name="TableCell328">
            <text:p text:style-name="P329">Pastabos</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Normal"/>
      <text:p text:style-name="P450"><text:span text:style-name="T45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701in" fo:page-height="11.6902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77"><text:page-number text:fixed="false">4</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20-12-23T11:39:00Z</meta:creation-date>
    <dc:date>2020-12-23T11:39:00Z</dc:date>
    <meta:print-date>2012-04-02T06:23:00Z</meta:print-date>
    <meta:template xlink:href="Normal.dotm" xlink:type="simple"/>
    <meta:editing-cycles>2</meta:editing-cycles>
    <meta:editing-duration>PT0S</meta:editing-duration>
    <meta:document-statistic meta:page-count="6" meta:paragraph-count="99" meta:word-count="1735" meta:character-count="13695" meta:row-count="376" meta:non-whitespace-character-count="12059"/>
  </office:meta>
</office:document-meta>
</file>