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2645in"/>
          <style:tab-stop style:type="left" style:position="0.9847in"/>
          <style:tab-stop style:type="left" style:position="2.5597in"/>
          <style:tab-stop style:type="right" style:position="6.6937in"/>
        </style:tab-stops>
      </style:paragraph-properties>
      <style:text-properties fo:font-weight="bold" style:font-weight-asian="bold" style:font-weight-complex="bold" style:font-size-complex="12pt"/>
    </style:style>
    <style:style style:name="P12" style:parent-style-name="Normal" style:family="paragraph">
      <style:paragraph-properties fo:text-align="justify" style:vertical-align="middle" fo:text-indent="0.2166in"/>
      <style:text-properties fo:color="#000000" style:font-size-complex="12pt" fo:hyphenate="false"/>
    </style:style>
    <style:style style:name="P13" style:parent-style-name="Normal" style:family="paragraph">
      <style:paragraph-properties fo:text-align="center" style:vertical-align="middle" fo:text-indent="0.2166in"/>
      <style:text-properties fo:font-weight="bold" style:font-weight-asian="bold" style:font-weight-complex="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justify" style:vertical-align="middle" fo:line-height="150%" fo:text-indent="0.2166in"/>
      <style:text-properties fo:color="#000000" style:font-size-complex="12pt" fo:hyphenate="false"/>
    </style:style>
    <style:style style:name="P16" style:parent-style-name="Normal" style:family="paragraph">
      <style:paragraph-properties fo:keep-together="always" fo:text-align="center" style:vertical-align="middle" fo:line-height="150%"/>
      <style:text-properties fo:color="#000000" style:font-size-complex="12pt" fo:hyphenate="false"/>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2166in"/>
      <style:text-properties fo:color="#000000" style:font-size-complex="12pt" fo:hyphenate="false"/>
    </style:style>
    <style:style style:name="P39" style:parent-style-name="Normal" style:family="paragraph">
      <style:paragraph-properties fo:text-align="justify" style:vertical-align="middle" fo:text-indent="0.2166in"/>
      <style:text-properties fo:color="#000000" style:font-size-complex="12pt" fo:hyphenate="false"/>
    </style:style>
    <style:style style:name="P40" style:parent-style-name="Normal" style:family="paragraph">
      <style:paragraph-properties fo:text-align="justify" style:vertical-align="middle" fo:text-indent="0.2166in"/>
      <style:text-properties fo:color="#000000" style:font-size-complex="12pt" fo:hyphenate="false"/>
    </style:style>
    <style:style style:name="P41" style:parent-style-name="Normal" style:family="paragraph">
      <style:paragraph-properties fo:text-align="justify" style:vertical-align="middle" fo:text-indent="0.2166in"/>
      <style:text-properties fo:hyphenate="false"/>
    </style:style>
    <style:style style:name="P42" style:parent-style-name="Normal" style:family="paragraph">
      <style:paragraph-properties style:vertical-align="middle"/>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master-page-name="MPF1" style:family="paragraph">
      <style:paragraph-properties fo:break-before="page" style:vertical-align="middle" style:page-number="auto"/>
      <style:text-properties fo:hyphenate="false"/>
    </style:style>
    <style:style style:name="P58" style:parent-style-name="Normal" style:family="paragraph">
      <style:paragraph-properties style:vertical-align="middle" fo:margin-left="3.125in">
        <style:tab-stops/>
      </style:paragraph-properties>
      <style:text-properties fo:hyphenate="false"/>
    </style:style>
    <style:style style:name="T59" style:parent-style-name="DefaultParagraphFont" style:family="text">
      <style:text-properties fo:color="#000000" style:font-size-complex="12pt"/>
    </style:style>
    <style:style style:name="P60" style:parent-style-name="Normal" style:family="paragraph">
      <style:paragraph-properties fo:keep-together="always" style:vertical-align="middle"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fo:color="#000000" style:font-size-complex="12pt" fo:hyphenate="false"/>
    </style:style>
    <style:style style:name="P61" style:parent-style-name="Normal" style:family="paragraph">
      <style:paragraph-properties fo:keep-together="always" style:vertical-align="middle"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fo:color="#000000" style:font-size-complex="12pt" fo:hyphenate="false"/>
    </style:style>
    <style:style style:name="P62" style:parent-style-name="Normal" style:family="paragraph">
      <style:paragraph-properties fo:text-align="justify" style:vertical-align="middle" fo:line-height="150%" fo:text-indent="0.2166in"/>
      <style:text-properties fo:color="#000000" style:font-size-complex="12pt" fo:hyphenate="false"/>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style:vertical-align="middle" fo:line-height="150%" fo:text-indent="0.2166in"/>
      <style:text-properties fo:color="#000000" style:font-size-complex="12pt" fo:hyphenate="false"/>
    </style:style>
    <style:style style:name="P66" style:parent-style-name="Normal" style:family="paragraph">
      <style:paragraph-properties fo:keep-together="always" fo:text-align="center" style:vertical-align="middle" fo:line-height="150%"/>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style:vertical-align="middle" fo:line-height="150%" fo:text-indent="0.375in"/>
      <style:text-properties fo:color="#000000" style:font-size-complex="12pt" fo:hyphenate="false"/>
    </style:style>
    <style:style style:name="P71" style:parent-style-name="Normal" style:family="paragraph">
      <style:paragraph-properties fo:text-align="justify" style:vertical-align="middle" fo:line-height="150%" fo:text-indent="0.37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50%" fo:text-indent="0.375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50%" fo:text-indent="0.375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50%" fo:text-indent="0.3743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3743in" fo:background-color="#FFFFFF"/>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3743in" fo:background-color="#FFFFFF"/>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3743in" fo:background-color="#FFFFFF"/>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3743in" fo:background-color="#FFFFFF"/>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3743in" fo:background-color="#FFFFFF"/>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3743in" fo:background-color="#FFFFFF"/>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3743in" fo:background-color="#FFFFFF"/>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50%" fo:text-indent="0.3743in"/>
      <style:text-properties fo:hyphenate="false"/>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50%" fo:text-indent="0.375in">
        <style:tab-stops>
          <style:tab-stop style:type="left" style:position="0.5in"/>
        </style:tab-stops>
      </style:paragraph-properties>
      <style:text-properties fo:hyphenate="false"/>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50%" fo:text-indent="0.375in">
        <style:tab-stops>
          <style:tab-stop style:type="left" style:position="0.5in"/>
        </style:tab-stops>
      </style:paragraph-properties>
      <style:text-properties fo:hyphenate="false"/>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fo:letter-spacing="-0.0013in"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50%" fo:text-indent="0.375in"/>
      <style:text-properties fo:hyphenate="false"/>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375in">
        <style:tab-stops>
          <style:tab-stop style:type="left" style:position="0.3819in"/>
        </style:tab-stops>
      </style:paragraph-properties>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indent="0.3937in"/>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style:vertical-align="middle" fo:line-height="150%"/>
      <style:text-properties fo:hyphenate="false"/>
    </style:style>
    <style:style style:name="P146" style:parent-style-name="Normal" style:family="paragraph">
      <style:paragraph-properties fo:keep-together="always" fo:text-align="center" style:vertical-align="middle" fo:line-height="150%"/>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keep-together="always" fo:text-align="center" style:vertical-align="middle" fo:line-height="150%" fo:text-indent="0.375in"/>
      <style:text-properties fo:font-weight="bold" style:font-weight-asian="bold" style:font-weight-complex="bold" fo:text-transform="uppercase" fo:color="#000000" style:font-size-complex="12pt" fo:hyphenate="false"/>
    </style:style>
    <style:style style:name="P151" style:parent-style-name="Normal" style:family="paragraph">
      <style:paragraph-properties fo:text-align="justify" style:vertical-align="middle" fo:line-height="150%" fo:text-indent="0.37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50%" fo:text-indent="0.37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line-height="150%" fo:text-indent="0.37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50%" fo:text-indent="0.37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50%" fo:text-indent="0.375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50%" fo:text-indent="0.37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50%">
        <style:tab-stops>
          <style:tab-stop style:type="left" style:position="0in"/>
          <style:tab-stop style:type="left" style:position="0.25in"/>
          <style:tab-stop style:type="left" style:position="0.375in"/>
          <style:tab-stop style:type="left" style:position="0.5in"/>
        </style:tab-stops>
      </style:paragraph-properties>
      <style:text-properties fo:hyphenate="false"/>
    </style:style>
    <style:style style:name="P170" style:parent-style-name="Normal" style:family="paragraph">
      <style:paragraph-properties fo:text-align="center" fo:line-height="150%">
        <style:tab-stops>
          <style:tab-stop style:type="left" style:position="0.5in"/>
        </style:tab-stops>
      </style:paragraph-properties>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style:vertical-align="middle" fo:line-height="150%">
        <style:tab-stops>
          <style:tab-stop style:type="left" style:position="0.25in"/>
          <style:tab-stop style:type="left" style:position="0.5in"/>
        </style:tab-stops>
      </style:paragraph-properties>
      <style:text-properties fo:color="#000000" style:font-size-complex="12pt" fo:hyphenate="false"/>
    </style:style>
    <style:style style:name="P175" style:parent-style-name="Normal" style:family="paragraph">
      <style:paragraph-properties fo:text-align="justify" style:vertical-align="middle" fo:line-height="150%" fo:text-indent="0.37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50%" fo:text-indent="0.37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50%" fo:text-indent="0.37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50%" fo:text-indent="0.37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50%" fo:text-indent="0.375in">
        <style:tab-stops>
          <style:tab-stop style:type="left" style:position="0.25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50%" fo:text-indent="0.375in">
        <style:tab-stops>
          <style:tab-stop style:type="left" style:position="0.25in"/>
          <style:tab-stop style:type="left" style:position="0.875in"/>
          <style:tab-stop style:type="left" style:position="1.5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fo:letter-spacing="-0.0013in"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50%" fo:text-indent="0.375in">
        <style:tab-stops>
          <style:tab-stop style:type="left" style:position="0.25in"/>
          <style:tab-stop style:type="left" style:position="0.375in"/>
          <style:tab-stop style:type="left" style:position="1.5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fo:letter-spacing="-0.0013in"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50%" fo:text-indent="0.375in">
        <style:tab-stops>
          <style:tab-stop style:type="left" style:position="0.25in"/>
          <style:tab-stop style:type="left" style:position="0.5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fo:letter-spacing="-0.0013in"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50%" fo:text-indent="0.375in">
        <style:tab-stops>
          <style:tab-stop style:type="left" style:position="0.5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50%" fo:text-indent="0.37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50%" fo:text-indent="0.375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50%" fo:text-indent="0.37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50%" fo:text-indent="0.375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50%" fo:text-indent="0.37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center" fo:line-height="150%">
        <style:tab-stops>
          <style:tab-stop style:type="left" style:position="0.5in"/>
        </style:tab-stops>
      </style:paragraph-properties>
    </style:style>
    <style:style style:name="P224" style:parent-style-name="Normal" style:family="paragraph">
      <style:paragraph-properties fo:text-align="center" fo:line-height="150%">
        <style:tab-stops>
          <style:tab-stop style:type="left" style:position="0.5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line-height="150%">
        <style:tab-stops>
          <style:tab-stop style:type="left" style:position="0.5in"/>
        </style:tab-stops>
      </style:paragraph-properties>
      <style:text-properties style:font-size-complex="12pt"/>
    </style:style>
    <style:style style:name="P229" style:parent-style-name="Normal" style:family="paragraph">
      <style:paragraph-properties fo:text-align="justify" style:vertical-align="middle" fo:line-height="150%" fo:text-indent="0.37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50%" fo:text-indent="0.37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50%" fo:text-indent="0.37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50%" fo:text-indent="0.375in">
        <style:tab-stops>
          <style:tab-stop style:type="left" style:position="0.25in"/>
          <style:tab-stop style:type="left" style:position="0.8in"/>
          <style:tab-stop style:type="left" style:position="0.875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style="italic" style:font-style-asian="italic" style:font-style-complex="italic"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50%" fo:text-indent="0.375in">
        <style:tab-stops>
          <style:tab-stop style:type="left" style:position="0.25in"/>
          <style:tab-stop style:type="left" style:position="0.8in"/>
          <style:tab-stop style:type="left" style:position="0.875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50%" fo:text-indent="0.375in">
        <style:tab-stops>
          <style:tab-stop style:type="left" style:position="0.25in"/>
          <style:tab-stop style:type="left" style:position="0.875in"/>
          <style:tab-stop style:type="left" style:position="1.5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50%" fo:text-indent="0.375in">
        <style:tab-stops>
          <style:tab-stop style:type="left" style:position="0.25in"/>
          <style:tab-stop style:type="left" style:position="0.8in"/>
          <style:tab-stop style:type="left" style:position="0.8861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50%" fo:text-indent="0.375in">
        <style:tab-stops>
          <style:tab-stop style:type="left" style:position="0.25in"/>
          <style:tab-stop style:type="left" style:position="0.875in"/>
          <style:tab-stop style:type="left" style:position="1.5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50%" fo:text-indent="0.375in">
        <style:tab-stops>
          <style:tab-stop style:type="left" style:position="0.25in"/>
          <style:tab-stop style:type="left" style:position="0.75in"/>
          <style:tab-stop style:type="left" style:position="0.875in"/>
          <style:tab-stop style:type="left" style:position="1.5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50%" fo:text-indent="0.375in">
        <style:tab-stops>
          <style:tab-stop style:type="left" style:position="0.25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375in">
        <style:tab-stops>
          <style:tab-stop style:type="left" style:position="0.375in"/>
          <style:tab-stop style:type="left" style:position="0.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24%" fo:text-indent="0.375in">
        <style:tab-stops>
          <style:tab-stop style:type="left" style:position="0.25in"/>
          <style:tab-stop style:type="left" style:position="0.5in"/>
          <style:tab-stop style:type="left" style:position="0.8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24%" fo:text-indent="0.375in">
        <style:tab-stops>
          <style:tab-stop style:type="left" style:position="0.25in"/>
          <style:tab-stop style:type="left" style:position="0.5in"/>
          <style:tab-stop style:type="left" style:position="0.8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24%" fo:text-indent="0.375in">
        <style:tab-stops>
          <style:tab-stop style:type="left" style:position="0in"/>
          <style:tab-stop style:type="left" style:position="0.25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24%" fo:text-indent="0.375in">
        <style:tab-stops>
          <style:tab-stop style:type="left" style:position="0.25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50%" fo:text-indent="0.375in">
        <style:tab-stops>
          <style:tab-stop style:type="left" style:position="0.5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24%" fo:text-indent="0.375in">
        <style:tab-stops>
          <style:tab-stop style:type="left" style:position="0.25in"/>
          <style:tab-stop style:type="left" style:position="0.375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24%" fo:text-indent="0.375in">
        <style:tab-stops>
          <style:tab-stop style:type="left" style:position="0.25in"/>
          <style:tab-stop style:type="left" style:position="0.375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break-before="page"/>
    </style:style>
    <style:style style:name="P296" style:parent-style-name="Normal" style:family="paragraph">
      <style:paragraph-properties fo:text-align="center" fo:line-height="150%">
        <style:tab-stops>
          <style:tab-stop style:type="left" style:position="0.5in"/>
        </style:tab-stops>
      </style:paragraph-properties>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center" fo:line-height="150%">
        <style:tab-stops>
          <style:tab-stop style:type="left" style:position="0.5in"/>
        </style:tab-stops>
      </style:paragraph-properties>
      <style:text-properties fo:font-weight="bold" style:font-weight-asian="bold" style:font-weight-complex="bold" style:font-size-complex="12pt"/>
    </style:style>
    <style:style style:name="P301" style:parent-style-name="Normal" style:family="paragraph">
      <style:paragraph-properties fo:line-height="150%" fo:text-indent="0.375in">
        <style:tab-stops>
          <style:tab-stop style:type="left" style:position="0.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line-height="150%" fo:text-indent="0.375in">
        <style:tab-stops>
          <style:tab-stop style:type="left" style:position="0.25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50%" fo:text-indent="0.37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center" fo:line-height="150%">
        <style:tab-stops>
          <style:tab-stop style:type="left" style:position="0.625in"/>
        </style:tab-stops>
      </style:paragraph-properties>
    </style:style>
    <style:style style:name="P311" style:parent-style-name="Normal" style:family="paragraph">
      <style:paragraph-properties fo:text-align="center" fo:line-height="150%">
        <style:tab-stops>
          <style:tab-stop style:type="left" style:position="0.625in"/>
        </style:tab-stops>
      </style:paragraph-properties>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line-height="150%"/>
      <style:text-properties style:font-size-complex="12pt"/>
    </style:style>
    <style:style style:name="P316" style:parent-style-name="Normal" style:family="paragraph">
      <style:paragraph-properties fo:text-align="justify" style:vertical-align="middle" fo:line-height="150%" fo:text-indent="0.375in">
        <style:tab-stops>
          <style:tab-stop style:type="left" style:position="0.25in"/>
          <style:tab-stop style:type="left" style:position="0.5in"/>
        </style:tab-stops>
      </style:paragraph-properties>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375in">
        <style:tab-stops>
          <style:tab-stop style:type="left" style:position="0.62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37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37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37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fo:letter-spacing="-0.0013in"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line-height="150%" fo:text-indent="0.37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74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374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374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3743in">
        <style:tab-stops>
          <style:tab-stop style:type="left" style:position="0.3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3743in">
        <style:tab-stops>
          <style:tab-stop style:type="left" style:position="0.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3743in">
        <style:tab-stops>
          <style:tab-stop style:type="left" style:position="0.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3743in">
        <style:tab-stops>
          <style:tab-stop style:type="left" style:position="0.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3743in">
        <style:tab-stops>
          <style:tab-stop style:type="left" style:position="0.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3743in">
        <style:tab-stops>
          <style:tab-stop style:type="left" style:position="0.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3743in">
        <style:tab-stops>
          <style:tab-stop style:type="left" style:position="0.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line-height="150%" fo:text-indent="0.3743in">
        <style:tab-stops>
          <style:tab-stop style:type="left" style:position="0.25in"/>
          <style:tab-stop style:type="left" style:position="0.375in"/>
        </style:tab-stops>
      </style:paragraph-properties>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line-height="150%" fo:text-indent="0.3743in">
        <style:tab-stops>
          <style:tab-stop style:type="left" style:position="0.375in"/>
        </style:tab-stops>
      </style:paragraph-properties>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tyle-complex="italic"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line-height="150%" fo:text-indent="0.375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line-height="150%" fo:text-indent="0.2166in"/>
      <style:text-properties fo:hyphenate="false"/>
    </style:style>
    <style:style style:name="P379" style:parent-style-name="Normal" style:family="paragraph">
      <style:paragraph-properties fo:keep-together="always" fo:text-align="center" style:vertical-align="middle"/>
      <style:text-properties fo:hyphenate="false"/>
    </style:style>
    <style:style style:name="T380" style:parent-style-name="DefaultParagraphFont" style:family="text">
      <style:text-properties fo:font-weight="bold" style:font-weight-asian="bold" style:font-weight-complex="bold" fo:text-transform="uppercase" fo:color="#000000" style:font-size-complex="12pt"/>
    </style:style>
    <style:style style:name="T381" style:parent-style-name="DefaultParagraphFont" style:family="text">
      <style:text-properties fo:font-weight="bold" style:font-weight-asian="bold" style:font-weight-complex="bold" fo:text-transform="uppercase" fo:color="#000000" style:font-size-complex="12pt"/>
    </style:style>
    <style:style style:name="T382" style:parent-style-name="DefaultParagraphFont" style:family="text">
      <style:text-properties fo:font-weight="bold" style:font-weight-asian="bold" style:font-weight-complex="bold" fo:text-transform="uppercase" fo:color="#000000" style:font-size-complex="12pt"/>
    </style:style>
    <style:style style:name="P383" style:parent-style-name="Normal" style:family="paragraph">
      <style:paragraph-properties fo:text-align="justify" style:vertical-align="middle" fo:line-height="150%" fo:text-indent="0.2166in"/>
      <style:text-properties fo:color="#000000" style:font-size-complex="12pt" fo:hyphenate="false"/>
    </style:style>
    <style:style style:name="P384" style:parent-style-name="Normal" style:family="paragraph">
      <style:paragraph-properties fo:text-align="justify" style:vertical-align="middle" fo:line-height="150%" fo:text-indent="0.375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line-height="150%" fo:text-indent="0.375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line-height="150%" fo:text-indent="0.375in">
        <style:tab-stops>
          <style:tab-stop style:type="left" style:position="0.375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line-height="150%" fo:text-indent="0.375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line-height="150%" fo:text-indent="0.375in">
        <style:tab-stops>
          <style:tab-stop style:type="left" style:position="0.375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line-height="150%" fo:text-indent="0.375in">
        <style:tab-stops>
          <style:tab-stop style:type="left" style:position="0.375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line-height="150%" fo:text-indent="0.375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line-height="150%" fo:text-indent="0.375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line-height="150%" fo:text-indent="0.375in">
        <style:tab-stops>
          <style:tab-stop style:type="left" style:position="0.375in"/>
        </style:tab-stops>
      </style:paragraph-properties>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line-height="150%" fo:text-indent="0.375in">
        <style:tab-stops>
          <style:tab-stop style:type="left" style:position="0.375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line-height="150%" fo:text-indent="0.375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line-height="150%" fo:text-indent="0.375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line-height="150%" fo:text-indent="0.375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37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37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37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37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37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37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37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37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37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37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37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7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37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37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37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37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37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center" fo:line-height="150%" fo:text-indent="0.2166in">
        <style:tab-stops>
          <style:tab-stop style:type="left" style:position="0.25in"/>
        </style:tab-stops>
      </style:paragraph-properties>
      <style:text-properties style:font-size-complex="12pt"/>
    </style:style>
    <style:style style:name="P479" style:parent-style-name="Normal" style:family="paragraph">
      <style:paragraph-properties fo:text-align="center" fo:text-indent="0.2166in"/>
    </style:style>
    <style:style style:name="P480" style:parent-style-name="Normal" style:family="paragraph">
      <style:paragraph-properties fo:text-align="center" fo:text-indent="0.2166in"/>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center" style:vertical-align="middle" fo:line-height="150%" fo:text-indent="0.2166in"/>
      <style:text-properties fo:font-weight="bold" style:font-weight-asian="bold" style:font-weight-complex="bold" fo:color="#000000" style:font-size-complex="12pt" fo:hyphenate="false"/>
    </style:style>
    <style:style style:name="P485" style:parent-style-name="Normal" style:family="paragraph">
      <style:paragraph-properties fo:text-align="justify" fo:line-height="150%" fo:text-indent="0.37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37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37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37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37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37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37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37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37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center" fo:line-height="150%">
        <style:tab-stops>
          <style:tab-stop style:type="left" style:position="0.25in"/>
          <style:tab-stop style:type="left" style:position="0.5in"/>
          <style:tab-stop style:type="left" style:position="0.625in"/>
          <style:tab-stop style:type="left" style:position="0.75in"/>
        </style:tab-stops>
      </style:paragraph-properties>
    </style:style>
    <style:style style:name="P513" style:parent-style-name="Normal" style:family="paragraph">
      <style:paragraph-properties fo:text-align="center" fo:line-height="150%">
        <style:tab-stops>
          <style:tab-stop style:type="left" style:position="0.25in"/>
          <style:tab-stop style:type="left" style:position="0.5in"/>
        </style:tab-stops>
      </style:paragraph-properties>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justify" style:vertical-align="middle" fo:line-height="150%">
        <style:tab-stops>
          <style:tab-stop style:type="left" style:position="0.25in"/>
          <style:tab-stop style:type="left" style:position="0.5in"/>
        </style:tab-stops>
      </style:paragraph-properties>
      <style:text-properties fo:color="#000000" style:font-size-complex="12pt" fo:hyphenate="false"/>
    </style:style>
    <style:style style:name="P518" style:parent-style-name="Normal" style:family="paragraph">
      <style:paragraph-properties fo:text-align="justify" style:vertical-align="middle" fo:line-height="150%" fo:text-indent="0.375in">
        <style:tab-stops>
          <style:tab-stop style:type="left" style:position="0.25in"/>
        </style:tab-stops>
      </style:paragraph-properties>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line-height="150%">
        <style:tab-stops>
          <style:tab-stop style:type="left" style:position="0in"/>
          <style:tab-stop style:type="left" style:position="0.25in"/>
        </style:tab-stops>
      </style:paragraph-properties>
    </style:style>
    <style:style style:name="P522" style:parent-style-name="Normal" style:family="paragraph">
      <style:paragraph-properties fo:text-align="center" fo:line-height="150%">
        <style:tab-stops>
          <style:tab-stop style:type="left" style:position="0.25in"/>
        </style:tab-stops>
      </style:paragraph-properties>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justify" style:vertical-align="middle" fo:line-height="150%">
        <style:tab-stops>
          <style:tab-stop style:type="left" style:position="0.25in"/>
        </style:tab-stops>
      </style:paragraph-properties>
      <style:text-properties fo:color="#000000" style:font-size-complex="12pt" fo:hyphenate="false"/>
    </style:style>
    <style:style style:name="P527" style:parent-style-name="Normal" style:family="paragraph">
      <style:paragraph-properties fo:text-align="justify" style:vertical-align="middle" fo:line-height="150%" fo:text-indent="0.375in">
        <style:tab-stops>
          <style:tab-stop style:type="left" style:position="0.25in"/>
        </style:tab-stops>
      </style:paragraph-properties>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center" style:vertical-align="middle" fo:line-height="150%"/>
      <style:text-properties fo:hyphenate="false"/>
    </style:style>
    <style:style style:name="T531" style:parent-style-name="DefaultParagraphFont" style:family="text">
      <style:text-properties fo:color="#000000"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NARKOTIKŲ, TABAKO IR ALKOHOLIO <text:s/>KONTROLĖS DEPARTAMENTO<text:s/></text:p>
      <text:p text:style-name="P11">DIREKTORIUS</text:p>
      <text:p text:style-name="P12"/>
      <text:p text:style-name="P13">ĮSAKYMAS</text:p>
      <text:p text:style-name="P14">DĖL PIRMINĖS psichoaktyviųjų medžiagų vartojimo prevencijos PROJEKTŲ 2014 METAIS ATRANKOS KONKURSO NUOSTATŲ PATVIRTINIMO</text:p>
      <text:p text:style-name="P15"/>
      <text:p text:style-name="P16">2014 m. vasario 6 d. Nr. T1-65</text:p>
      <text:p text:style-name="P17"/>
      <text:p text:style-name="P18"><text:span text:style-name="T19">Siekdamas tinkamai įgyvendinti<text:s/></text:span><text:span text:style-name="T20">Nacionalinės narkotikų kontrolės ir narkomanijos prevencijos 2010–2016 metų programos įgyvendinimo tarpinstitucinio veiklos plano, <text:s/></text:span><text:span text:style-name="T21">patvirtinto Lietuvos Respublikos Vyriausybės</text:span><text:span text:style-name="T22"><text:s/>2011 m. spalio 27 d. nutarimu Nr. 1278,</text:span><text:span text:style-name="T23"><text:s/></text:span><text:span text:style-name="T24">1.2.1.</text:span><text:span text:style-name="T25"><text:s/>priemonę, vadovaudamasis Narkotikų, tabako ir alkoholio kontrolės departamento nuostatų, patvirtintų Lietuvos Respublikos Vyriausybės 2011 m. vasario 23 d. nutarimu Nr. 244, 17.1 punktu bei atsižvelgdamas į Lietuvos Respublikos Seimo 2013 m. gruodžio 19 d. nutarimą Nr. XII-706 „Dėl 2014 metų paskelbimo vaikų sveikatos metais“,</text:span></text:p>
      <text:p text:style-name="P26"><text:span text:style-name="T27">1</text:span><text:span text:style-name="T28">.</text:span><text:span text:style-name="T29"><text:tab/></text:span><text:span text:style-name="T30">Tvirtinu</text:span><text:span text:style-name="T31"><text:s/>Pirminės psichoaktyviųjų medžiagų vartojimo prevencijos projektų 2014 metais atrankos konkurso nuostatus (pridedama).</text:span></text:p>
      <text:p text:style-name="P32"><text:span text:style-name="T33">2</text:span><text:span text:style-name="T34">.</text:span><text:span text:style-name="T35"><text:tab/></text:span><text:span text:style-name="T36">Skelbiu</text:span><text:span text:style-name="T37"><text:s/>Pirminės psichoaktyviųjų medžiagų vartojimo prevencijos projektų 2014 metais atrankos konkursą.</text:span></text:p>
      <text:p text:style-name="P38"/>
      <text:p text:style-name="P39"/>
      <text:p text:style-name="P40"/>
      <text:p text:style-name="P41"/>
      <text:p text:style-name="P42"><text:span text:style-name="T43">Direktorius</text:span><text:span text:style-name="T44"><text:tab/></text:span><text:span text:style-name="T45"><text:tab/></text:span><text:span text:style-name="T46"><text:tab/></text:span><text:span text:style-name="T47"><text:tab/></text:span><text:span text:style-name="T48"><text:tab/></text:span><text:span text:style-name="T49"><text:tab/><text:s text:c="12"/>Zenius Martinkus</text:span></text:p>
      <text:p text:style-name="P50"/>
      <text:p text:style-name="P58"><text:span text:style-name="T59">PATVIRTINTA</text:span></text:p>
      <text:p text:style-name="P60">Narkotikų, tabako ir alkoholio kontrolės departamento</text:p>
      <text:p text:style-name="P61">direktoriaus 2014 m. vasario 6 d. įsakymu Nr. T1-65</text:p>
      <text:p text:style-name="P62"/>
      <text:p text:style-name="P63"><text:span text:style-name="T64">PIRMINĖS PSICHOAKTYVIŲJŲ MEDŽIAGŲ VARTOJIMO PREVENCIJOS PROJEKTŲ 2014 METAIS ATRANKOS KONKURS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Pirminės psichoaktyviųjų medžiagų vartojimo prevencijos projektų (toliau – Projektai) 2014 metais atrankos konkurso (toliau – Konkurso) nuostatai (toliau – Nuostatai) reglamentuoja Projektams teikiamus prioritetus, Projektų pateikimą Konkursui, Projektų vertinimą ir atranką, valstybės biudžeto lėšų skyrimą atrinktiems Projektams įgyvendinti, atsiskaitymą už Projekto įgyvendinimą ir gautų valstybės biudžeto lėšų panaudojimą.</text:span></text:p>
      <text:p text:style-name="P74"><text:span text:style-name="T75">2</text:span><text:span text:style-name="T76">. Konkursą organizuoja Narkotikų, tabako ir alkoholio kontrolės departamentas (toliau –<text:s/></text:span><text:span text:style-name="T77">Departamentas). Konkursas skelbiamas viešai Departamento interneto svetainėje www.ntakd.lt ir Teisės<text:s/></text:span><text:span text:style-name="T78">aktų registre.</text:span></text:p>
      <text:p text:style-name="P79"><text:span text:style-name="T80">3</text:span><text:span text:style-name="T81">. Konkurso tikslas – įvairiomis formomis, metodais ir būdais suaktyvinti nevyriausybinių organizacijų vykdomų pirminės psichoaktyviųjų medžiagų vartojimo prevencijos priemonių, skirtų vaikams, įgyvendinimą.</text:span></text:p>
      <text:p text:style-name="P82"><text:span text:style-name="T83">4</text:span><text:span text:style-name="T84">. Šiuose Nuostatuose vartojamos sąvokos:</text:span></text:p>
      <text:p text:style-name="P85"><text:span text:style-name="T86">Nevyriausybinė organizacija</text:span><text:span text:style-name="T87"><text:s/>–<text:s/></text:span><text:span text:style-name="T88">nuo valstybės ar savivaldybių institucijų ir įstaigų nepriklausomas savanoriškumo pagrindais visuomenės ar jos grupės naudai veikiantis viešasis juridinis asmuo, kurio tikslas nėra politinės valdžios siekimas arba vien tik religijos tikslų įgyvendinimas. Prie</text:span><text:span text:style-name="T89"><text:s/></text:span><text:span text:style-name="T90">nevyriausybinių organizacijų nepriskiriamos:</text:span></text:p>
      <text:p text:style-name="P91"><text:span text:style-name="T92">1</text:span><text:span text:style-name="T93">) politinės partijos;</text:span></text:p>
      <text:p text:style-name="P94"><text:span text:style-name="T95">2</text:span><text:span text:style-name="T96">) profesinės sąjungos bei darbdavių organizacijos ir jų susivienijimai;</text:span></text:p>
      <text:p text:style-name="P97"><text:span text:style-name="T98">3</text:span><text:span text:style-name="T99">) įstatymų nustatyta tvarka steigiamos organizacijos, kuriose narystė yra privaloma tam tikros profesijos atstovams;</text:span></text:p>
      <text:p text:style-name="P100"><text:span text:style-name="T101">4</text:span><text:span text:style-name="T102">) susivienijimai, kurių daugiau kaip 1/3 dalyvių yra privatūs juridiniai asmenys;</text:span></text:p>
      <text:p text:style-name="P103"><text:span text:style-name="T104">5</text:span><text:span text:style-name="T105">) sodininkų bendrijos, daugiabučių gyvenamųjų namų ir kitos paskirties pastatų savininkų bendrijos ir kitokios bendro nekilnojamojo turto valdymo tikslu įsteigtos bendrijos;</text:span></text:p>
      <text:p text:style-name="P106"><text:span text:style-name="T107">6</text:span><text:span text:style-name="T108">) šeimynos.</text:span></text:p>
      <text:p text:style-name="P109"><text:span text:style-name="T110">Paraiška</text:span><text:span text:style-name="T111"><text:s/>– Nuostatų 1 priede nustatytos formos Departamentui teikiamas dokumentas siekiant gauti lėšų, skirtų Projektams finansuoti.</text:span></text:p>
      <text:soft-page-break/>
      <text:p text:style-name="P112"><text:span text:style-name="T113">Projekto partneris</text:span><text:span text:style-name="T114"><text:s/>– Projekto teikėjo nurodytas prie Projekto veiklų įgyvendinimo prisidedantis (išskyrus finansinę paramą) juridinis asmuo.</text:span></text:p>
      <text:p text:style-name="P115"><text:span text:style-name="T116">Projekto teikėjas</text:span><text:span text:style-name="T117"><text:s/>– Paraišką teikianti Lietuvoje registruota ir veikianti nevyriausybinė organizacija,<text:s/></text:span><text:span text:style-name="T118">įgyvendinanti pirminės psichoaktyviųjų medžiagų vartojimo prevencijos priemones</text:span><text:span text:style-name="T119">.</text:span></text:p>
      <text:p text:style-name="P120"><text:span text:style-name="T121">Psichoaktyviosios medžiagos</text:span><text:span text:style-name="T122"><text:s/>– medžiagos, sukeliančios psichikos ir elgesio sutrikimus, kurie klasifikuojami pagal 10-os redakcijos Tarptautinę statistinę ligų ir sveikatos sutrikimų klasifikaciją (TLK-10-AM).</text:span></text:p>
      <text:p text:style-name="P123"><text:span text:style-name="T124">Pirminė psichoaktyviųjų medžiagų vartojimo prevencija</text:span><text:span text:style-name="T125"><text:s/>-<text:s/></text:span><text:span text:style-name="T126">į tikslines grupes orientuotos priemonės, apimančios bendrąją, atrankinę ir tikslinę prevenciją</text:span><text:span text:style-name="T127">.</text:span><text:span text:style-name="T128"><text:s/></text:span><text:span text:style-name="T129">Bendrosios<text:s/></text:span><text:span text:style-name="T130">prevencijos priemonės paprastai yra nukreiptos į visą populiaciją (visą šalį, vietos bendruomenę, mokyklą, rajoną ar gyvenvietę) siekiant užkirsti kelią psichoaktyviųjų medžiagų</text:span><text:span text:style-name="T131"><text:s/></text:span><text:span text:style-name="T132">vartojimui (šiuo atveju – vaikų)</text:span><text:span text:style-name="T133">.</text:span><text:span text:style-name="T134"><text:s/></text:span><text:span text:style-name="T135">Atrankinė<text:s/></text:span><text:span text:style-name="T136">prevencija taikoma tam tikroms grupėms (šiuo atveju – vaikų), kurioms priklausantys žmonės dėl menkų socialinių ryšių ir išteklių gali būti labiau linkę pradėti vartoti psichoaktyviąsias medžiagas</text:span><text:span text:style-name="T137"><text:s/></text:span><text:span text:style-name="T138">arba tapti priklausomi nuo jų.<text:s/></text:span><text:span text:style-name="T139">Tikslinės</text:span><text:span text:style-name="T140"><text:s/>prevencijos priemonės, taikomos vaikams, vartojantiems psichoaktyviąsias medžiagas, bet dar neturintiems priklausomybės požymių, siekiant anksti nustatyti tokius asmenis ir motyvuoti juos nevartoti psichoaktyviųjų medžiagų, teikti jiems reikiamą švietimo, socialinę ir psichologinę pagalbą, vykdyti ankstyvąją intervenciją.</text:span></text:p>
      <text:p text:style-name="P141"><text:span text:style-name="T142">Vaikas –<text:s/></text:span><text:span text:style-name="T143"><text:s/>yra žmogus, neturintis 18 metų,<text:s/></text:span><text:span text:style-name="T144">išskyrus atvejus, kai įstatymai numato kitaip.</text:span></text:p>
      <text:p text:style-name="P145"/>
      <text:p text:style-name="P146"><text:span text:style-name="T147">II</text:span><text:span text:style-name="T148">.<text:s/></text:span><text:span text:style-name="T149">Projektams TEIKIAMI PRIORITETAI<text:s/></text:span></text:p>
      <text:p text:style-name="P150"/>
      <text:p text:style-name="P151"><text:span text:style-name="T152">5</text:span><text:span text:style-name="T153">. Teikiami prioritetai Projektams:</text:span></text:p>
      <text:p text:style-name="P154"><text:span text:style-name="T155">5.1</text:span><text:span text:style-name="T156">. kuriuose kompleksiškai derinama įvairių psichoaktyviųjų medžiagų vartojimo prevencija;</text:span></text:p>
      <text:p text:style-name="P157"><text:span text:style-name="T158">5.2</text:span><text:span text:style-name="T159">. kuriuose pabrėžiamas vaikų sveiko gyvenimo būdo propagavimas ar siejimas su vaikų sveikatos klausimais;</text:span></text:p>
      <text:p text:style-name="P160"><text:span text:style-name="T161">5.3</text:span><text:span text:style-name="T162">. kuriems bus būdingas Projekto veiklos metodų veiksmingumas, pagrįstas tarptautine ir/ar Lietuvos gerąja praktika;<text:s/></text:span></text:p>
      <text:p text:style-name="P163"><text:span text:style-name="T164">5.4</text:span><text:span text:style-name="T165">. kurių vykdytojai yra kvalifikuoti (turintys socialinio darbuotojo, socialinio pedagogo, pedagogo, edukologo, <text:s/>psichologo, visuomenės sveikatos, medicinos srities išsilavinimą) specialistai;</text:span></text:p>
      <text:p text:style-name="P166"><text:span text:style-name="T167">5.5</text:span><text:span text:style-name="T168">. kurių įgyvendinimas yra papildomai finansuojamas / remiamas iš kitų šaltinių (savivaldybės administracijos, verslo, privačių rėmėjų, išskyrus tabako ir alkoholio pramonę, įvairių fondų ir kt.).</text:span></text:p>
      <text:p text:style-name="P169"/>
      <text:p text:style-name="P170"><text:span text:style-name="T171">III</text:span><text:span text:style-name="T172">.<text:s/></text:span><text:span text:style-name="T173">REIKALAVIMAI PROJEKTŲ TEIKĖJAMS IR JŲ PARTNERIAMS</text:span></text:p>
      <text:p text:style-name="P174"/>
      <text:p text:style-name="P175"><text:span text:style-name="T176">6</text:span><text:span text:style-name="T177">. Projekto teikėjai turi atitikti šiuos reikalavimus:</text:span></text:p>
      <text:p text:style-name="P178"><text:span text:style-name="T179">6.1</text:span><text:span text:style-name="T180">. Projekto teikėjas nėra likviduojamas, nėra sudaręs taikos sutarties su kreditoriais, sustabdęs ar apribojęs savo veiklą;</text:span></text:p>
      <text:p text:style-name="P181"><text:span text:style-name="T182">6.2</text:span><text:span text:style-name="T183">. Projekto teikėjas Paraiškoje arba kituose dokumentuose nepateikė klaidinančios arba melagingos informacijos;</text:span></text:p>
      <text:p text:style-name="P184"><text:span text:style-name="T185">6.3</text:span><text:span text:style-name="T186">. Projekto teikėjas nebandė gauti konfidencialios informacijos arba daryti įtakos Departamento valstybės tarnautojams ir darbuotojams, Konkurso komisijai;</text:span></text:p>
      <text:p text:style-name="P187"><text:span text:style-name="T188">6.4</text:span><text:span text:style-name="T189">. Projekto teikėjas yra įvykdęs visus mokesčių ar socialinio draudimo įmokų mokėjimo įsipareigojimus pagal Lietuvos Respublikos teisės aktus;</text:span></text:p>
      <text:p text:style-name="P190"><text:span text:style-name="T191">6.5</text:span><text:span text:style-name="T192">. Projekto</text:span><text:span text:style-name="T193"><text:s/>teikėjo</text:span><text:span text:style-name="T194"><text:s/>į Projekto įgyvendinimą įtraukti asmenys neturi neišnykusio ar nepanaikinto teistumo už profesinės veiklos pažeidimus;</text:span></text:p>
      <text:p text:style-name="P195"><text:span text:style-name="T196">6.6</text:span><text:span text:style-name="T197">. Projekto</text:span><text:span text:style-name="T198"><text:s/>teikėjas</text:span><text:span text:style-name="T199"><text:s/>įsiteisėjusiu teismo sprendimu nėra pripažintas pažeidusiu sutartį dėl paramos skyrimo iš Europos Sąjungos arba Lietuvos Respublikos valstybės biudžeto lėšų.</text:span></text:p>
      <text:p text:style-name="P200"><text:span text:style-name="T201">7</text:span><text:span text:style-name="T202">.<text:s/></text:span><text:span text:style-name="T203">Projektų teikėjai</text:span><text:span text:style-name="T204"><text:s/>gali teikti Paraiškas individualiai arba kartu su Projekto partneriais.</text:span></text:p>
      <text:p text:style-name="P205"><text:span text:style-name="T206">8</text:span><text:span text:style-name="T207">. Projekto partneriai turi atitikti tuos pačius reikalavimus kaip ir Projektų teikėjai (šių Nuostatų 6 p.), tačiau nebūtinai turi būti nevyriausybinės organizacijos.</text:span></text:p>
      <text:p text:style-name="P208"><text:span text:style-name="T209">9</text:span><text:span text:style-name="T210">. Konkursui negali būti teikiami Projektai, kurie:</text:span></text:p>
      <text:p text:style-name="P211"><text:span text:style-name="T212">9.1</text:span><text:span text:style-name="T213">. pažeidžia Lietuvos Respublikos teisės aktus;</text:span></text:p>
      <text:p text:style-name="P214"><text:span text:style-name="T215">9.2</text:span><text:span text:style-name="T216">. susiję su psichoaktyviųjų medžiagų vartojimo, smurto, prievartos, neapykantos kurstymu;</text:span></text:p>
      <text:p text:style-name="P217"><text:span text:style-name="T218">9.3</text:span><text:span text:style-name="T219">. susiję su psichoaktyviųjų medžiagų saugaus vartojimo propagavimu;</text:span></text:p>
      <text:p text:style-name="P220"><text:span text:style-name="T221">9.4</text:span><text:span text:style-name="T222">. skirti pelnui gauti.</text:span></text:p>
      <text:p text:style-name="P223"/>
      <text:p text:style-name="P224"><text:span text:style-name="T225">IV</text:span><text:span text:style-name="T226">.<text:s/></text:span><text:span text:style-name="T227">PROJEKTŲ TEIKIMAS KONKURSUI</text:span></text:p>
      <text:p text:style-name="P228"/>
      <text:p text:style-name="P229"><text:span text:style-name="T230">10</text:span><text:span text:style-name="T231">. Projektą sudaro Paraiška ir kartu su ja teikiami dokumentai.</text:span></text:p>
      <text:p text:style-name="P232"><text:span text:style-name="T233">11</text:span><text:span text:style-name="T234">. Projektų teikėjai Konkursui pateikia nustatytos formos Paraišką (1 priedas), kuri turi būti užpildyta ir pasirašyta Projekto teikėjo (t.y. Projektą teikiančios nevyriausybinės organizacijos) vadovo ir Projekto vadovo bei patvirtinta Projekto teikėjo antspaudu.</text:span></text:p>
      <text:p text:style-name="P235"><text:span text:style-name="T236">12</text:span><text:span text:style-name="T237">. Projekto teikėjas kartu su originaliu popieriniu Paraiškos variantu Konkursui pateikia vieną elektroninę laikmeną (ant elektroninės laikmenos turi būti nurodytas Projekto teikėjo pavadinimas) su:</text:span></text:p>
      <text:p text:style-name="P238"><text:span text:style-name="T239">12.1</text:span><text:span text:style-name="T240">. elektronine Paraiškos versija (</text:span><text:span text:style-name="T241">doc</text:span><text:span text:style-name="T242"><text:s/>formatas);</text:span></text:p>
      <text:p text:style-name="P243"><text:span text:style-name="T244">12.2</text:span><text:span text:style-name="T245">. Projekto</text:span><text:span text:style-name="T246"><text:s/>teikėjo</text:span><text:span text:style-name="T247"><text:s/>ir Projekto partnerio (-ių), jei Projektas įgyvendinamas su Projekto partneriu (-iais), aktualiu elektroniniu sertifikuotu registro išrašu (skenuota originalo versija);</text:span></text:p>
      <text:p text:style-name="P248"><text:span text:style-name="T249">12.3</text:span><text:span text:style-name="T250">. Projekto</text:span><text:span text:style-name="T251"><text:s/>teikėjo</text:span><text:span text:style-name="T252"><text:s/>ir Projekto partnerio (-ių), jei Projektas įgyvendinamas su Projekto partneriu (-iais), įstatai (nuostatai) (skenuota originalo versija);</text:span></text:p>
      <text:p text:style-name="P253"><text:span text:style-name="T254">12.4</text:span><text:span text:style-name="T255">. Projekto</text:span><text:span text:style-name="T256"><text:s/>teikėjo</text:span><text:span text:style-name="T257"><text:s/>ir Projekto partnerio (-ių), jei Projektas įgyvendinamas su Projekto partneriu (-iais), vadovų pasirašytos Deklaracijos (2 ir 3 priedai), kad Projekto</text:span><text:span text:style-name="T258"><text:s/>teikėjas</text:span><text:span text:style-name="T259"><text:s/>ir/ar Projekto partneris nėra likviduojamas, neturi neįvykdytų socialinio draudimo įmokų mokėjimo įsipareigojimų pagal Lietuvos Respublikos teisės aktus, Paraiškoje ir kartu su ja teikiamuose dokumentuose nepateikė klaidinančios informacijos, į Projekto įgyvendinimą įtraukti asmenys neturi neišnykusio ar nepanaikinto teistumo už profesinės veiklos pažeidimus, Projekto teikėjas ir/ar Projekto partneris įsiteisėjusiu teismo sprendimu nėra pripažintas pažeidęs sutartį dėl paramos skyrimo iš Europos Sąjungos arba Lietuvos Respublikos valstybės biudžeto lėšų (skenuota originalo versija);</text:span></text:p>
      <text:p text:style-name="P260"><text:span text:style-name="T261">12.5</text:span><text:span text:style-name="T262">. Asmenų, įtrauktų į Projekto įgyvendinimą, gyvenimo aprašymai (CV) (skenuotos originalų versijos);</text:span></text:p>
      <text:p text:style-name="P263"><text:span text:style-name="T264">12.6</text:span><text:span text:style-name="T265">. garantiniai raštai dėl papildomo finansavimo / rėmimo iš kitų šaltinių (skenuotos originalų versijos).</text:span></text:p>
      <text:p text:style-name="P266"><text:span text:style-name="T267">13</text:span><text:span text:style-name="T268">. Popierinis Paraiškos variantas turi būti užpildytas kompiuteriu, lietuvių kalba, sunumeruotais lapais išspausdintas ir tvarkingai susegtas. Ranka užpildytos Paraiškos nebus nagrinėjamos.</text:span></text:p>
      <text:p text:style-name="P269"><text:span text:style-name="T270">14</text:span><text:span text:style-name="T271">. Projekto</text:span><text:span text:style-name="T272"><text:s/>teikėjas,<text:s/></text:span><text:span text:style-name="T273">vadovaujantis šiais Nuostatais siekdamas gauti lėšų, gali pateikti ne daugiau kaip vieną Projektą.</text:span></text:p>
      <text:p text:style-name="P274"><text:span text:style-name="T275">15</text:span><text:span text:style-name="T276">. Projektas turi būti pateiktas paštu registruotu laišku, įteiktas pašto kurjerio arba paties Projekto teikėjo ar jo įgalioto asmens.</text:span></text:p>
      <text:p text:style-name="P277"><text:span text:style-name="T278">16</text:span><text:span text:style-name="T279">. Projektas (Projekto paraiška ir elektroninė laikmena) užklijuotame ir antspauduotame voke, ant kurio turi būti užrašytas tikslus Projekto teikėjo pavadinimas, Projekto teikėjo adresas, žodžiai „Pirminės psichoaktyviųjų medžiagų vartojimo prevencijos projektų 2014 metais atrankos konkursui“ bei žodžiai ,,Neatplėšti iki vokų atplėšimo procedūros“ (toliau – Vokas), pateikiamas Departamentui (Šv. Stepono g. 27, LT-01312 Vilnius) iki 2014 metų kovo 6 d. 17.00 val.</text:span></text:p>
      <text:p text:style-name="P280"><text:span text:style-name="T281">17</text:span><text:span text:style-name="T282">. Jeigu Vokas teikiamas registruotu paštu, ant Voko pašto spaude nurodyta data negali būti vėlesnė nei 2014 metų kovo 6 d.</text:span></text:p>
      <text:p text:style-name="P283"><text:span text:style-name="T284">18</text:span><text:span text:style-name="T285">. Vokai, išsiųsti ar atnešti į Departamentą po Nuostatų 16 punkte nustatytos datos, ar kitais nei Nuostatų 15 punkte nurodytais būdais, yra neregistruojami ir nevertinami.</text:span></text:p>
      <text:p text:style-name="P286"><text:span text:style-name="T287">19</text:span><text:span text:style-name="T288">. Departamento atstovas, atsakingas už gautą korespondenciją, registruoja Vokus ir perduoda neatplėštus Departamento direktoriaus įsakymu sudarytos Projektų 2014 metais atrankos Konkurso komisijos (toliau – Komisija) sekretoriui.</text:span></text:p>
      <text:p text:style-name="P289"><text:span text:style-name="T290">20</text:span><text:span text:style-name="T291">. Projekto teikėjai gali pateikti klausimus dėl Projektų pateikimo reikalavimų bei dokumentų pildymo raštu, elektroninio pašto adresu vida.leoniene@ntakd.lt, telefonu 8 706 63194. Į raštu arba el. paštu pateiktus klausimus Departamentas atsako per 3 darbo dienas.</text:span></text:p>
      <text:p text:style-name="P292"><text:span text:style-name="T293">21</text:span><text:span text:style-name="T294">. Projekto teikėjai klausimus raštu gali pateikti likus ne mažiau kaip 5 darbo dienoms iki galutinio Paraiškų priėmimo termino.</text:span></text:p>
      <text:p text:style-name="P295"/>
      <text:p text:style-name="P296"><text:span text:style-name="T297">V</text:span><text:span text:style-name="T298">.<text:s/></text:span><text:span text:style-name="T299">PROJEKTŲ TRUKMĖ IR <text:s/>PROJEKTŲ FINANSAVIMO APRIBOJIMAI</text:span></text:p>
      <text:p text:style-name="P300"/>
      <text:p text:style-name="P301"><text:span text:style-name="T302">22</text:span><text:span text:style-name="T303">. Projektai įgyvendinami nuo Projekto finansavimo ir įgyvendinimo sutarties (toliau – Sutartis) pasirašymo dienos iki 2014 metų gruodžio 15 d.</text:span></text:p>
      <text:p text:style-name="P304"><text:span text:style-name="T305">23</text:span><text:span text:style-name="T306">. Departamento skiriama suma vienam Projektui finansuoti negali viršyti 10 000 (dešimties tūkstančių) litų.</text:span></text:p>
      <text:p text:style-name="P307"><text:span text:style-name="T308">24</text:span><text:span text:style-name="T309">. Projekto partneris negali finansuoti Projekto įgyvendinimo, jis gali prisidėti prie Projekto veiklų įgyvendinimo kitais būdais (pvz., suteikti patalpas, teikti paslaugas ir kt.).</text:span></text:p>
      <text:p text:style-name="P310"/>
      <text:p text:style-name="P311"><text:span text:style-name="T312">VI</text:span><text:span text:style-name="T313">.<text:s/></text:span><text:span text:style-name="T314">PROJEKTŲ VERTINIMO IR ATRANKOS ORGANIZAVIMAS<text:s/></text:span></text:p>
      <text:p text:style-name="P315"/>
      <text:p text:style-name="P316"><text:span text:style-name="T317">25</text:span><text:span text:style-name="T318">. Projektus vertina Departamento direktoriaus įsakymu sudaryta Komisija, kuri savo darbe vadovaujasi šiais Nuostatais, Departamento direktoriaus įsakymu patvirtintu Komisijos darbo reglamentu, kitais teisės aktais, efektyvaus ir taupaus lėšų naudojimo bei veiklos skaidrumo principais.</text:span></text:p>
      <text:p text:style-name="P319"><text:span text:style-name="T320">26</text:span><text:span text:style-name="T321">. Komisijos darbo forma – posėdis. Komisijos darbui vadovauja ir posėdžiams pirmininkauja Komisijos pirmininkas, jam nesant – Komisijos pirmininko pavaduotojas. Komisijos posėdžiai protokoluojami.</text:span></text:p>
      <text:p text:style-name="P322"><text:span text:style-name="T323">27</text:span><text:span text:style-name="T324">. Komisijos posėdis laikomas teisėtu, jeigu jame dalyvauja ne mažiau kaip 2/3 Komisijos narių.</text:span></text:p>
      <text:p text:style-name="P325"><text:span text:style-name="T326">28</text:span><text:span text:style-name="T327">. Projekto vertinimas susideda iš šių dalių:</text:span></text:p>
      <text:p text:style-name="P328"><text:span text:style-name="T329">28.1</text:span><text:span text:style-name="T330">. Projekto turinio atitikimas privalomoms Konkurso sąlygoms: paskirtis ir dokumentai (ar Projektas skirtas pirminės psichoaktyviųjų medžiagų vartojimo prevencijos vykdymui, ar Projekto tikslinė grupė yra vaikai, ar Projekto</text:span><text:span text:style-name="T331"><text:s/>teikėjas,<text:s/></text:span><text:span text:style-name="T332">pateikė ne daugiau kaip vieną Projektą, ar pateikti visi reikalingi su Projektu susiję dokumentai, nurodyti šių Nuostatų reikalavimuose);<text:s/></text:span></text:p>
      <text:p text:style-name="P333"><text:span text:style-name="T334">28.2</text:span><text:span text:style-name="T335">. Projekto turinys (Projekto partneriai; Projekto tikslai ir uždaviniai; Projekto veiklos; metodai, laukiami rezultatai, viešinimas);</text:span></text:p>
      <text:p text:style-name="P336"><text:span text:style-name="T337">28.3</text:span><text:span text:style-name="T338">. lėšų planavimas;</text:span></text:p>
      <text:p text:style-name="P339"><text:span text:style-name="T340">28.4</text:span><text:span text:style-name="T341">. papildomi balai skiriami už Projekto atitikimą Nuostatų II skyriuje nustatytiems prioritetams.</text:span></text:p>
      <text:p text:style-name="P342"><text:span text:style-name="T343">29</text:span><text:span text:style-name="T344">. Jei pateiktas Projektas neatitinka Nuostatuose keliamų reikalavimų, jis gali būti nevertinamas.<text:s/></text:span></text:p>
      <text:p text:style-name="P345"><text:span text:style-name="T346">30</text:span><text:span text:style-name="T347">. Komisijos nariai Projektus vertina balais, (nuo 0 iki 4), atsakydami į Projekto individualaus vertinimo formoje pateikiamus klausimus. Maksimali Projektui skiriama balų suma - 64 balai.</text:span></text:p>
      <text:p text:style-name="P348"><text:span text:style-name="T349">31</text:span><text:span text:style-name="T350">. Galimi penki atsakymai į klausimus:</text:span></text:p>
      <text:p text:style-name="P351"><text:span text:style-name="T352">31.1</text:span><text:span text:style-name="T353">. visiškai taip (atsakymo vertė 4 balai);</text:span></text:p>
      <text:p text:style-name="P354"><text:span text:style-name="T355">31.2</text:span><text:span text:style-name="T356">. daugiau taip (atsakymo vertė 3 balai);</text:span></text:p>
      <text:p text:style-name="P357"><text:span text:style-name="T358">31.3</text:span><text:span text:style-name="T359">. iš dalies taip (atsakymo vertė 2 balai);</text:span></text:p>
      <text:p text:style-name="P360"><text:span text:style-name="T361">31.4</text:span><text:span text:style-name="T362">. daugiau ne (atsakymo vertė 1 balas);</text:span></text:p>
      <text:p text:style-name="P363"><text:span text:style-name="T364">31.5</text:span><text:span text:style-name="T365">. visiškai ne (atsakymo vertė 0 balų).</text:span></text:p>
      <text:p text:style-name="P366"><text:span text:style-name="T367">32</text:span><text:span text:style-name="T368">. Komisija raštu įvertina jiems paskirtus vertinti Projektus ir teikia siūlymą Departamento direktoriui dėl Projektams finansuoti skirtų valstybės biudžeto lėšų paskirstymo. Komisijos siūlymas Departamento direktoriui yra rekomendacinio pobūdžio.</text:span></text:p>
      <text:p text:style-name="P369"><text:span text:style-name="T370">33</text:span><text:span text:style-name="T371">. Departamento direktorius ne vėliau kaip per 5 darbo dienas priima sprendimą dėl Projektams finansuoti skiriamų valstybės biudžeto lėšų ir įformina jį įsakymu bei skelbia Departamento interneto<text:s/></text:span><text:span text:style-name="T372">svetainėje (</text:span><text:span text:style-name="T373">www.ntakd.lt</text:span><text:span text:style-name="T374">).</text:span></text:p>
      <text:p text:style-name="P375"><text:span text:style-name="T376">34</text:span><text:span text:style-name="T377">. Departamentas raštu ar elektroniniu paštu praneša laimėjusių Projektų teikėjams apie Konkurso rezultatus.</text:span></text:p>
      <text:p text:style-name="P378"/>
      <text:p text:style-name="P379"><text:span text:style-name="T380">VII</text:span><text:span text:style-name="T381">.<text:s/></text:span><text:span text:style-name="T382">LĖŠŲ SKYRIMAS KONKURSĄ LAIMĖJUSIEMS PROJEKTAMS ĮGYVENDINTI, PROJEKTŲ VYKDYMAS IR KONTROLĖ</text:span></text:p>
      <text:p text:style-name="P383"/>
      <text:p text:style-name="P384"><text:span text:style-name="T385">35</text:span><text:span text:style-name="T386">. Departamentas valstybės biudžeto lėšas skiria Konkursą laimėjusiems Projektams.</text:span></text:p>
      <text:p text:style-name="P387"><text:span text:style-name="T388">36</text:span><text:span text:style-name="T389">. Valstybės biudžeto lėšomis negali būti finansuojamos Projektų išlaidos, skirtos:</text:span></text:p>
      <text:p text:style-name="P390"><text:span text:style-name="T391">36.1</text:span><text:span text:style-name="T392">. ilgalaikiam turtui (turtas, kuris<text:s/></text:span><text:span text:style-name="T393">skirtas prekėms gaminti, paslaugoms teikti, nuomoti ar administraciniams tikslams, numatomas naudoti ilgiau nei vienerius metus ir kurio įsigijimo (pasigaminimo) savikaina<text:s/></text:span><text:span text:style-name="T394">yra didesnė kaip 1000 litų) įsigyti;</text:span></text:p>
      <text:p text:style-name="P395"><text:span text:style-name="T396">36.2</text:span><text:span text:style-name="T397">. gamybiniam bei ūkiniam inventoriui ir reikmenims, nurodytiems Ilgalaikio turto nusidėvėjimo (amortizacijos) minimaliuose ir maksimaliuose ekonominiuose normatyvuose, patvirtintuose Lietuvos Respublikos ekonomikos ministerijos 1993 m. gruodžio 17 d. raštu Nr. 21-7-3294 ir Lietuvos Respublikos finansų ministerijos 1993 m. gruodžio 22 d. raštu Nr. 95N, kurių vertė iki 1000 litų, įsigyti;</text:span></text:p>
      <text:p text:style-name="P398"><text:span text:style-name="T399">36.3</text:span><text:span text:style-name="T400">. patalpų ir kito ilgalaikio turto nuomai, remontui, rekonstrukcijai ir statybai;</text:span></text:p>
      <text:p text:style-name="P401"><text:span text:style-name="T402">36.4</text:span><text:span text:style-name="T403">. komunalinių paslaugų (šildymas, vandentiekis ir kanalizacija, elektros energija) apmokėjimui;</text:span></text:p>
      <text:p text:style-name="P404"><text:span text:style-name="T405">36.5</text:span><text:span text:style-name="T406">. įsiskolinimams padengti;</text:span></text:p>
      <text:p text:style-name="P407"><text:span text:style-name="T408">36.6</text:span><text:span text:style-name="T409">. Projekto parengiamajam etapui (parengiamojo etapo išlaidos, susijusios su veikla, vykdyta prieš pateikiant Projektą Konkursui);</text:span></text:p>
      <text:p text:style-name="P410"><text:span text:style-name="T411">36.7</text:span><text:span text:style-name="T412">. Projektui įgyvendinti už Lietuvos Respublikos ribų.</text:span></text:p>
      <text:p text:style-name="P413"><text:span text:style-name="T414">36.8</text:span><text:span text:style-name="T415">. m</text:span><text:span text:style-name="T416">etodinės ar/ir informacinės medžiagos (su)kūrimui bei leidybai (maketavimui, redagavimui, spausdinimui).</text:span></text:p>
      <text:p text:style-name="P417"><text:span text:style-name="T418">37</text:span><text:span text:style-name="T419">. Projekto vadovo ir Projekto finansininko darbo apmokėjimui gali būti skiriama ne daugiau kaip 5 proc. Projektui skiriamos sumos.</text:span></text:p>
      <text:p text:style-name="P420"><text:span text:style-name="T421">38</text:span><text:span text:style-name="T422">. Departamentas ir kiekvienas Konkursą laimėjęs Projekto teikėjas (toliau – Projekto vykdytojas) pasirašo Sutartį (4 priedas).</text:span></text:p>
      <text:p text:style-name="P423"><text:span text:style-name="T424">39</text:span><text:span text:style-name="T425">. Projektų vykdytojai, prieš pasirašydami Sutartį, pateikia pasirašytą ir atsižvelgiant į Departamento skiriamą Projektui įgyvendinti valstybės biudžeto lėšų sumą patikslintą Projekto<text:s/></text:span><text:soft-page-break/><text:span text:style-name="T426">įgyvendinimo veiklos planą 2014 m. (Sutarties 1 priedas) ir Projekto sąmatą 2014 m. (Sutarties 2 priedas). Projekto įgyvendinimo veiklos planas 2014 m. ir Projekto sąmata 2014 m. yra neatsiejamos Sutarties dalys. Esant būtinybei, Projekto įgyvendinimo veiklos planas 2014 m. ir Projekto sąmata 2014 m. koreguojami tik raštiškai suderinus su Departamentu.</text:span></text:p>
      <text:p text:style-name="P427"><text:span text:style-name="T428">40</text:span><text:span text:style-name="T429">. Pasirašius Sutartį, Projektų vykdytojams valstybės biudžeto lėšos pervedamos kas ketvirtį (ateinantiems Projekto įgyvendinimo ketvirčiams) gavus ir įvertinus Projekto vykdytojo Mokėjimo paraišką (5 priedas) bei Nuostatų 46 punkte numatytus dokumentus.</text:span></text:p>
      <text:p text:style-name="P430"><text:span text:style-name="T431">41</text:span><text:span text:style-name="T432">. Projektui įgyvendinti skirtos valstybės biudžeto lėšos turi būti naudojamos Projekto įgyvendinimo veiklos plane 2014 m. nurodytoms veikloms.</text:span></text:p>
      <text:p text:style-name="P433"><text:span text:style-name="T434">42</text:span><text:span text:style-name="T435">. Projektams įgyvendinti skirtos valstybės biudžeto lėšos negali būti naudojamos veikloms, kurios yra finansuojamos iš kitų valstybės biudžeto, savivaldybės biudžeto lėšų, Jungtinių Tautų, Europos Sąjungos struktūrinių fondų.</text:span></text:p>
      <text:p text:style-name="P436"><text:span text:style-name="T437">43</text:span><text:span text:style-name="T438">. Projektų vykdytojai:</text:span></text:p>
      <text:p text:style-name="P439"><text:span text:style-name="T440">43.1</text:span><text:span text:style-name="T441">. privalo naudoti Projektui įgyvendinti skirtas valstybės biudžeto lėšas teisėtai, racionaliai ir pagal paskirtį, Sutartyje numatytomis sąlygomis;</text:span></text:p>
      <text:p text:style-name="P442"><text:span text:style-name="T443">43.2</text:span><text:span text:style-name="T444">. už Projektui įgyvendinti skirtų valstybės biudžeto lėšų netinkamą panaudojimą atsako Lietuvos Respublikos įstatymų nustatyta tvarka;</text:span></text:p>
      <text:p text:style-name="P445"><text:span text:style-name="T446">43.3</text:span><text:span text:style-name="T447">. Departamentui pareikalavus privalo pateikti papildomus dokumentus, susijusius su Projektų įgyvendinimu;</text:span></text:p>
      <text:p text:style-name="P448"><text:span text:style-name="T449">43.4</text:span><text:span text:style-name="T450">. privalo viešinti Projektą;</text:span></text:p>
      <text:p text:style-name="P451"><text:span text:style-name="T452">43.5</text:span><text:span text:style-name="T453">. privalo baigti Projekto įgyvendinimą iki 2014 m. gruodžio 15 d.</text:span></text:p>
      <text:p text:style-name="P454"><text:span text:style-name="T455">44</text:span><text:span text:style-name="T456">. Departamentas pagal kompetenciją teikia Projektų vykdytojams reikalingą dalykinę ir metodinę pagalbą, susijusią su Projekto įgyvendinimu.</text:span></text:p>
      <text:p text:style-name="P457"><text:span text:style-name="T458">45</text:span><text:span text:style-name="T459">. Departamentas:</text:span></text:p>
      <text:p text:style-name="P460"><text:span text:style-name="T461">45.1</text:span><text:span text:style-name="T462">. kontroliuoja, ar Projektų vykdytojai laikosi Sutartyje bei Nuostatuose nustatytų įsipareigojimų;</text:span></text:p>
      <text:p text:style-name="P463"><text:span text:style-name="T464">45.2</text:span><text:span text:style-name="T465">. esant būtinybei, turi teisę reikalauti iš Projektų vykdytojų papildomų dokumentų, susijusių su Projektų įgyvendinimu;</text:span></text:p>
      <text:p text:style-name="P466"><text:span text:style-name="T467">45.3</text:span><text:span text:style-name="T468">. turi teisę vykti į Projektų įgyvendinimo vietas vertinti Projektų įgyvendinimą surašant Projekto įgyvendinimo patikrinimo vietoje aktą (6 priedas);</text:span></text:p>
      <text:p text:style-name="P469"><text:span text:style-name="T470">45.4</text:span><text:span text:style-name="T471">. atlikti Projektų įgyvendinimo ir Projektams skirtų valstybės biudžeto lėšų panaudojimo vertinimą;</text:span></text:p>
      <text:p text:style-name="P472"><text:span text:style-name="T473">45.5</text:span><text:span text:style-name="T474">. sumažinti ateinančio ketvirčio Projektui įgyvendinti skirtas valstybės biudžeto lėšas arba visai jų neskirti, kai valstybės biudžeto lėšos buvo nepanaudotos ar panaudotos netinkamai;</text:span></text:p>
      <text:p text:style-name="P475"><text:span text:style-name="T476">45.6</text:span><text:span text:style-name="T477">. pareikalauti sugrąžinti valstybės biudžeto lėšas, jei Projekto vykdytojas nevykdo Sutarties ar netinkamai ją vykdo.</text:span></text:p>
      <text:p text:style-name="P478"/>
      <text:p text:style-name="P479"/>
      <text:p text:style-name="P480"><text:span text:style-name="T481">VIII</text:span><text:span text:style-name="T482">.<text:s/></text:span><text:span text:style-name="T483">ATSISKAITYMAS UŽ PROJEKTO ĮGYVENDINIMĄ IR GAUTŲ LĖŠŲ PANAUDOJIMĄ</text:span></text:p>
      <text:p text:style-name="P484"/>
      <text:p text:style-name="P485"><text:span text:style-name="T486">46</text:span><text:span text:style-name="T487">. Projekto vykdytojai už Projektui įgyvendinti skirtas valstybės biudžeto lėšas atsiskaito Departamentui iki kito ketvirčio pirmojo mėnesio 4 d. (o Projektui pasibaigus - iki 2014 m. gruodžio 20 d.), pateikdami skenuotas šių dokumentų kopijas:    </text:span></text:p>
      <text:p text:style-name="P488"><text:span text:style-name="T489">46.1</text:span><text:span text:style-name="T490">. Pirminės psichoaktyviųjų medžiagų vartojimo prevencijos Projekto veiklos ataskaitos (7 priedas);</text:span></text:p>
      <text:p text:style-name="P491"><text:span text:style-name="T492">46.2</text:span><text:span text:style-name="T493">. dokumentų, pateisinančių patirtas išlaidas Projektui įgyvendinti;</text:span></text:p>
      <text:p text:style-name="P494"><text:span text:style-name="T495">46.3</text:span><text:span text:style-name="T496">. Projekto sąmatos įvykdymo (ketvirčio, Projektą įvykdžius – viso Projekto vykdymo laikotarpio) ataskaitos (8 priedas).</text:span></text:p>
      <text:p text:style-name="P497"><text:span text:style-name="T498">47</text:span><text:span text:style-name="T499">. Apskaitos dokumentuose, pateisinančiuose Projekto įgyvendinimo išlaidas, turi būti nurodytas finansavimo šaltinis.</text:span></text:p>
      <text:p text:style-name="P500"><text:span text:style-name="T501">48</text:span><text:span text:style-name="T502">. Projektų vykdytojams, atsiskaitant už praėjusį ketvirtį nepateikusiems ar laiku nepateikusiems Nuostatų 46 punkte numatytų dokumentų, valstybės biudžeto lėšos nebus pervedamos, o naujos Mokėjimo paraiškos finansinei paramai gauti nebus svarstomos.</text:span></text:p>
      <text:p text:style-name="P503"><text:span text:style-name="T504">49</text:span><text:span text:style-name="T505">. Projektų vykdytojai iki 2014 m. gruodžio 20 d. į valstybės biudžeto sąskaitą privalo grąžinti Projekto įgyvendinimui skirtas valstybės biudžeto lėšas, jei:</text:span></text:p>
      <text:p text:style-name="P506"><text:span text:style-name="T507">49.1</text:span><text:span text:style-name="T508">. nevykdė ar netinkamai vykdė Sutartimi prisiimtus įsipareigojimus;</text:span></text:p>
      <text:p text:style-name="P509"><text:span text:style-name="T510">49.2</text:span><text:span text:style-name="T511">. nepanaudojo Projektui įgyvendinti skirtų valstybės biudžeto lėšų ar panaudojo netinkamai.</text:span></text:p>
      <text:p text:style-name="P512"/>
      <text:p text:style-name="P513"><text:span text:style-name="T514">IX</text:span><text:span text:style-name="T515">.<text:s/></text:span><text:span text:style-name="T516">PROJEKTŲ VIEŠINIMAS</text:span></text:p>
      <text:p text:style-name="P517"/>
      <text:p text:style-name="P518"><text:span text:style-name="T519">50</text:span><text:span text:style-name="T520">. Projekto vykdytojas privalo viešinti, kad Projekto įgyvendinimas finansuojamas iš valstybės biudžeto lėšų, ir viešai skelbti apie įgyvendinamas Projekto veiklas, kad tikslinės grupės ir visuomenė daugiau sužinotų apie Projekto rezultatus.<text:s/></text:span></text:p>
      <text:p text:style-name="P521"/>
      <text:p text:style-name="P522"><text:span text:style-name="T523">X</text:span><text:span text:style-name="T524">.<text:s/></text:span><text:span text:style-name="T525">SKUNDŲ NAGRINĖJIMAS</text:span></text:p>
      <text:p text:style-name="P526"/>
      <text:p text:style-name="P527"><text:span text:style-name="T528">51</text:span><text:span text:style-name="T529">. Departamento direktoriaus sprendimas dėl Projekto finansavimo / nefinansavimo gali būti skundžiamas Lietuvos Respublikos įstatymų nustatyta tvarka.</text:span></text:p>
      <text:p text:style-name="P530"><text:span text:style-name="T53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
      </style:header>
      <style:footer>
        <text:p text:style-name="P53"><draw:frame draw:style-name="F54" text:anchor-type="paragraph" svg:y="0.0006in" draw:z-index="0"><draw:text-box fo:min-height="0in" fo:min-width="0in"><text:p text:style-name="P52"><text:span text:style-name="T55"><text:page-number text:fixed="false">7</text:page-number></text:span></text:p></draw:text-box></draw:frame></text:p>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KONTROLĖS DEPARTAMENTO</dc:title>
    <meta:initial-creator>a</meta:initial-creator>
    <dc:creator>SYSTEM</dc:creator>
    <meta:creation-date>2014-05-07T07:12:00Z</meta:creation-date>
    <dc:date>2014-05-07T07:12:00Z</dc:date>
    <meta:print-date>2014-02-05T08:43:00Z</meta:print-date>
    <meta:template xlink:href="Normal" xlink:type="simple"/>
    <meta:editing-cycles>2</meta:editing-cycles>
    <meta:editing-duration>PT0S</meta:editing-duration>
    <meta:document-statistic meta:page-count="9" meta:paragraph-count="165" meta:word-count="2473" meta:character-count="20362" meta:row-count="601" meta:non-whitespace-character-count="18054"/>
  </office:meta>
</office:document-meta>
</file>