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justify" style:vertical-align="baseline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/>
    </style:style>
    <style:style style:name="P53" style:parent-style-name="Normal" style:family="paragraph">
      <style:paragraph-properties style:punctuation-wrap="simple" style:vertical-align="baseline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style:vertical-align="baseline">
        <style:tab-stops>
          <style:tab-stop style:type="left" style:position="4.3312in"/>
        </style:tab-stops>
      </style:paragraph-properties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/>
      <text:p text:style-name="P13"><text:span text:style-name="T14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5"/>
      <text:p text:style-name="P16"><text:span text:style-name="T17">LIETUVOS RESPUBLIKOS ŠVIETIMO, MOKSLO IR SPORTO MINISTRAS</text:span></text:p>
      <text:p text:style-name="P18"/>
      <text:p text:style-name="P19">ĮSAKYMAS</text:p>
      <text:p text:style-name="P20"><text:span text:style-name="T21">DĖL ŠVIETIMO, MOKSLO IR SPORTO MINISTRO 2021 M. RUGSĖJO 2 D. ĮSAKYMO NR. V-1593 „DĖL LIETUVOS RESPUBLIKOS<text:s/></text:span><text:span text:style-name="T22">VYRIAUSYBĖS 2017 M. KOVO 1 D. NUTARIMO NR. 149 „DĖL LIETUVOS RESPUBLIKOS MOKSLO IR STUDIJŲ ĮSTATYMO ĮGYVENDINIMO“ 2.3 IR 2.4 PAPUNKČIŲ ĮGYVENDINIMO“ PAKEITIMO</text:span></text:p>
      <text:p text:style-name="P23"/>
      <text:h text:style-name="P24" text:outline-level="3">2024 m. liepos 19 d. Nr. V-815</text:h>
      <text:p text:style-name="P25">Vilnius</text:p>
      <text:p text:style-name="P26"/>
      <text:p text:style-name="P27"/>
      <text:p text:style-name="P28"><text:span text:style-name="T29">P a k e i č i u <text:s/>Palyginamojo ekspertinio universitetų<text:s/></text:span><text:span text:style-name="T30">ir mokslinių tyrimų institutų mokslinių tyrimų ir eksperimentinės plėtros vertinimo aprašą, patvirtintą Lietuvos Respublikos švietimo, mokslo ir sporto ministro 2021 m. rugsėjo 2 d. įsakymu Nr. V-1593 „Dėl Lietuvos Respublikos Vyriausybės 2017 m. kovo 1 d.</text:span><text:span text:style-name="T31"><text:s/>nutarimo Nr. 149 „Dėl Lietuvos Respublikos mokslo ir studijų įstatymo įgyvendinimo“ 2.3 ir 2.4 papunkčių įgyvendinimo“, ir jį papildau 37 punktu:</text:span></text:p>
      <text:p text:style-name="P32"/>
      <text:p text:style-name="P33"><text:span text:style-name="T34">„</text:span><text:span text:style-name="T35">37</text:span><text:span text:style-name="T36">. Paaiškėjus, kad Institucija (-os) palyginamajam vertinimui pateikė netikslią informaciją apie savo<text:s/></text:span><text:span text:style-name="T37">vertinamojo (-ųjų) vieneto (-ų) darbuotojų VDDA, Švietimo, mokslo ir sporto<text:s/></text:span><text:soft-page-break/><text:span text:style-name="T38">ministerija gali inicijuoti Institucijos vertinamojo (-ųjų) vieneto (-ų) pateiktų duomenų apie darbuotojų VDDA tikslinimą. Jeigu Institucijos vertinamojo (-ųjų) vieneto (-ų) patiks</text:span><text:span text:style-name="T39">linti MVDDA duomenys padidėjo daugiau nei 15 procentų, Ministras įsakymu, ne vėliau nei per 1 metus nuo paskutinio Tarybos atlikto palyginamojo vertinimo rezultatų pateikimo Švietimo, mokslo ir sporto ministerijai, turi teisę inicijuoti šiuos duomenis pati</text:span><text:span text:style-name="T40">kslinusio (-ių) vertinamojo (-ųjų) vieneto (-ų) įvertinimą, kurio metu nustatoma, kokią įtaką patikslinti duomenys turi paskutinio atlikto palyginamojo vertinimo įvertinimo rezultatams pagal Aprašo 5 punkte nurodytus kriterijus. Atliekant duomenis patiksli</text:span><text:span text:style-name="T41">nusio (-ių) vertinamojo (-ųjų) vieneto (-ų) įvertinimą, kurio metu nėra vykdomi Aprašo 18 ir 19 punktuose numatyti vizitai į vertinamuosius vienetus, nustatoma:</text:span></text:p>
      <text:p text:style-name="P42"><text:span text:style-name="T43">37.1</text:span><text:span text:style-name="T44">. ar po patikslinimo padidėjus Institucijos (-ų) vertinamojo (-ųjų) vieneto (-ų) MVDDA be</text:span><text:span text:style-name="T45">i šiems vienetams pagal Aprašo 28 punktą pateikus daugiau, nei buvo pateikta palyginamajame vertinime MTEP veiklos rezultatų, įrašų, keičiasi šio (-ų) Institucijos (-ų) vertinamojo (-ųjų) vieneto (-ų) MTEP veiklos kokybės ir ekonominio ir socialinio poveik</text:span><text:span text:style-name="T46">io kriterijų įvertinimai;<text:s/></text:span></text:p>
      <text:p text:style-name="P47"><text:span text:style-name="T48">37.2</text:span><text:span text:style-name="T49">. ar pasikeitus šio (-ų) Institucijos (-ų) vertinamojo (-ųjų) vieneto (-ų) MTEP veiklos kokybės ir ekonominio ir socialinio poveikio kriterijų įvertinimams, keičiasi ir šio (-ų) Institucijos (-ų) vertinamojo (-ųjų) vienet</text:span><text:span text:style-name="T50">o (-ų) MTEP veiklos perspektyvumo kriterijaus įvertinimas.“</text:span></text:p>
      <text:p text:style-name="P51"/>
      <text:p text:style-name="P52"/>
      <text:p text:style-name="P53"><text:span text:style-name="T54">Laikinai einanti švietimo,<text:s/></text:span></text:p>
      <text:p text:style-name="P55">mokslo ir sporto ministro pareigas<text:tab/>Radvilė Morkūnaitė-Mikulėnienė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2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Dokumentas2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uševskaitė Gintarė | ŠMSM</meta:initial-creator>
    <dc:creator>adlibuser</dc:creator>
    <meta:creation-date>2024-07-19T16:45:00Z</meta:creation-date>
    <dc:date>2024-07-19T16:45:00Z</dc:date>
    <meta:print-date>2010-02-19T03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2" meta:paragraph-count="5" meta:word-count="395" meta:character-count="2645" meta:row-count="18" meta:non-whitespace-character-count="2255"/>
  </office:meta>
</office:document-meta>
</file>