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  <style:text-properties style:language-complex="he" style:country-complex="IL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8861in">
        <style:tab-stops>
          <style:tab-stop style:type="left" style:position="6.3986in"/>
        </style:tab-stops>
      </style:paragraph-properties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color="#000000" style:font-size-complex="12pt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5.409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keep-with-next="always" fo:margin-left="5.118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ĮSAKYMAS</text:p>
      <text:p text:style-name="P23"><text:span text:style-name="T24">DĖL KVIETIMO TEIKTI TRUMPALAIKIŲ PROJEKTŲ PARAIŠKAS PAGAL SRITIES „KAUNAS – VERŽLUS, TVARUS IR KOMPAKTIŠKAS MIESTAS“ PRIORITETĄ „INOVATYVIOS URBANISTIKOS IR ARCHITEKTŪROS SKATINIMAS PER VISUOMENĖS GEROVEI PALANKIOS IR DARNIOS APLINKOS KŪRIMĄ“ NR. 2024-5-5.2-1 PATVIRTINIMO</text:span></text:p>
      <text:p text:style-name="P25"/>
      <text:p text:style-name="P26"><text:span text:style-name="T27">2023 m. gruodžio 6 d. Nr. A-2602</text:span></text:p>
      <text:p text:style-name="P28">Kaunas</text:p>
      <text:p text:style-name="P29"/>
      <text:p text:style-name="P30"/>
      <text:p text:style-name="P31"><text:span text:style-name="T32">Vadovaudamasis Lietuvos Respublikos vietos savivaldos įstatymo 34 straipsnio 6 dalies 2 punktu, Kauno miesto savivaldybės projektų atrankos ir finansavimo programos „Iniciatyvos Kaunui“, patvirtintos Kauno miesto savivaldybės tarybos 2017 m. rugsėjo 12 d. sprendimu Nr. T-563 „Dėl Kauno miesto savivaldybės projektų atrankos ir finansavimo programos „Iniciatyvos Kaunui“ patvirtinimo“, 6 punktu ir Kauno miesto savivaldybės tarybos 2023 m. lapkričio 21 d. sprendimo Nr. T-498 „Dėl 2024 m. Kauno miesto savivaldybės projektų atrankos ir finansavimo<text:s/></text:span><text:soft-page-break/><text:span text:style-name="T33">programos „Iniciatyvos Kaunui“ sričių ir prioritetų patvirtinimo“ 5 punktu, atsižvelgdamas į Kauno miesto savivaldybės<text:s/></text:span><text:span text:style-name="T34">projektų atrankos ir finansavimo programos „Iniciatyvos Kaunui“ įgyvendinimo tvarkos aprašo</text:span><text:span text:style-name="T35">, patvirtinto Kauno miesto savivaldybės administracijos direktoriaus 2019 m. lapkričio 5 d. įsakymu Nr. A-3580 „Dėl Kauno miesto savivaldybės projektų atrankos ir finansavimo programos „Iniciatyvos Kaunui“ įgyvendinimo tvarkos aprašo patvirtinimo“, 2.2 papunktį ir 6 punktą,<text:s/></text:span></text:p>
      <text:p text:style-name="P36"><text:span text:style-name="T37">t v i r t i n u <text:s/>Kvietimą teikti trumpalaikių projektų paraiškas pagal srities „Kaunas – veržlus, tvarus ir kompaktiškas miestas“ prioritetą „Inovatyvios urbanistikos ir architektūros skatinimas per visuomenės gerovei palankios ir darnios aplinkos kūrimą“ Nr. 2024-5-5.2-1 (pridedama).<text:s/></text:span></text:p>
      <text:p text:style-name="P38"/>
      <text:p text:style-name="P39"/>
      <text:p text:style-name="P40"><text:span text:style-name="T41">Administracijos direktorius</text:span><text:span text:style-name="T42"><text:tab/>Tadas Metelioni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VIETIMO TEIKTI TRUMPALAIKIŲ PROJEKTŲ PARAIŠKAS PAGAL SRITIES „KAUNAS – VERŽLUS, TVARUS IR KOMPAKTIŠKAS MIESTAS“ PRIORITETĄ „INOVATYVIOS URBANISTIKOS IR ARCHITEKTŪROS SKATINIMAS PER VISUOMENĖS GEROVEI PALANKIOS IR DARNIOS APLINKOS KŪRIMĄ“ NR. 2024-5-5.2-1 PATVIRTINIMO</dc:subject>
    <meta:initial-creator>Windows User</meta:initial-creator>
    <dc:creator>adlibuser</dc:creator>
    <meta:creation-date>2023-12-06T19:08:00Z</meta:creation-date>
    <dc:date>2023-12-06T19:0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6" meta:character-count="1750" meta:row-count="62" meta:non-whitespace-character-count="1565"/>
  </office:meta>
</office:document-meta>
</file>