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line-height-at-least="0.1666in" fo:text-indent="0.043in"/>
      <style:text-properties fo:color="#000000" style:font-size-complex="12pt" style:language-asian="lt" style:country-asian="LT"/>
    </style:style>
    <style:style style:name="P21" style:parent-style-name="Normal" style:family="paragraph">
      <style:paragraph-properties fo:text-align="center" style:line-height-at-least="0.1666in" fo:text-indent="0.0861in"/>
      <style:text-properties fo:color="#000000" style:font-size-complex="12pt" style:language-asian="lt" style:country-asian="LT"/>
    </style:style>
    <style:style style:name="P22" style:parent-style-name="Normal" style:family="paragraph">
      <style:paragraph-properties fo:text-align="center" style:line-height-at-least="0.1666in"/>
      <style:text-properties fo:color="#000000" style:font-size-complex="12pt" style:language-asian="lt" style:country-asian="LT"/>
    </style:style>
    <style:style style:name="P23" style:parent-style-name="Normal" style:family="paragraph">
      <style:paragraph-properties fo:text-align="center" style:line-height-at-least="0.1666in"/>
      <style:text-properties fo:color="#000000" style:font-size-complex="12pt" style:language-asian="lt" style:country-asian="LT"/>
    </style:style>
    <style:style style:name="P24" style:parent-style-name="Normal" style:family="paragraph">
      <style:paragraph-properties fo:text-align="justify" style:line-height-at-least="0.1666in"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666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1666in"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1666in" fo:text-indent="0.5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1666in" fo:text-indent="0.5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1666in" fo:text-indent="0.5in">
        <style:tab-stops>
          <style:tab-stop style:type="left" style:position="0.6895in"/>
        </style:tab-stops>
      </style:paragraph-properties>
      <style:text-properties fo:color="#000000" style:language-asian="lt" style:country-asian="LT"/>
    </style:style>
    <style:style style:name="P56" style:parent-style-name="Normal" style:family="paragraph">
      <style:paragraph-properties fo:text-align="justify" style:line-height-at-least="0.2222in" fo:text-indent="0.5in">
        <style:tab-stops>
          <style:tab-stop style:type="left" style:position="0.6895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4298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INIO SOCIALINIO DRAUDIMO FONDO 2022 METŲ KONSOLIDUOTŲJŲ ATASKAITŲ RINKINIO,<text:s/></text:span><text:span text:style-name="T18">GARANTINIO FONDO</text:span><text:span text:style-name="T19"><text:s/>2022 METŲ ATASKAITŲ RINKINIO ir Ilgalaikio darbo išmokų fondo 2022 METŲ ATASKAITŲ RINKINIO PATEIKIMO LIETUVOS RESPUBLIKOS SEIMUI</text:span></text:p>
      <text:p text:style-name="P20"/>
      <text:p text:style-name="P21">2024 m. spalio 4 d. Nr. 772</text:p>
      <text:p text:style-name="P22">Vilnius</text:p>
      <text:p text:style-name="P23"/>
      <text:p text:style-name="P24"><text:span text:style-name="T25">Vadovaudamasi Lietuvos Respublikos Seimo statuto<text:s/></text:span><text:span text:style-name="T26">(statuto redakcija, galiojusi iki 2022 m. gruodžio 31 d.)</text:span><text:span text:style-name="T27"><text:s/></text:span><text:span text:style-name="T28">225 straipsnio 1 dalies 2 ir 4 punktais, Lietuvos Respublikos Seimo statuto Nr. I-399 49, 59, 59¹, 64, 65, 135, 206, 225, 226, 226¹, 226² straipsnių pakeitimo ir 207 straipsnio pripažinimo netekusiu galios statuto Nr. XIII-3319 13 straipsnio 2 dalimi, <text:s/>Lietuvos Respublikos viešojo sektoriaus atskaitomybės įstatymo (įstatymo redakcija, galiojusi iki 2022 m. gruodžio 31 d.) 32 straipsnio 7 dalimi, Lietuvos Respublikos viešojo sektoriaus atskaitomybės įstatymo Nr. X-1212 pakeitimo įstatymo Nr. XIII-3308 2 straipsnio 2 dalimi,<text:s/></text:span><text:span text:style-name="T29">Lietuvos Respublikos<text:s/></text:span><text:span text:style-name="T30">garantijų darbuotojams jų darbdaviui tapus nemokiam ir ilgalaikio darbo išmokų įstatymo</text:span><text:span text:style-name="T31"><text:s/>(įstatymo redakcija, galiojusi iki 2022 m. gruodžio 31 d.) 21 straipsnio 1 dalimi<text:s/></text:span><text:span text:style-name="T32">bei Lietuvos Respublikos garantijų darbuotojams jų darbdaviui tapus nemokiam ir ilgalaikio darbo išmokų įstatymo Nr. XII-</text:span><text:soft-page-break/><text:span text:style-name="T33">2604 19, 20 ir 21 straipsnių pakeitimo įstatymo Nr. XIII-3313 4 straipsnio 2 dalimi</text:span><text:span text:style-name="T34">,</text:span><text:span text:style-name="T35"><text:s/></text:span><text:span text:style-name="T36">Lietuvos Respublikos Vyriausybė<text:s/></text:span><text:span text:style-name="T37">nutari</text:span><text:span text:style-name="T38">a:</text:span></text:p>
      <text:p text:style-name="P39"><text:span text:style-name="T40">1</text:span><text:span text:style-name="T41">.</text:span><text:span text:style-name="T42"><text:tab/>Pritarti Valstybinio socialinio draudimo fondo 2022 metų konsoliduotųjų ataskaitų rinkiniui bei Lietuvos Respublikos Seimo nutarimo „Dėl Valstybinio socialinio draudimo fondo 2022 metų konsoliduotųjų ataskaitų rinkinio patvirtinimo“ projektui ir pateikti juos Lietuvos Respublikos Seimui.</text:span></text:p>
      <text:p text:style-name="P43"><text:span text:style-name="T44">2</text:span><text:span text:style-name="T45">.</text:span><text:span text:style-name="T46"><text:tab/>Pritarti Garantinio fondo 2022 metų ataskaitų rinkiniui bei Lietuvos Respublikos Seimo nutarimo „Dėl Garantinio fondo 2022 metų ataskaitų rinkinio patvirtinimo“ projektui ir pateikti juos Lietuvos Respublikos Seimui.</text:span></text:p>
      <text:p text:style-name="P47"><text:span text:style-name="T48">3</text:span><text:span text:style-name="T49">.</text:span><text:span text:style-name="T50"><text:tab/>Pritarti Ilgalaikio darbo išmokų fondo 2022 metų ataskaitų rinkiniui bei Lietuvos Respublikos Seimo nutarimo „Dėl Ilgalaikio darbo išmokų fondo 2022 metų ataskaitų rinkinio patvirtinimo“ projektui ir pateikti juos Lietuvos Respublikos Seimui.</text:span></text:p>
      <text:p text:style-name="P51"><text:span text:style-name="T52">4</text:span><text:span text:style-name="T53">.<text:s/></text:span><text:span text:style-name="T54">Įgalioti socialinės apsaugos ir darbo ministrę Moniką Navickienę, o jai negalint dalyvauti – socialinės apsaugos ir darbo viceministrą Vytautą Šilinską atstovauti Lietuvos Respublikos Vyriausybei, svarstant nurodytus ataskaitų rinkinius ir Lietuvos Respublikos Seimo nutarimų projektus Lietuvos Respublikos Seime. Jeigu socialinės apsaugos ir darbo viceministras Vytautas Šilinskas negali dalyvauti, Lietuvos Respublikos Vyriausybei atstovauja socialinės apsaugos ir darbo viceministras Martynas Šiurkus.</text:span></text:p>
      <text:p text:style-name="P55"/>
      <text:p text:style-name="P56"/>
      <text:p text:style-name="P57"><text:span text:style-name="T58">Užsienio reikalų ministras, pavaduojantis</text:span></text:p>
      <text:p text:style-name="P59">Ministrą Pirmininką<text:tab/><text:s/>Gabrielius Landsbergis</text:p>
      <text:p text:style-name="P60"/>
      <text:p text:style-name="P61"/>
      <text:p text:style-name="Normal"><text:span text:style-name="T62">Socialinės apsaugos ir darbo ministrė</text:span><text:span text:style-name="T63"><text:tab/></text:span><text:span text:style-name="T64"><text:tab/></text:span><text:span text:style-name="T65"><text:tab/></text:span><text:span text:style-name="T66"><text:tab/></text:span><text:span text:style-name="T67"><text:tab/></text:span><text:span text:style-name="T6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06T10:26:00Z</meta:creation-date>
    <dc:date>2023-10-06T10:26:00Z</dc:date>
    <meta:print-date>2019-09-30T12:12:00Z</meta:print-date>
    <meta:template xlink:href="Normal.dotm" xlink:type="simple"/>
    <meta:editing-cycles>2</meta:editing-cycles>
    <meta:editing-duration>PT0S</meta:editing-duration>
    <meta:document-statistic meta:page-count="2" meta:paragraph-count="24" meta:word-count="340" meta:character-count="2807" meta:row-count="88" meta:non-whitespace-character-count="2491"/>
  </office:meta>
</office:document-meta>
</file>