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SPECIALIOSIOS MISIJOS AFGANISTANO ISLAMO RESPUBLIKOJE</text:span></text:p>
      <text:p text:style-name="P18"/>
      <text:p text:style-name="P19"><text:span text:style-name="T20">2014 m. kovo 12 d.</text:span><text:span text:style-name="T21"><text:s/>Nr.<text:s/></text:span><text:span text:style-name="T22">230</text:span><text:span text:style-name="T23"><text:line-break/>Vilnius</text:span></text:p>
      <text:p text:style-name="P24"/>
      <text:p text:style-name="P25"><text:span text:style-name="T26">Atsižvelgdama į tai, kad Lietuvos Respublikos vadovaujama Afganistano Islamo Respublikos Goro provincijos atkūrimo grupė baigė savo veiklą,<text:s/></text:span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 Pratęsti Lietuvos Respublikos specialiosios misijos Afganistano Isla</text:span><text:span text:style-name="T33">mo Respublikoje (toliau – specialioji misija) veiklą ir nustatyti jai naują užduotį – vykdyti vystomojo bendradarbiavimo veiklą, prisidėti prie Afganistano civilinių ir karinių pajėgumų stiprinimo ir prireikus atlikti 1961 metų Vienos konvencijos dėl diplo</text:span><text:span text:style-name="T34">matinių santykių 3 straipsnio 1 dalyje nustatytas funkcijas.</text:span></text:p>
      <text:p text:style-name="P35"><text:span text:style-name="T36">2</text:span><text:span text:style-name="T37">. Nustatyti, kad specialiosios misijos nariams taikomos Lietuvos Respublikos Vyriausybės 1999 m. lapkričio 5 d. nutarime Nr. 1235 „</text:span><text:span text:style-name="T38">Dėl Lietuvos Respublikos diplomatinės tarnybos veiklos“</text:span><text:span text:style-name="T39"><text:s/></text:span><text:span text:style-name="T40">nustatytos socialinės garantijos ir kompensacijos. Specialiosios misijos diplomatinio personalo funkcijas atliekantys specialiosios misijos nariai, kurie nėra diplomatai, išlaikomi teikiant tame pačiame nutarime numatytas socialines garantijas ir kompensac</text:span><text:span text:style-name="T41">ijas, taikomas specialiesiems atašė, išskyrus atvejus, kai Lietuvos Respublikos Vyriausybė nustato kitaip.</text:span></text:p>
      <text:p text:style-name="P42"/>
      <text:p text:style-name="P43"/>
      <text:p text:style-name="P44"/>
      <text:p text:style-name="P45"><text:span text:style-name="T46">Ministras Pirmininkas</text:span><text:span text:style-name="T47"><text:tab/>Algirdas Butkevičius</text:span></text:p>
      <text:p text:style-name="P48"/>
      <text:p text:style-name="P49"/>
      <text:p text:style-name="P50"/>
      <text:p text:style-name="P51">Užsienio reikalų ministras<text:tab/>Linas Antanas Linkeviči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03T13:33:00Z</meta:creation-date>
    <dc:date>2015-02-03T13:33:00Z</dc:date>
    <meta:print-date>2014-03-12T07:4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2" meta:character-count="1391" meta:row-count="47" meta:non-whitespace-character-count="1239"/>
  </office:meta>
</office:document-meta>
</file>