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margin-left="0.6895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89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6895in"/>
      <style:text-properties style:font-size-complex="12pt"/>
    </style:style>
    <style:style style:name="P42" style:parent-style-name="Normal" style:family="paragraph">
      <style:paragraph-properties fo:text-align="justify" fo:text-indent="0.6895in"/>
      <style:text-properties style:font-size-complex="12pt"/>
    </style:style>
    <style:style style:name="P43" style:parent-style-name="Normal" style:family="paragraph">
      <style:paragraph-properties fo:text-align="justify" fo:text-indent="0.6895in"/>
      <style:text-properties style:font-size-complex="12pt"/>
    </style:style>
    <style:style style:name="P44" style:parent-style-name="Normal" style:family="paragraph">
      <style:paragraph-properties fo:text-align="justify" fo:text-indent="0.6895in"/>
      <style:text-properties style:font-size-complex="12pt"/>
    </style:style>
    <style:style style:name="P45" style:parent-style-name="Normal" style:family="paragraph">
      <style:paragraph-properties fo:text-align="justify" fo:text-indent="0.6895in"/>
      <style:text-properties style:font-size-complex="12pt"/>
    </style:style>
    <style:style style:name="P46" style:parent-style-name="Normal" style:family="paragraph">
      <style:paragraph-properties fo:text-align="justify" fo:text-indent="0.6895in"/>
      <style:text-properties style:font-size-complex="12pt"/>
    </style:style>
    <style:style style:name="P47" style:parent-style-name="Normal" style:family="paragraph">
      <style:paragraph-properties fo:text-align="justify" fo:text-indent="0.6895in"/>
      <style:text-properties style:font-size-complex="12pt"/>
    </style:style>
    <style:style style:name="P48" style:parent-style-name="Normal" style:family="paragraph">
      <style:paragraph-properties fo:text-align="justify" fo:text-indent="0.6895in"/>
      <style:text-properties style:font-size-complex="12pt"/>
    </style:style>
    <style:style style:name="P49" style:parent-style-name="Normal" style:family="paragraph">
      <style:paragraph-properties fo:text-align="justify" fo:text-indent="0.6895in"/>
      <style:text-properties style:font-size-complex="12pt"/>
    </style:style>
    <style:style style:name="P50" style:parent-style-name="Normal" style:family="paragraph">
      <style:paragraph-properties fo:text-align="justify" fo:text-indent="0.689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895in"/>
      <style:text-properties style:font-size-complex="12pt"/>
    </style:style>
    <style:style style:name="P53" style:parent-style-name="Normal" style:family="paragraph">
      <style:paragraph-properties fo:text-align="justify" fo:text-indent="0.6895in"/>
      <style:text-properties style:font-size-complex="12pt"/>
    </style:style>
    <style:style style:name="P54" style:parent-style-name="Normal" style:family="paragraph">
      <style:paragraph-properties fo:text-align="justify" fo:text-indent="0.6895in"/>
      <style:text-properties style:font-size-complex="12pt"/>
    </style:style>
    <style:style style:name="P55" style:parent-style-name="Normal" style:family="paragraph">
      <style:paragraph-properties fo:text-align="justify" fo:text-indent="0.689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689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6895in"/>
      <style:text-properties style:font-size-complex="12pt"/>
    </style:style>
    <style:style style:name="P61" style:parent-style-name="Normal" style:family="paragraph">
      <style:paragraph-properties fo:text-align="justify" fo:text-indent="0.6895in"/>
      <style:text-properties style:font-size-complex="12pt"/>
    </style:style>
    <style:style style:name="P62" style:parent-style-name="Normal" style:family="paragraph">
      <style:paragraph-properties fo:text-align="justify" fo:text-indent="0.6895in"/>
      <style:text-properties style:font-size-complex="12pt"/>
    </style:style>
    <style:style style:name="P63" style:parent-style-name="Normal" style:family="paragraph">
      <style:paragraph-properties fo:text-align="justify" fo:text-indent="0.6895in"/>
      <style:text-properties style:font-size-complex="12pt"/>
    </style:style>
    <style:style style:name="P64" style:parent-style-name="Normal" style:family="paragraph">
      <style:paragraph-properties fo:text-align="justify" fo:text-indent="0.6895in"/>
      <style:text-properties style:font-size-complex="12pt"/>
    </style:style>
    <style:style style:name="P65" style:parent-style-name="Normal" style:family="paragraph">
      <style:paragraph-properties fo:text-align="justify" fo:text-indent="0.6895in"/>
      <style:text-properties style:font-size-complex="12pt"/>
    </style:style>
    <style:style style:name="P66" style:parent-style-name="Normal" style:family="paragraph">
      <style:paragraph-properties fo:text-align="justify" fo:text-indent="0.6895in"/>
      <style:text-properties style:font-size-complex="12pt"/>
    </style:style>
    <style:style style:name="P67" style:parent-style-name="Normal" style:family="paragraph">
      <style:paragraph-properties fo:text-align="justify" fo:text-indent="0.6895in"/>
    </style:style>
    <style:style style:name="P68" style:parent-style-name="Normal" style:family="paragraph">
      <style:paragraph-properties fo:text-align="justify" fo:text-indent="0.6895in"/>
      <style:text-properties style:font-size-complex="12pt"/>
    </style:style>
    <style:style style:name="P69" style:parent-style-name="Normal" style:family="paragraph">
      <style:paragraph-properties fo:text-align="justify" fo:text-indent="0.6895in"/>
      <style:text-properties style:font-size-complex="12pt"/>
    </style:style>
    <style:style style:name="P70" style:parent-style-name="Normal" style:family="paragraph">
      <style:paragraph-properties fo:text-align="justify" fo:text-indent="0.6895in"/>
      <style:text-properties style:font-size-complex="12pt"/>
    </style:style>
    <style:style style:name="P71" style:parent-style-name="Normal" style:family="paragraph">
      <style:paragraph-properties fo:text-align="justify" fo:text-indent="0.6895in"/>
      <style:text-properties style:font-size-complex="12pt"/>
    </style:style>
    <style:style style:name="P72" style:parent-style-name="Normal" style:family="paragraph">
      <style:paragraph-properties fo:text-align="justify" fo:text-indent="0.6895in"/>
      <style:text-properties style:font-size-complex="12pt"/>
    </style:style>
    <style:style style:name="P73" style:parent-style-name="Normal" style:family="paragraph">
      <style:paragraph-properties fo:text-align="justify" fo:text-indent="0.6895in"/>
      <style:text-properties style:font-size-complex="12pt"/>
    </style:style>
    <style:style style:name="P74" style:parent-style-name="Normal" style:family="paragraph">
      <style:paragraph-properties fo:text-align="justify" fo:text-indent="0.6895in"/>
      <style:text-properties style:font-size-complex="12pt"/>
    </style:style>
    <style:style style:name="P75" style:parent-style-name="Normal" style:family="paragraph">
      <style:paragraph-properties fo:text-align="justify" fo:text-indent="0.6895in"/>
      <style:text-properties style:font-size-complex="12pt"/>
    </style:style>
    <style:style style:name="P76" style:parent-style-name="Normal" style:family="paragraph">
      <style:paragraph-properties fo:text-align="justify" fo:text-indent="0.6895in"/>
      <style:text-properties style:font-size-complex="12pt"/>
    </style:style>
    <style:style style:name="P77" style:parent-style-name="Normal" style:family="paragraph">
      <style:paragraph-properties fo:text-align="justify" fo:margin-left="0.689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EL LIETUVOS RESPUBLIKOS SVEIKATOS APSAUGOS MINISTRO 2019 M. BIRŽELIO 14 D. ĮSAKYMO NR. V-717 „DĖL<text:s/></text:span><text:span text:style-name="T16">NACIONALINĖS IMUNOPROFILAKTIKOS 2019</text:span><text:span text:style-name="T17">–</text:span><text:span text:style-name="T18">2023 METŲ PROGRAMOS KOORDINAVIMO TARYBOS IR NEPRIKLAUSOMŲ EKSPERTŲ (PATARĖJŲ, KONSULTANTŲ) GRUPĖS SUDARYMO IR NACIONALINĖS IMUNOPROFILAKTIKOS 2019</text:span><text:span text:style-name="T19">–</text:span><text:span text:style-name="T20">2023 METŲ PROGRAMOS KOORDINAVIMO TARYBOS DARBO REGLAMENTO PATVIRTINIMO“ PAKEITIMO</text:span></text:p>
      <text:p text:style-name="P21"/>
      <text:p text:style-name="P22">2021 m. balandžio 23 d. Nr. V-912</text:p>
      <text:p text:style-name="P23">Vilnius</text:p>
      <text:p text:style-name="P24"/>
      <text:p text:style-name="P25"/>
      <text:p text:style-name="P26"><text:span text:style-name="T27">P a k e i č i u Lietuvos Respublikos sveikatos apsaugos ministro 2019 m. birželio 14 d. įsakymą Nr. V-717 „</text:span><text:span text:style-name="T28">Dėl Nacionalinės imunoprofilaktikos 2019-2023 programos koordinavimo tarybos ir Nepriklausomų ekspertų (patarėjų, konsultantų) grupės sudarymo ir Nacionalinės imunoprofilaktikos 2019-2023 metų programos koordinavimo tarybos darbo reglamento patvirtinimo</text:span><text:span text:style-name="T29">“ ir 1 punktą išdėstau taip:</text:span></text:p>
      <text:p text:style-name="P30"><text:span text:style-name="T31">„</text:span><text:span text:style-name="T32">1</text:span><text:span text:style-name="T33">. S u d a r a u:</text:span></text:p>
      <text:p text:style-name="P34"><text:span text:style-name="T35">1.1</text:span><text:span text:style-name="T36">. šios sudėties Nacionalinės imunoprofilaktikos 2019</text:span><text:span text:style-name="T37">–</text:span><text:span text:style-name="T38">2023 metų programos koordinavimo tarybą (toliau – Koordinavimo taryba):</text:span></text:p>
      <text:p text:style-name="P39"><text:span text:style-name="T40">Živilė Simonaitytė – sveikatos apsaugos viceministrė (Koordinavimo tarybos pirmininkė);</text:span></text:p>
      <text:p text:style-name="P41">Ginreta Megelinskienė – Lietuvos Respublikos sveikatos apsaugos ministerijos Visuomenės sveikatos departamento Sveikatos stiprinimo skyriaus patarėja (Koordinavimo tarybos sekretorė);<text:s/></text:p>
      <text:p text:style-name="P42">Loreta Ašoklienė – Lietuvos Respublikos sveikatos apsaugos ministerijos Visuomenės sveikatos departamento Sveikatos stiprinimo skyriaus vedėja;</text:p>
      <text:p text:style-name="P43">Asta Čekanauskaitė – Lietuvos bioetikos komiteto direktorė;</text:p>
      <text:p text:style-name="P44">Simona Gricienė – Lietuvos Respublikos sveikatos apsaugos ministerijos Elektroninės sveikatos sistemos ir informacinių išteklių skyriaus vyriausioji specialistė;</text:p>
      <text:p text:style-name="P45">Algirdas Griškevičius – Nacionalinės visuomenės sveikatos priežiūros laboratorijos klinikinių tyrimų skyriaus vedėjas;</text:p>
      <text:p text:style-name="P46">Neringa Norkūnaitė – Valstybinės ligonių kasos prie Sveikatos apsaugos ministerijos direktoriaus pavaduotoja;</text:p>
      <text:p text:style-name="P47">Rima Markuvienė – Lietuvos Respublikos sveikatos apsaugos ministerijos Farmacijos politikos skyriaus vyriausioji specialistė;</text:p>
      <text:p text:style-name="P48">Roma Mockutė – Valstybinės vaistų kontrolės tarnybos prie Lietuvos Respublikos sveikatos apsaugos ministerijos Vaistų kontrolės laboratorijos vedėja;</text:p>
      <text:p text:style-name="P49">Gitana Ratkienė – Lietuvos Respublikos sveikatos apsaugos ministerijos Asmens sveikatos departamento Pirminės sveikatos priežiūros ir slaugos skyriaus patarėja;</text:p>
      <text:p text:style-name="P50"><text:span text:style-name="T51">Daiva Razmuvienė – Nacionalinio visuomenės sveikatos centro prie Sveikatos apsaugos ministerijos Užkrečiamųjų ligų valdymo skyriaus vyriausioji specialistė;</text:span></text:p>
      <text:p text:style-name="P52">Lina Reinartienė – Valstybinės ligonių kasos prie Sveikatos apsaugos ministerijos Sveikatos priežiūros įstaigų aprūpinimo skyriaus vedėja;</text:p>
      <text:soft-page-break/>
      <text:p text:style-name="P53">Eglė Savickienė – Užkrečiamųjų ligų ir AIDS centro Imunoprofilaktikos skyriaus specialistė;</text:p>
      <text:p text:style-name="P54">Jolanta Sinkevič – Lietuvos Respublikos sveikatos apsaugos ministerijos Strateginio planavimo ir valdymo skyriaus vyriausioji specialistė;</text:p>
      <text:p text:style-name="P55"><text:span text:style-name="T56">Irena Šilobritienė – Valstybinės akreditavimo sveikatos priežiūros veiklai tarnybos prie Sveikatos apsaugos ministerijos Paslaugų kokybės priežiūros skyriaus vyriausioji specialistė.</text:span></text:p>
      <text:p text:style-name="P57"><text:span text:style-name="T58">1.2</text:span><text:span text:style-name="T59">. šios sudėties Nacionalinės imunoprofilaktikos 2019–2023 metų programos nepriklausomų ekspertų (patarėjų, konsultantų) grupę:</text:span></text:p>
      <text:p text:style-name="P60">Giedrė Aleksienė – Lietuvos visuomenės sveikatos asociacijos atstovė;</text:p>
      <text:p text:style-name="P61">Arvydas Ambrozaitis – Lietuvos infektologų draugijos atstovas;</text:p>
      <text:p text:style-name="P62">Rūta Amšiejūtė-Kirlienė – Lietuvos visuomenės sveikatos asociacijos atstovė;</text:p>
      <text:p text:style-name="P63">Edvardas Danila – Vilniaus universiteto Medicinos fakulteto Krūtinės ligų, imunologijos ir alergologijos klinikos profesorius;</text:p>
      <text:p text:style-name="P64">Inga Ivaškevičienė – Vilniaus universiteto Medicinos fakulteto Klinikinės medicinos instituto Vaikų ligų klinikos asistentė;</text:p>
      <text:p text:style-name="P65">Ligita Jančorienė – Vilniaus universiteto Medicinos fakulteto Infekcinių ligų ir dermatovenerologijos klinikos vedėja;</text:p>
      <text:p text:style-name="P66">Kristina Lazarevičienė – Lietuvos šeimos gydytojų kolegijos atstovė;</text:p>
      <text:p text:style-name="P67">Vilnelė Lipnickienė – Nacionalinės visuomenės sveikatos priežiūros laboratorijos laboratorinės medicinos gydytoja;</text:p>
      <text:p text:style-name="P68">Asta Mastavičiūtė – Vilniaus universiteto medicinos fakulteto Sveikatos mokslų instituto Reabilitacijos, fizinės ir sporto medicinos katedros asistentė;</text:p>
      <text:p text:style-name="P69">Raimonda Matulionytė – Vilniaus universiteto Medicinos fakulteto Infekcinių ligų ir dermatovenerologijos klinikos profesorė;</text:p>
      <text:p text:style-name="P70">Auksė Mickienė – Lietuvos sveikatos mokslų universiteto Infekcinių ligų klinikos vadovė, Lietuvos infektologų draugijos atstovė;</text:p>
      <text:p text:style-name="P71">Lina Pagalienė – Lietuvos visuomenės sveikatos asociacijos atstovė;</text:p>
      <text:p text:style-name="P72">Romualdas Sabaliauskas – Lietuvos gydytojų vadovų sąjungos atstovas;</text:p>
      <text:p text:style-name="P73">Vaidotas Urbonas – Lietuvos pediatrų draugijos pirmininkas;</text:p>
      <text:p text:style-name="P74">Arūnas Valiulis – Vilniaus universiteto Sveikatos mokslų instituto Visuomenės sveikatos katedros profesorius, Vilniaus universiteto Medicinos fakulteto Klinikinės medicinos instituto Vaikų ligų klinikos profesorius, Lietuvos pediatrų draugijos atstovas;</text:p>
      <text:p text:style-name="P75">Sonata Varvuolytė – Lietuvos bendrosios praktikos gydytojų draugijos prezidentė;</text:p>
      <text:p text:style-name="P76">Olga Vasiliauskienė – Lietuvos šeimos gydytojų kolegijos atstovė;</text:p>
      <text:p text:style-name="P77"><text:span text:style-name="T78">Aurelija Žvirblienė – Lietuvos imunologų draugijos atstovė.”</text:span></text:p>
      <text:p text:style-name="Normal"/>
      <text:p text:style-name="Normal"/>
      <text:p text:style-name="Normal"/>
      <text:p text:style-name="Normal"><text:span text:style-name="T79">Sveikatos apsaugos ministras</text:span><text:span text:style-name="T80"><text:tab/></text:span><text:span text:style-name="T81"><text:tab/></text:span><text:span text:style-name="T82"><text:tab/></text:span><text:span text:style-name="T83"><text:tab/><text:s text:c="21"/></text:span><text:span text:style-name="T84"><text:tab/></text:span><text:span text:style-name="T85"><text:tab/></text:span><text:span text:style-name="T86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369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4-23T08:14:00Z</meta:creation-date>
    <dc:date>2021-04-23T08:14:00Z</dc:date>
    <meta:print-date>2019-06-06T12:53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639" meta:character-count="5032" meta:row-count="203" meta:non-whitespace-character-count="4468"/>
  </office:meta>
</office:document-meta>
</file>