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KAPITALO EUROPOS INVESTICIJŲ BANKE DIDINIMO</text:p>
      <text:p text:style-name="P17"/>
      <text:p text:style-name="P18">2019 m. kovo 6 d. Nr. 240</text:p>
      <text:p text:style-name="P19">Vilnius</text:p>
      <text:p text:style-name="P20"/>
      <text:p text:style-name="P21"><text:span text:style-name="T22">Vadovaudamasi Lietuvos Respublikos Vyriausybės 1998 m. gruodžio 22 d. nutarimo Nr. 1490 „Dėl Lietuvos Respublikos narystės tarptautinėse finansinėse organizacijose įnašų (ar jų dalies) mokėjimo“ 1.1 papunkčiu ir atsižvelgdama į Sutarties dėl Europos Sąjungos veikimo 308 straipsnį ir Europos investicijų banko direktorių valdybos 2018 m. liepos 27 d. pasiūlymą Europos investicijų banko valdytojų tarybai Nr. 18/14 dėl Jungtinės Karalystės kapitalo Europos investicijų banke pakeitimo likusių valstybių narių kapitalu, Lietuvos Respublikos Vyriausybė</text:span><text:span text:style-name="T23"><text:s/>nutari</text:span><text:span text:style-name="T24">a:</text:span></text:p>
      <text:p text:style-name="P25"><text:span text:style-name="T26">Pritarti Lietuvos Respublikos kapitalo Europos investicijų banke padidinimui nuo 367 127 000 (trys šimtai šešiasdešimt septyni milijonai vienas šimtas dvidešimt septyni tūkstančiai) eurų iki 437 633 208 (keturi šimtai trisdešimt septyni milijonai šeši šimtai trisdešimt trys tūkstančiai du šimtai aštuoni) eurų Jungtinės Didžiosios Britanijos ir Šiaurės Airijos Karalystės išstojimo iš Europos Sąjungos dieną.</text:span></text:p>
      <text:p text:style-name="P27"/>
      <text:p text:style-name="P28"/>
      <text:p text:style-name="P29"/>
      <text:p text:style-name="P30">Ministras Pirmininkas<text:tab/>Saulius Skvernelis</text:p>
      <text:p text:style-name="P31"/>
      <text:p text:style-name="P32"/>
      <text:p text:style-name="P33"/>
      <text:p text:style-name="P34"><text:span text:style-name="T35">Finansų ministras</text:span><text:span text:style-name="T3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na Gajauskienė</meta:initial-creator>
    <dc:creator>adlibuser</dc:creator>
    <meta:creation-date>2019-03-18T06:58:00Z</meta:creation-date>
    <dc:date>2019-03-18T06:58:00Z</dc:date>
    <meta:print-date>2017-06-01T05:28:00Z</meta:print-date>
    <meta:template xlink:href="Normal.dotm" xlink:type="simple"/>
    <meta:editing-cycles>2</meta:editing-cycles>
    <meta:editing-duration>PT0S</meta:editing-duration>
    <meta:document-statistic meta:page-count="1" meta:paragraph-count="14" meta:word-count="164" meta:character-count="1196" meta:row-count="55" meta:non-whitespace-character-count="1046"/>
  </office:meta>
</office:document-meta>
</file>