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ARTOJIMO KREDITO ĮSTATYMO NR. XI-1253</text:p>
      <text:p text:style-name="P14">2 STRAIPSNIO PAKEITIMO ĮSTATYMO PROJEKTO NR. XIIIP-1943</text:p>
      <text:p text:style-name="P15"/>
      <text:p text:style-name="P16">2018 m. rugpjūčio 13 d. Nr. 783</text:p>
      <text:p text:style-name="P17">Vilnius</text:p>
      <text:p text:style-name="P18"/>
      <text:p text:style-name="P19"/>
      <text:p text:style-name="P20"><text:span text:style-name="T21"><text:tab/>Vadovaudamasi Lietuvos Respublikos Seimo statuto 138 straipsnio 3 dalimi ir atsižvelgdama į Lietuvos Respublikos Seimo valdybos 2018 m. gegužės 16 d. sprendimo Nr.  SV-S-724 „Dėl įstatymų projektų išvadų“ 3 punktą, Lietuvos Respublikos Vyriausybė<text:s/></text:span><text:span text:style-name="T22">nutari</text:span><text:span text:style-name="T23">a:</text:span></text:p>
      <text:p text:style-name="P24"><text:span text:style-name="T25"><text:tab/>Pritarti Lietuvos Respublikos vartojimo kredito įstatymo Nr. XI-1253 2 straipsnio pakeitimo įstatymo projektui XIIIP-1943.</text:span></text:p>
      <text:p text:style-name="P26"/>
      <text:p text:style-name="P27"/>
      <text:p text:style-name="P28"/>
      <text:p text:style-name="P29">Ministras Pirmininkas<text:tab/><text:tab/>Saulius Skvernelis</text:p>
      <text:p text:style-name="P30"/>
      <text:p text:style-name="P31">Teisingumo ministras,<text:s/></text:p>
      <text:p text:style-name="P32"><text:span text:style-name="T33">pavaduojantis finansų ministrą</text:span><text:span text:style-name="T34"><text:tab/></text:span><text:span text:style-name="T3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8-08-16T06:21:00Z</meta:creation-date>
    <dc:date>2018-08-16T06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710" meta:row-count="16" meta:non-whitespace-character-count="636"/>
  </office:meta>
</office:document-meta>
</file>