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EI NUOSAVYBĖS TEISE PRIKLAUSANČIŲ VIEŠŲJŲ ĮSTAIGŲ DALININKO TEISIŲ PARDAVIMO</text:span></text:p>
      <text:p text:style-name="P17"/>
      <text:p text:style-name="P18">2019 m. balandžio 3 d. Nr. 311</text:p>
      <text:p text:style-name="P19">Vilnius</text:p>
      <text:p text:style-name="P20"/>
      <text:p text:style-name="P21"><text:span text:style-name="T22">Vadovaudamasi Lietuvos Respublikos valstybės ir savivaldybių turto valdymo, naudojimo ir disponavimo juo įstatymo 20 straipsnio 10 ir 11 dalimis, Lietuvos Respublikos viešųjų įstaigų įstatymo 7 straipsnio 6 dalimi ir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text:span><text:span text:style-name="T23"><text:s/>nutari</text:span><text:span text:style-name="T24">a:</text:span></text:p>
      <text:p text:style-name="P25"><text:span text:style-name="T26">1</text:span><text:span text:style-name="T27">. Parduoti valstybei nuosavybės teise priklausančias viešųjų įstaigų dalininko teises viešo aukciono būdu:</text:span></text:p>
      <text:p text:style-name="P28"><text:span text:style-name="T29">1.1</text:span><text:span text:style-name="T30">. Viešosios įstaigos „Jaunimo slėnis“ <text:s/>(įstaigos kodas – 121866822, buveinė – Vilnius, Konstitucijos pr. 25).</text:span></text:p>
      <text:p text:style-name="P31"><text:span text:style-name="T32">1.2</text:span><text:span text:style-name="T33">.<text:s/></text:span><text:span text:style-name="T34">Viešosios įstaigos</text:span><text:span text:style-name="T35"><text:s/></text:span><text:span text:style-name="T36">„Vaiko labui“ (įstaigos kodas – 125966250, buveinė – Vilnius, <text:s text:c="14"/>M. Katkaus g. 44).</text:span></text:p>
      <text:p text:style-name="P37"><text:span text:style-name="T38">1.3</text:span><text:span text:style-name="T39">. VšĮ Panevėžio mechatronikos centro (įstaigos kodas – 248505060, buveinė – Panevėžys, S. Daukanto g. 12).</text:span></text:p>
      <text:p text:style-name="P40"><text:span text:style-name="T41">2</text:span><text:span text:style-name="T42">. Nustatyti, kad:</text:span></text:p>
      <text:p text:style-name="P43"><text:span text:style-name="T44">2.1</text:span><text:span text:style-name="T45">. Viešosios įstaigos „Jaunimo slėnis“ parduodamų dalininko teisių pradinė kaina, atitinkanti valstybės įnašo į šios įstaigos dalininkų kapitalą vertę, – 100,00 euro (vienas šimtas eurų).</text:span></text:p>
      <text:p text:style-name="P46"><text:span text:style-name="T47">2.2</text:span><text:span text:style-name="T48">.<text:s/></text:span><text:span text:style-name="T49">Viešosios įstaigos</text:span><text:span text:style-name="T50"><text:s/></text:span><text:span text:style-name="T51">„Vaiko labui“ parduodamų dalininko teisių pradinė kaina, atitinkanti valstybės įnašo į šios įstaigos dalininkų kapitalą vertę, – 150,00 euro (vienas šimtas penkiasdešimt eurų).</text:span></text:p>
      <text:p text:style-name="P52"><text:span text:style-name="T53">2.3</text:span><text:span text:style-name="T54">. VšĮ Panevėžio mechatronikos centro parduodamų dalininko teisių pradinė kaina, atitinkanti valstybės įnašo į šios įstaigos dalininkų kapitalą vertę, – 434,43 euro (keturi šimtai trisdešimt keturi eurai keturiasdešimt trys centai).</text:span></text:p>
      <text:p text:style-name="P55"><text:span text:style-name="T56">3</text:span><text:span text:style-name="T57">. Įgalioti Lietuvos Respublikos švietimo, mokslo ir sporto ministeriją sudaryti Viešosios įstaigos „Jaunimo slėnis“,<text:s/></text:span><text:span text:style-name="T58">Viešosios įstaigos</text:span><text:span text:style-name="T59"><text:s/></text:span><text:span text:style-name="T60">„Vaiko labui“ ir VšĮ Panevėžio mechatronikos centro dalininko teisių pirkimo–pardavimo sutartis.</text:span></text:p>
      <text:p text:style-name="P61"/>
      <text:p text:style-name="P62"><text:span text:style-name="T63">Ministras Pirmininkas</text:span><text:span text:style-name="T64"><text:tab/>Saulius Skvernelis</text:span></text:p>
      <text:p text:style-name="P65"/>
      <text:p text:style-name="P66"><text:span text:style-name="T67">Švietimo, mokslo ir sporto ministras <text:s text:c="45"/>Algirdas Monkevičius</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8T08:24:00Z</meta:creation-date>
    <dc:date>2019-04-08T08:24:00Z</dc:date>
    <meta:print-date>2017-06-01T05:28:00Z</meta:print-date>
    <meta:template xlink:href="Normal.dotm" xlink:type="simple"/>
    <meta:editing-cycles>2</meta:editing-cycles>
    <meta:editing-duration>PT0S</meta:editing-duration>
    <meta:document-statistic meta:page-count="2" meta:paragraph-count="20" meta:word-count="290" meta:character-count="2324" meta:row-count="70" meta:non-whitespace-character-count="2054"/>
  </office:meta>
</office:document-meta>
</file>