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line-height="105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fo:background-color="#FFFFFF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="Helvetica" style:font-name-complex="Helvetica" style:font-weight-complex="bold" fo:color="#000000" fo:font-size="9pt" style:font-size-asian="9pt" style:font-size-complex="9pt" fo:background-color="#FFFFFF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letter-spacing="0.0277in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letter-spacing="0.0277in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font-size="6.5pt" style:font-size-asian="6.5pt" style:font-size-complex="6.5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letter-spacing="0.0277in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006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VAIŽGANTO PROGIMNAZIJOS<text:s/></text:span><text:span text:style-name="T10">DALIES VEIKLOS RIBOJIMO</text:span></text:p>
      <text:p text:style-name="P11"/>
      <text:p text:style-name="P12"><text:span text:style-name="T13">2021 m. birželio <text:s/>3 <text:s/>d. Nr.<text:s/></text:span><text:span text:style-name="T14">A-570 (8.2)</text:span></text:p>
      <text:p text:style-name="P15">Radviliškis<text:s/></text:p>
      <text:p text:style-name="P16"/>
      <text:p text:style-name="P17"><text:span text:style-name="T18">Vadovaudamasi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19">Lietuvos Respublikos sveikatos apsaugos ministro-valstybės lygio ekstremaliosios situacijos valstybės operacijų vadovo 2020 m. gruodžio 17 d. sprendimo Nr. V-2934 „Dėl pradinio ugdymo organizavimo būtinų sąlygų“ (su vėlesniais pakeitimais ir papildymais) 3.1 papunkčiu, atsižvelgdama į Nacionalinio visuomenės sveikatos centro prie Sveikatos apsaugos ministerijos Šiaulių departamento 2021-06-02 raštą<text:s/></text:span><text:span text:style-name="T20">Nr.</text:span><text:span text:style-name="T21"><text:s/></text:span><text:span text:style-name="T22">(6-21</text:span><text:span text:style-name="T23"><text:s/>16.1.17 Mr)2-89134</text:span><text:span text:style-name="T24"><text:s/>„Dėl infekcijų plitimą ribojančio režimo taikymo“ ir siekdama taikyti COVID-19 ligos (koronaviruso infekcijos) plitimą mažinančias priemones</text:span><text:span text:style-name="T25"><text:s/>Radviliškio Vaižganto progimnazijos 2a klasėje:</text:span></text:p>
      <text:p text:style-name="P26"><text:span text:style-name="T27">1</text:span><text:span text:style-name="T28">.</text:span><text:span text:style-name="T29"><text:tab/></text:span><text:span text:style-name="T30">Nustata</text:span><text:span text:style-name="T31">u</text:span><text:span text:style-name="T32"><text:s/></text:span><text:span text:style-name="T33">Radviliškio Vaižganto progimnazijos<text:s/></text:span><text:span text:style-name="T34">dalies veiklos ribojimą<text:s/></text:span><text:span text:style-name="T35">nuo 2021 m. birželio 2 d. iki 2021 m. birželio 13 d.</text:span></text:p>
      <text:p text:style-name="P36"><text:span text:style-name="T37">2</text:span><text:span text:style-name="T38">.</text:span><text:span text:style-name="T39"><text:tab/></text:span><text:span text:style-name="T40">Nurodau</text:span><text:span text:style-name="T41"><text:s/>mišrų<text:s/></text:span><text:span text:style-name="T42">ugdymą Radviliškio Vaižganto progimnazijos 2a klasėje<text:s/></text:span><text:span text:style-name="T43">šio įsakymo 1 punkte nurodytu laikotarpiu sustabdyti ir ugdymą organizuoti nuotoliniu<text:s/></text:span><text:span text:style-name="T44">ugdymo proceso organizavimo<text:s/></text:span><text:span text:style-name="T45">būdu,</text:span><text:span text:style-name="T46"><text:s/></text:span><text:span text:style-name="T47">vadovaujantis galiojančiais teisės aktais</text:span><text:span text:style-name="T48">.</text:span></text:p>
      <text:p text:style-name="P49"><text:span text:style-name="T50">3</text:span><text:span text:style-name="T51">.</text:span><text:span text:style-name="T52"><text:tab/></text:span><text:span text:style-name="T53">Įpareigoju<text:s/></text:span><text:span text:style-name="T54">Radviliškio Vaižganto progimnazijos<text:s/></text:span><text:span text:style-name="T55">direktorių užtikrinti<text:s/></text:span><text:span text:style-name="T56">2a klasės</text:span><text:span text:style-name="T57"><text:s/>patalpų valymą ir dezinfekciją, vadovaujantis Lietuvos Respublikos sveikatos apsaugos ministerijos parengtomis Rekomendacijomis sveikatos priežiūros įstaigų patalpų ir ne sveikatos priežiūros patalpų dezinfekcijai (kai galimas užteršimas SARS-COV-2 virusu) bei Rekomendacijomis dėl aplinkos valymo ir dezinfekcijos, esant nepalankiai COVID-19 situacijai.<text:s/></text:span></text:p>
      <text:p text:style-name="P58"><text:span text:style-name="T59">4</text:span><text:span text:style-name="T60">.</text:span><text:span text:style-name="T61"><text:tab/></text:span><text:span text:style-name="T62">Nurodau</text:span><text:span text:style-name="T63"><text:s/>Radviliškio</text:span><text:span text:style-name="T64"><text:s/>Vaižganto</text:span><text:span text:style-name="T65"><text:s/></text:span><text:span text:style-name="T66">progimnazijos<text:s/></text:span><text:span text:style-name="T67">direktoriui paskelbti šį įsakymą įstaigos interneto svetainėje, informuoti vaikų tėvus (įtėvius, globėjus), kitus suinteresuotus asmenis.<text:s/></text:span></text:p>
      <text:p text:style-name="P68"><text:span text:style-name="T69">Šis įsaky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Administracijos direktorė<text:tab/>Jolanta Margaitienė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6-04T06:27:00Z</meta:creation-date>
    <dc:date>2021-06-04T06:27:00Z</dc:date>
    <meta:template xlink:href="Normal.dotm" xlink:type="simple"/>
    <meta:editing-cycles>2</meta:editing-cycles>
    <meta:editing-duration>PT0S</meta:editing-duration>
    <meta:document-statistic meta:page-count="1" meta:paragraph-count="30" meta:word-count="308" meta:character-count="2219" meta:row-count="97" meta:non-whitespace-character-count="1941"/>
  </office:meta>
</office:document-meta>
</file>