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5.25in" style:page-number="1">
        <style:tab-stops>
          <style:tab-stop style:type="left" style:position="5.25in"/>
          <style:tab-stop style:type="right" style:position="6.6937in"/>
        </style:tab-stops>
      </style:paragraph-properties>
    </style:style>
    <style:style style:name="T5" style:parent-style-name="DefaultParagraphFont" style:family="text">
      <style:text-properties style:font-name="TimesLT" fo:font-weight="bold" style:font-weight-asian="bold"/>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style>
    <style:style style:name="T19" style:parent-style-name="DefaultParagraphFont" style:family="text">
      <style:text-properties style:font-name-asian="Calibri"/>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margin-left="3.5in" fo:text-indent="0.5in" style:page-number="1">
        <style:tab-stops/>
      </style:paragraph-properties>
    </style:style>
    <style:style style:name="P32" style:parent-style-name="Normal" style:family="paragraph">
      <style:paragraph-properties fo:text-indent="4in"/>
    </style:style>
    <style:style style:name="P33" style:parent-style-name="Normal" style:family="paragraph">
      <style:paragraph-properties fo:text-indent="4in"/>
    </style:style>
    <style:style style:name="P34" style:parent-style-name="Normal" style:family="paragraph">
      <style:paragraph-properties fo:margin-left="3.5in" fo:text-indent="0.5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text-properties fo:font-weight="bold" style:font-weight-asian="bold" style:font-size-complex="12pt" style:language-asian="lt" style:country-asian="LT"/>
    </style:style>
    <style:style style:name="P38" style:parent-style-name="Normal" style:family="paragraph">
      <style:text-properties style:font-weight-complex="bold"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4923in"/>
      <style:text-properties style:font-name-asian="Calibri" style:font-weight-complex="bold"/>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weight-complex="bold"/>
    </style:style>
    <style:style style:name="T72" style:parent-style-name="DefaultParagraphFont" style:family="text">
      <style:text-properties style:font-name-asian="Calibri"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weight-complex="bold"/>
    </style:style>
    <style:style style:name="T75" style:parent-style-name="DefaultParagraphFont" style:family="text">
      <style:text-properties style:font-name-asian="Calibri" style:font-weight-complex="bold"/>
    </style:style>
    <style:style style:name="T76" style:parent-style-name="DefaultParagraphFont" style:family="text">
      <style:text-properties style:font-weight-complex="bold" fo:background-color="#FFFFFF"/>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weight-complex="bold"/>
    </style:style>
    <style:style style:name="T79" style:parent-style-name="DefaultParagraphFont" style:family="text">
      <style:text-properties style:font-name-asian="Calibri"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background-color="#FFFFFF"/>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weight-complex="bold"/>
    </style:style>
    <style:style style:name="T95" style:parent-style-name="DefaultParagraphFont" style:family="text">
      <style:text-properties style:font-name-asian="Calibri"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weight-complex="bold"/>
    </style:style>
    <style:style style:name="T98" style:parent-style-name="DefaultParagraphFont" style:family="text">
      <style:text-properties style:font-name-asian="Calibri"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weight-complex="bold"/>
    </style:style>
    <style:style style:name="T101" style:parent-style-name="DefaultParagraphFont" style:family="text">
      <style:text-properties style:font-name-asian="Calibri" style:font-weight-complex="bold"/>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weight-complex="bold"/>
    </style:style>
    <style:style style:name="T104" style:parent-style-name="DefaultParagraphFont" style:family="text">
      <style:text-properties style:font-name-asian="Calibri"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name-asian="Calibri"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name-asian="Calibri"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weight-complex="bold"/>
    </style:style>
    <style:style style:name="T116" style:parent-style-name="DefaultParagraphFont" style:family="text">
      <style:text-properties style:font-name-asian="Calibri" style:font-weight-complex="bold"/>
    </style:style>
    <style:style style:name="T117" style:parent-style-name="DefaultParagraphFont" style:family="text">
      <style:text-properties style:font-name-asian="Calibri" style:font-weight-complex="bold"/>
    </style:style>
    <style:style style:name="P118" style:parent-style-name="Normal" style:family="paragraph">
      <style:paragraph-properties fo:text-align="justify" fo:text-indent="0.4923in">
        <style:tab-stops>
          <style:tab-stop style:type="left" style:position="2.6583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style>
    <style:style style:name="T121" style:parent-style-name="DefaultParagraphFont" style:family="text">
      <style:text-properties style:font-name-asian="Calibri"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4923in">
        <style:tab-stops>
          <style:tab-stop style:type="left" style:position="2.6583in"/>
        </style:tab-stops>
      </style:paragraph-properties>
      <style:text-properties style:font-name-asian="Calibri" style:font-weight-complex="bold"/>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font-name-asian="Calibri"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name-asian="Calibri"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weight-complex="bold"/>
    </style:style>
    <style:style style:name="T137" style:parent-style-name="DefaultParagraphFont" style:family="text">
      <style:text-properties style:font-name-asian="Calibri"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name-asian="Calibri" style:font-weight-complex="bold"/>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text:tab/>  </text:span></text:p>
      <text:p text:style-name="P6"><text:span text:style-name="T7"><draw:frame draw:style-name="a0" draw:name="Paveikslėlis 1" text:anchor-type="as-char" svg:x="0in" svg:y="0in" svg:width="0.62708in" svg:height="0.71667in" style:rel-width="scale" style:rel-height="scale"><draw:image xlink:href="media/image1.jpeg" xlink:type="simple" xlink:show="embed" xlink:actuate="onLoad"/><svg:title/><svg:desc/></draw:frame></text:span></text:p>
      <text:h text:style-name="P8" text:outline-level="4">VILKAVIŠKIO RAJONO SAVIVALDYBĖS TARYBA</text:h>
      <text:p text:style-name="P9"/>
      <text:p text:style-name="P10">SPRENDIMAS</text:p>
      <text:p text:style-name="P11">DĖL LĖŠŲ, SKIRTŲ VILKAVIŠKIO RAJONO SAVIVALDYBEI 2022 METŲ IŠLAIDOMS, SUSIJUSIOMS SU MOKYKLŲ MOKYTOJŲ, DIRBANČIŲ PAGAL IKIMOKYKLINIO, PRIEŠMOKYKLINIO IR BENDROJO UGDYMO PROGRAMAS, PERSONALO OPTIMIZAVIMU IR ATNAUJINIMU, APMOKĖTI, PASKIRSTYMO TVARKOS APRAŠO PATVIRTINIMO<text:s/></text:p>
      <text:p text:style-name="P12"/>
      <text:p text:style-name="P13">2022 m. gegužės 27 d. Nr. B-TS-1087</text:p>
      <text:p text:style-name="P14">Vilkaviškis</text:p>
      <text:p text:style-name="P15"/>
      <text:p text:style-name="P16"/>
      <text:p text:style-name="P17">Vadovaudamasis Lietuvos Respublikos vietos savivaldos<text:s/><text:a xlink:href="https://www.e-tar.lt/portal/lt/legalAct/TAR.D0CD0966D67F/asr" office:target-frame-name="_top" xlink:show="replace">įstatymo</text:a><text:s/>16 straipsnio 4 dalimi,<text:s/><text:span text:style-name="T18">Lietuvos Respublikos 2022 metų valstybės biudžeto lėšų, skirtų<text:s/></text:span>išlaidoms, susijusioms su valstybinių ir savivaldybių mokyklų mokytojų, dirbančių pagal ikimokyklinio, priešmokyklinio, bendrojo ugdymo ir profesinio mokymo programas, personalo optimizavimu ir atnaujinimu, apmokėti, paskirstymo tvarkos aprašu, patvirtintu Lietuvos Respublikos švietimo, mokslo ir sporto ministro 2022 m. kovo 2 d. įsakymu Nr. V-341 „Dėl<text:s/><text:span text:style-name="T19">Lietuvos Respublikos 2022 metų valstybės biudžeto lėšų, skirtų<text:s/></text:span>išlaidoms, susijusioms su valstybinių ir savivaldybių mokyklų mokytojų, dirbančių pagal ikimokyklinio, priešmokyklinio, bendrojo ugdymo ir profesinio mokymo<text:s/><text:soft-page-break/>programas, personalo optimizavimu ir atnaujinimu, apmokėti, paskirstymo tvarkos aprašo patvirtinimo“, Vilkaviškio rajono savivaldybės taryba <text:s/>n u s p r e n d ž i a:</text:p>
      <text:p text:style-name="P20">Patvirtinti lėšų, skirtų Vilkaviškio rajono savivaldybei 2022 metų išlaidoms, susijusioms su mokyklų mokytojų, dirbančių pagal ikimokyklinio, priešmokyklinio ir bendrojo ugdymo programas, personalo optimizavimu ir atnaujinimu, apmokėti, paskirstymo tvarkos aprašą (pridedama).<text:s/></text:p>
      <text:p text:style-name="P21"><text:span text:style-name="T22">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3"/>
      <text:p text:style-name="P24"/>
      <text:p text:style-name="P25"/>
      <text:p text:style-name="P26">Savivaldybės meras<text:s/><text:tab/><text:tab/><text:tab/><text:tab/><text:tab/><text:tab/><text:tab/><text:tab/>Algirdas Neiberka</text:p>
      <text:p text:style-name="P27"/>
      <text:soft-page-break/>
      <text:p text:style-name="P28">PATVIRTINTA</text:p>
      <text:p text:style-name="P32">Vilkaviškio rajono savivaldybės tarybos</text:p>
      <text:p text:style-name="P33">2022 m. gegužės 27 d.<text:s/></text:p>
      <text:p text:style-name="P34">sprendimu Nr. B-TS-1087</text:p>
      <text:p text:style-name="Normal"/>
      <text:p text:style-name="Normal"/>
      <text:p text:style-name="P35"><text:span text:style-name="T36">LĖŠŲ, SKIRTŲ VILKAVIŠKIO RAJONO SAVIVALDYBEI 2022 METŲ IŠLAIDOMS, SUSIJUSIOMS SU MOKYKLŲ MOKYTOJŲ, DIRBANČIŲ PAGAL IKIMOKYKLINIO, PRIEŠMOKYKLINIO IR BENDROJO UGDYMO PROGRAMAS, PERSONALO OPTIMIZAVIMU IR ATNAUJINIMU, APMOKĖTI, PASKIRSTYMO TVARKOS APRAŠAS</text:span></text:p>
      <text:p text:style-name="P37"/>
      <text:p text:style-name="P38"/>
      <text:p text:style-name="P39"/>
      <text:p text:style-name="P40"><text:span text:style-name="T41">I</text:span><text:span text:style-name="T42"><text:s/>SKYRIUS<text:s/></text:span></text:p>
      <text:p text:style-name="P43"><text:span text:style-name="T44">BENDROSIOS NUOSTATOS</text:span></text:p>
      <text:p text:style-name="P45"/>
      <text:p text:style-name="P46"/>
      <text:p text:style-name="P47"><text:span text:style-name="T48">1</text:span><text:span text:style-name="T49">. Lėšų, skirtų Vilkaviškio rajono savivaldybei 2022 metų išlaidoms, susijusioms su mokyklų mokytojų, dirbančių pagal ikimokyklinio, priešmokyklinio ir bendrojo ugdymo programas, personalo optimizavimu ir atnaujinimu, apmokėti, paskirstymo tvarkos aprašas (toliau – Aprašas) nustato iš Lietuvos Respublikos švietimo, mokslo ir sporto ministerijos asignavimuose numatytų valstybės biudžeto lėšų, skirtų Vilkaviškio rajono savivaldybei 2022 metų išlaidoms, susijusioms su mokyklų mokytojų, dirbančių pagal ikimokyklinio, priešmokyklinio ir bendrojo ugdymo programas, personalo optimizavimu, apmokėti (toliau – Optimizavimo lėšos), paskirstymo Vilkaviškio rajono savivaldybės biudžetinėms mokykloms, teikiančioms ikimokyklinį,<text:s/></text:span><text:soft-page-break/><text:span text:style-name="T50">priešmokyklinį ir bendrąjį ugdymą (toliau – mokyklos), šių lėšų panaudojimo ir atsiskaitymo tvarką.</text:span></text:p>
      <text:p text:style-name="P51"><text:span text:style-name="T52">2</text:span><text:span text:style-name="T53">. Savivaldybei skirtos 2022 metams Optimizavimo lėšos – 30 543 (trisdešimt tūkstančių penki šimtai keturiasdešimt trys) eurai – mokykloms skiriamos mokytojų personalo (toliau – mokytojų) pasitraukimo išlaidoms visiškai arba iš dalies padengti.</text:span></text:p>
      <text:p text:style-name="P54"><text:span text:style-name="T55">3</text:span><text:span text:style-name="T56">. Aprašo tikslas – sukurti teisinį pagrindą skaidriam, tikslingam ir teisingam Optimizavimo lėšų paskirstymui mokykloms bei rezultatyviam ir ekonomiškam jų panaudojimui.</text:span></text:p>
      <text:p text:style-name="P57"><text:span text:style-name="T58">4</text:span><text:span text:style-name="T59">. Lietuvos Respublikos švietimo, mokslo ir sporto ministerijos apskaičiuotas ir Vilkaviškio rajono savivaldybei (toliau – Savivaldybė) skirtas Optimizavimo lėšas mokykloms tvirtina Savivaldybės taryba pagal Savivaldybės administracijos pateiktą paskirstymą.</text:span></text:p>
      <text:p text:style-name="P60"><text:span text:style-name="T61">5</text:span><text:span text:style-name="T62">. Optimizavimo lėšų poreikį mokyklos pateikia Savivaldybės administracijos Finansų ir biudžeto skyriui, vadovaujantis Finansų ir biudžeto skyriaus pateiktame rašte nurodytais terminais.</text:span></text:p>
      <text:p text:style-name="P63"/>
      <text:p text:style-name="P64"><text:span text:style-name="T65">II</text:span><text:span text:style-name="T66"><text:s/>SKYRIUS</text:span></text:p>
      <text:p text:style-name="P67"><text:span text:style-name="T68">OPTIMIZAVIMO LĖŠŲ PASKIRSTYMAS MOKYTOJŲ PASITRAUKIMUI</text:span></text:p>
      <text:p text:style-name="P69"/>
      <text:p text:style-name="P70"><text:span text:style-name="T71">6</text:span><text:span text:style-name="T72">. Optimizavimo lėšos mokytojų pasitraukimui skiriamos išeitinių išmokų išlaidoms visiškai arba iš dalies padengti, kai išeitinės išmokos mokamos mokytojams, su jais šalių susitarimu nutraukus darbo sutartis:</text:span></text:p>
      <text:p text:style-name="P73"><text:span text:style-name="T74">6.1</text:span><text:span text:style-name="T75">.<text:s/></text:span><text:span text:style-name="T76">dėl mokyklų tinklo pertvarkos. Optimizavimo lėšos šiam tikslui skiriamos prioriteto tvarka;</text:span></text:p>
      <text:p text:style-name="P77"><text:span text:style-name="T78">6.2</text:span><text:span text:style-name="T79">.<text:s/></text:span><text:span text:style-name="T80">mokytojui įgijus teisę į visą senatvės pensiją. Optimizavimo lėšos<text:s/></text:span><text:span text:style-name="T81">šiam tikslui skiriamos, tik visiškai patenkinus šio Aprašo 6.1 papunktyje nurodytų išeitinių išmokų poreikį</text:span><text:span text:style-name="T82">.</text:span></text:p>
      <text:p text:style-name="P83"><text:span text:style-name="T84">7</text:span><text:span text:style-name="T85">. Optimizavimo lėšų dalis mokytojų pasitraukimo dėl mokyklų tinklo pertvarkos išeitinėms išmokoms mokėti skiriama pagal poreikį iki mokyklos reorganizavimo (likvidavimo) pabaigos.<text:s/></text:span><text:soft-page-break/><text:span text:style-name="T86">Esant nepakankamam Optimizavimo lėšų kiekiui – lėšos mokytojų pasitraukimo dėl mokyklų tinklo pertvarkos išeitinėms išmokoms mokėti mokykloms paskirstomos proporcingai pagal jų pateiktus duomenis.<text:s/></text:span></text:p>
      <text:p text:style-name="P87"><text:span text:style-name="T88">8</text:span><text:span text:style-name="T89">. Likusi nuo mokytojų pasitraukimo dėl mokyklų tinklo pertvarkos išeitinėms išmokoms mokėti Optimizavimo lėšų dalis skiriama mokytojų pasitraukimo dėl įgytos teisės į visą senatvės pensiją išeitinėms išmokoms mokėti, kuri mokykloms paskirstoma iki einamųjų metų rugsėjo 1 d. proporcingai jų pateiktam poreikiui.<text:s/></text:span></text:p>
      <text:p text:style-name="P90"><text:span text:style-name="T91">9</text:span><text:span text:style-name="T92">. Optimizavimo lėšų poreikį mokyklų mokytojų pasitraukimo išeitinėms išmokoms mokėti Finansų ir biudžeto skyrius nustato, vadovaujantis mokyklų pateiktais dokumentais (laisvos formos prašymas skirti Optimizavimo lėšas, nurodant mokytojo vardą, pavardę, atleidimo iš darbo datą ir priskaitytą išeitinės išmokos ir socialinio draudimo sumą).</text:span></text:p>
      <text:p text:style-name="P93"><text:span text:style-name="T94">10</text:span><text:span text:style-name="T95">. Išeitinės išmokos, kurioms mokėti skiriamos Optimizavimo lėšos, dydis vienam asmeniui negali viršyti:</text:span></text:p>
      <text:p text:style-name="P96"><text:span text:style-name="T97">10.1</text:span><text:span text:style-name="T98">. dviejų mokytojo vidutinių mėnesinių darbo užmokesčių dydžio, kai darbo santykiai toje mokykloje atleidimo iš darbo dieną tęsėsi iki penkerių metų;</text:span></text:p>
      <text:p text:style-name="P99"><text:span text:style-name="T100">10.2</text:span><text:span text:style-name="T101">. trijų mokytojo vidutinių mėnesinių darbo užmokesčių dydžio, kai darbo santykiai toje mokykloje atleidimo iš darbo dieną tęsėsi nuo penkerių iki dešimt metų;</text:span></text:p>
      <text:p text:style-name="P102"><text:span text:style-name="T103">10.3</text:span><text:span text:style-name="T104">. keturių mokytojo vidutinių mėnesinių darbo užmokesčių dydžio, kai darbo santykiai toje mokykloje atleidimo iš darbo dieną tęsėsi nuo dešimt iki dvidešimt metų;</text:span></text:p>
      <text:p text:style-name="P105"><text:span text:style-name="T106">10.4</text:span><text:span text:style-name="T107">. penkių mokytojo vidutinių mėnesinių darbo užmokesčių dydžio, kai darbo santykiai<text:s/></text:span><text:span text:style-name="T108">toje mokykloje<text:s/></text:span><text:span text:style-name="T109">atleidimo iš darbo dieną tęsėsi nuo dvidešimt iki dvidešimt penkerių metų;</text:span></text:p>
      <text:p text:style-name="P110"><text:span text:style-name="T111">10.5</text:span><text:span text:style-name="T112">.<text:s/></text:span><text:span text:style-name="T113">šešių mokytojo vidutinių mėnesinių darbo užmokesčių dydžio, kai darbo santykiai toje mokykloje atleidimo iš darbo dieną tęsėsi dvidešimt penkerius ir daugiau metų.</text:span></text:p>
      <text:p text:style-name="P114"><text:span text:style-name="T115">11</text:span><text:span text:style-name="T116">. Išeitinių išmokų, mokamų mokyklų mokytojų pasitraukimui vadovaujantis šiuo Aprašu, išlaidos dengiamos Optimizavimo lėšomis, kurių dalis negali būti didesnė kaip 2/3 nuo faktiškai<text:s/></text:span><text:soft-page-break/><text:span text:style-name="T117">išmokėtos išeitinių išmokų sumos, ir Savivaldybės biudžeto lėšomis, kurių dalis negali būti mažesnė, kaip 1/3 nuo faktiškai išmokėtos išeitinių išmokų sumos.</text:span></text:p>
      <text:p text:style-name="P118"/>
      <text:p text:style-name="P119"><text:span text:style-name="T120">III</text:span><text:span text:style-name="T121"><text:s/>SKYRIUS</text:span></text:p>
      <text:p text:style-name="P122"><text:span text:style-name="T123">BAIGIAMOSIOS NUOSTATOS<text:s/></text:span></text:p>
      <text:p text:style-name="P124"/>
      <text:p text:style-name="P125"><text:span text:style-name="T126">12</text:span><text:span text:style-name="T127">. Optimizavimo lėšos mokytojų pasitraukimui negali būti skiriamos išeitinių išmokų išlaidoms padengti, jeigu mokytojas yra gavęs išeitinę išmoką, vadovaujantis šiuo Aprašu, arba iki šio Aprašo įsigaliojimo galiojusiais Lietuvos Respublikos švietimo, mokslo ir sporto ministro patvirtintais<text:s/></text:span><text:span text:style-name="T128">valstybės biudžeto lėšų, skirtų išlaidoms, susijusioms su valstybinių ir savivaldybių mokyklų pedagoginių darbuotojų skaičiaus optimizavimu, apmokėti, paskirstymo tvarkos aprašais. Išeitinė išmoka pagal šį Aprašą skiriama mokytojui raštu patvirtinus, kad jis nėra<text:s/></text:span><text:span text:style-name="T129">gavęs išeitinės išmokos, skirtos vadovaujantis šiuo Aprašu arba iki šio Aprašo įsigaliojimo galiojusiais Lietuvos Respublikos švietimo, mokslo ir sporto ministro patvirtintais</text:span><text:span text:style-name="T130"><text:s/>valstybės biudžeto lėšų, skirtų išlaidoms, susijusioms su valstybinių ir savivaldybių mokyklų pedagoginių darbuotojų skaičiaus optimizavimu, apmokėti, paskirstymo tvarkos aprašais.</text:span></text:p>
      <text:p text:style-name="P131"><text:span text:style-name="T132">13</text:span><text:span text:style-name="T133">.<text:s/></text:span><text:span text:style-name="T134">Jei mokyklos direktorius 2022 metais šalių sutarimu nutraukia su mokytoju darbo sutartį ir pagal šį Aprašą išmoka jam išeitinę išmoką, po to su tuo pačiu mokytoju 2022 metais sudaro naują darbo sutartį, mokytojo išeitinių išmokų išlaidoms visiškai ar iš dalies padengti panaudotos Optimizavimo lėšos laikomos panaudotomis ne pagal paskirtį ir turi būti grąžintos iki 2022 m. lapkričio 30 d.<text:s/></text:span></text:p>
      <text:p text:style-name="P135"><text:span text:style-name="T136">14</text:span><text:span text:style-name="T137">. Mokyklos, kurioms skirta valstybės biudžeto lėšų, iki 2023 m. vasario 1 d. pateikia Finansų ir biudžeto skyriui Optimizavimo lėšų panaudojimo ataskaitą, kurios forma patvirtinta Lietuvos Respublikos 2022 metų valstybės biudžeto lėšų, skirtų<text:s/></text:span><text:span text:style-name="T138">išlaidoms, susijusioms su valstybinių ir savivaldybių mokyklų mokytojų, dirbančių pagal ikimokyklinio, priešmokyklinio,<text:s/></text:span><text:soft-page-break/><text:span text:style-name="T139">bendrojo ugdymo ir profesinio mokymo programas, personalo optimizavimu ir atnaujinimu, apmokėti, paskirstymo tvarkos aprašo, patvirtinto Lietuvos Respublikos švietimo, mokslo ir sporto ministro 2022 m. kovo 2 d. įsakymu Nr. V-341, priede</text:span><text:span text:style-name="T140">.</text:span></text:p>
      <text:p text:style-name="P141"><text:span text:style-name="T142">15</text:span><text:span text:style-name="T143">. Įstaigos vadovas atsako už tikslingą ir teisingą Optimizavimo lėšų naudojimą, apskaitą ir savalaikę finansinę atskaitomybę.</text:span></text:p>
      <text:p text:style-name="P144"><text:span text:style-name="T145">16</text:span><text:span text:style-name="T146">. Optimizavimo lėšų panaudojimo ir finansinės atskaitomybės kontrolę vykdo Vilkaviškio rajono savivaldybės administracija.</text:span></text:p>
      <text:p text:style-name="P147"/>
      <text:p text:style-name="P148"><text:span text:style-name="T149">____________________________</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text-align="center"/>
    </style:style>
    <style:style style:name="P3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29"><text:page-number text:fixed="false">3</text:page-number></text:p>
        <text:p text:style-name="Header"/>
      </style:header>
      <style:footer>
        <text:p text:style-name="P30"/>
      </style:footer>
    </style:master-page>
    <style:master-page style:next-style-name="MP1" style:name="MPF1" style:page-layout-name="PL1">
      <style:header>
        <text:p text:style-name="Header"/>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6-01T07:05:00Z</meta:creation-date>
    <dc:date>2022-06-01T07:05:00Z</dc:date>
    <meta:print-date>2022-05-02T10:32:00Z</meta:print-date>
    <meta:template xlink:href="Normal.dotm" xlink:type="simple"/>
    <meta:editing-cycles>2</meta:editing-cycles>
    <meta:editing-duration>PT0S</meta:editing-duration>
    <meta:document-statistic meta:page-count="7" meta:paragraph-count="111" meta:word-count="1055" meta:character-count="9114" meta:row-count="371" meta:non-whitespace-character-count="8170"/>
  </office:meta>
</office:document-meta>
</file>