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4" style:parent-style-name="DefaultParagraphFont" style:family="text">
      <style:text-properties style:font-name-asian="HG Mincho Light J" fo:font-style="italic" style:font-style-asian="italic" fo:color="#000000" style:font-size-complex="12pt" style:language-asian="lt" style:country-asian="LT"/>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keep-with-next="always" fo:widows="0" fo:orphans="0" fo:text-align="center" fo:text-indent="0.043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Thorndale" style:font-name-asian="HG Mincho Light J"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justify" fo:text-indent="0.2958in"/>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justify" fo:text-indent="0.3937in">
        <style:tab-stops>
          <style:tab-stop style:type="left" style:position="6.202in"/>
        </style:tab-stops>
      </style:paragraph-properties>
      <style:text-properties fo:hyphenate="false"/>
    </style:style>
    <style:style style:name="T15" style:parent-style-name="DefaultParagraphFont" style:family="text">
      <style:text-properties style:font-name="Thorndale" style:font-name-asian="HG Mincho Light J" fo:color="#000000" style:font-size-complex="12pt" style:language-asian="lt" style:country-asian="LT"/>
    </style:style>
    <style:style style:name="P16" style:parent-style-name="Normal" style:family="paragraph">
      <style:paragraph-properties fo:widows="0" fo:orphans="0" fo:text-align="justify" fo:text-indent="0.3937in">
        <style:tab-stops>
          <style:tab-stop style:type="left" style:position="6.202in"/>
        </style:tab-stops>
      </style:paragraph-properties>
      <style:text-properties fo:hyphenate="false"/>
    </style:style>
    <style:style style:name="T17" style:parent-style-name="DefaultParagraphFont" style:family="text">
      <style:text-properties style:font-name="Thorndale" style:font-name-asian="HG Mincho Light J" fo:color="#000000" style:font-size-complex="12pt" style:language-asian="lt" style:country-asian="LT"/>
    </style:style>
    <style:style style:name="T18" style:parent-style-name="DefaultParagraphFont" style:family="text">
      <style:text-properties style:font-name="Thorndale" style:font-name-asian="HG Mincho Light J" fo:color="#000000" style:font-size-complex="12pt" style:language-asian="lt" style:country-asian="LT"/>
    </style:style>
    <style:style style:name="T19" style:parent-style-name="DefaultParagraphFont" style:family="text">
      <style:text-properties style:font-name-asian="HG Mincho Light J" style:font-size-complex="12pt" style:language-asian="lt" style:country-asian="LT"/>
    </style:style>
    <style:style style:name="P20" style:parent-style-name="Normal" style:family="paragraph">
      <style:paragraph-properties fo:widows="0" fo:orphans="0" fo:text-align="justify" fo:text-indent="0.3937in">
        <style:tab-stops>
          <style:tab-stop style:type="left" style:position="6.202in"/>
        </style:tab-stops>
      </style:paragraph-properties>
      <style:text-properties fo:hyphenate="false"/>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fo:letter-spacing="0.0694in"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P26" style:parent-style-name="Normal" style:family="paragraph">
      <style:paragraph-properties fo:widows="0" fo:orphans="0" fo:text-align="justify" fo:text-indent="0.2951in"/>
      <style:text-properties style:font-name-asian="HG Mincho Light J" fo:color="#000000" style:font-size-complex="12pt" style:language-asian="lt" style:country-asian="LT" fo:hyphenate="false"/>
    </style:style>
    <style:style style:name="P27" style:parent-style-name="Normal" style:family="paragraph">
      <style:paragraph-properties fo:widows="0" fo:orphans="0" fo:text-align="justify" fo:text-indent="0.2951in"/>
      <style:text-properties style:font-name-asian="HG Mincho Light J" fo:color="#000000" style:font-size-complex="12pt" style:language-asian="lt" style:country-asian="LT" fo:hyphenate="false"/>
    </style:style>
    <style:style style:name="P28" style:parent-style-name="Normal" style:family="paragraph">
      <style:paragraph-properties fo:widows="0" fo:orphans="0" fo:text-align="justify" fo:text-indent="0.2951in"/>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family="paragraph">
      <style:paragraph-properties fo:widows="0" fo:orphans="0" fo:text-align="justify" fo:text-indent="0.2951in"/>
      <style:text-properties fo:hyphenate="false"/>
    </style:style>
    <style:style style:name="T33" style:parent-style-name="DefaultParagraphFont" style:family="text">
      <style:text-properties style:font-name-asian="HG Mincho Light J" style:font-size-complex="12pt" style:language-asian="lt" style:country-asian="LT"/>
    </style:style>
    <style:style style:name="T34" style:parent-style-name="DefaultParagraphFont" style:family="text">
      <style:text-properties style:font-name-asian="HG Mincho Light J" fo:color="#0070C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P36" style:parent-style-name="Normal" style:family="paragraph">
      <style:paragraph-properties fo:widows="0" fo:orphans="0" fo:text-align="justify" fo:text-indent="0.2951in"/>
      <style:text-properties style:font-name-asian="HG Mincho Light J" fo:color="#000000" style:font-size-complex="12pt" style:language-asian="lt" style:country-asian="LT" fo:hyphenate="false"/>
    </style:style>
    <style:style style:name="P37" style:parent-style-name="Normal" style:family="paragraph">
      <style:paragraph-properties fo:widows="0" fo:orphans="0" fo:text-align="justify" fo:text-indent="0.2951in"/>
      <style:text-properties style:font-name-asian="HG Mincho Light J" style:font-size-complex="12pt" style:language-asian="lt" style:country-asian="LT" fo:hyphenate="false"/>
    </style:style>
    <style:style style:name="P38" style:parent-style-name="Normal" style:family="paragraph">
      <style:paragraph-properties fo:widows="0" fo:orphans="0" fo:text-align="justify" fo:text-indent="0.2951in"/>
      <style:text-properties fo:hyphenate="false"/>
    </style:style>
    <style:style style:name="T39" style:parent-style-name="DefaultParagraphFont" style:family="text">
      <style:text-properties style:font-name-asian="HG Mincho Light J" fo:color="#00000A"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widows="0" fo:orphans="0" fo:text-align="justify" fo:text-indent="0.2951in"/>
      <style:text-properties fo:hyphenate="false"/>
    </style:style>
    <style:style style:name="T42" style:parent-style-name="DefaultParagraphFont" style:family="text">
      <style:text-properties style:font-name="Thorndale" style:font-name-asian="HG Mincho Light J" fo:color="#00000A"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widows="0" fo:orphans="0" fo:text-align="justify" fo:text-indent="0.2951in"/>
      <style:text-properties fo:hyphenate="false"/>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P47" style:parent-style-name="Normal" style:family="paragraph">
      <style:paragraph-properties fo:widows="0" fo:orphans="0" fo:text-align="justify" style:line-height-at-least="0.1916in" fo:text-indent="0.3722in"/>
      <style:text-properties fo:hyphenate="false"/>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fo:text-align="justify" fo:text-indent="0.2951in"/>
      <style:text-properties fo:hyphenate="false"/>
    </style:style>
    <style:style style:name="T51" style:parent-style-name="DefaultParagraphFont" style:family="text">
      <style:text-properties style:font-name-asian="HG Mincho Light J" fo:color="#000000" style:font-size-complex="12pt" style:language-asian="zh" style:country-asian="CN"/>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P60" style:parent-style-name="Normal" style:master-page-name="MPF1" style:family="paragraph">
      <style:paragraph-properties fo:break-before="page" fo:text-align="justify" fo:line-height="115%" fo:text-indent="3.15in" style:page-number="1"/>
      <style:text-properties fo:text-transform="uppercase" style:font-size-complex="12pt"/>
    </style:style>
    <style:style style:name="P63" style:parent-style-name="Normal" style:family="paragraph">
      <style:paragraph-properties fo:text-align="justify" fo:line-height="115%" fo:text-indent="3.15in"/>
      <style:text-properties style:font-size-complex="12pt"/>
    </style:style>
    <style:style style:name="P64" style:parent-style-name="Normal" style:family="paragraph">
      <style:paragraph-properties fo:text-align="justify" fo:line-height="115%" fo:text-indent="3.1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3.15in"/>
      <style:text-properties style:font-size-complex="12pt"/>
    </style:style>
    <style:style style:name="P69" style:parent-style-name="Normal" style:family="paragraph">
      <style:paragraph-properties fo:text-align="justify" fo:line-height="115%" fo:text-indent="3.15in"/>
      <style:text-properties style:font-size-complex="12pt"/>
    </style:style>
    <style:style style:name="P70" style:parent-style-name="Normal" style:family="paragraph">
      <style:paragraph-properties fo:text-align="justify" fo:line-height="115%" fo:text-indent="3.15in"/>
      <style:text-properties style:font-size-complex="12pt"/>
    </style:style>
    <style:style style:name="P71" style:parent-style-name="Normal" style:family="paragraph">
      <style:paragraph-properties fo:text-align="justify" fo:line-height="115%" fo:text-indent="0.5in"/>
      <style:text-properties fo:font-weight="bold" style:font-weight-asian="bold" fo:text-transform="uppercase" style:font-size-complex="12pt"/>
    </style:style>
    <style:style style:name="P72" style:parent-style-name="Normal" style:family="paragraph">
      <style:paragraph-properties fo:text-align="center" fo:line-height="115%" fo:text-indent="0.5in"/>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fo:line-height="115%" fo:text-indent="0.5in"/>
      <style:text-properties fo:font-weight="bold" style:font-weight-asian="bold" fo:text-transform="uppercase" style:font-size-complex="12pt"/>
    </style:style>
    <style:style style:name="P75" style:parent-style-name="Normal" style:family="paragraph">
      <style:paragraph-properties fo:text-align="center" fo:line-height="115%" fo:text-indent="0.5in"/>
      <style:text-properties fo:font-weight="bold" style:font-weight-asian="bold" fo:text-transform="uppercase" style:font-size-complex="12pt"/>
    </style:style>
    <style:style style:name="P76" style:parent-style-name="Normal" style:family="paragraph">
      <style:paragraph-properties fo:text-align="center" fo:line-height="115%" fo:text-indent="0.5in"/>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line-height="115%" fo:text-indent="0.5in"/>
      <style:text-properties fo:font-weight="bold" style:font-weight-asian="bold" fo:text-transform="uppercase" style:font-size-complex="12pt"/>
    </style:style>
    <style:style style:name="P81" style:parent-style-name="Normal" style:family="paragraph">
      <style:paragraph-properties fo:text-align="justify" fo:line-height="115%" fo:text-indent="0.4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style:style>
    <style:style style:name="P85" style:parent-style-name="Normal" style:family="paragraph">
      <style:paragraph-properties fo:text-align="justify" fo:line-height="115%" fo:margin-left="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P93" style:parent-style-name="Normal" style:family="paragraph">
      <style:paragraph-properties fo:text-align="justify" fo:line-height="115%" fo:text-indent="0.4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margin-left="0.4166in">
        <style:tab-stops/>
      </style:paragraph-properties>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justify" fo:line-height="115%"/>
      <style:text-properties style:font-size-complex="12pt"/>
    </style:style>
    <style:style style:name="P105" style:parent-style-name="Normal" style:family="paragraph">
      <style:paragraph-properties fo:widows="0" fo:orphans="0" fo:text-align="justify" style:vertical-align="baseline" fo:line-height="115%" fo:text-indent="0.4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line-height="115%" fo:text-indent="0.4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line-height="115%" fo:margin-left="0.4166in">
        <style:tab-stops/>
      </style:paragraph-properties>
      <style:text-properties style:font-size-complex="12pt"/>
    </style:style>
    <style:style style:name="P112" style:parent-style-name="Normal" style:family="paragraph">
      <style:paragraph-properties fo:text-align="center" fo:line-height="115%" fo:margin-left="0.4166in">
        <style:tab-stops/>
      </style:paragraph-properties>
    </style:style>
    <style:style style:name="P113" style:parent-style-name="Normal" style:family="paragraph">
      <style:paragraph-properties fo:text-align="center" fo:line-height="115%" fo:margin-left="0.4166in">
        <style:tab-stops/>
      </style:paragraph-properties>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18" style:parent-style-name="Normal" style:family="paragraph">
      <style:paragraph-properties fo:text-align="justify" fo:line-height="115%" fo:text-indent="0.4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in" style:font-size-complex="12pt"/>
    </style:style>
    <style:style style:name="P168" style:parent-style-name="Normal" style:family="paragraph">
      <style:paragraph-properties fo:widows="0" fo:orphans="0" fo:text-align="justify" style:vertical-align="baseline"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line-height="115%"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left="0.4166in">
        <style:tab-stops/>
      </style:paragraph-properties>
    </style:style>
    <style:style style:name="P192" style:parent-style-name="Normal" style:family="paragraph">
      <style:paragraph-properties fo:text-align="center" fo:line-height="115%" fo:margin-left="0.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fo:color="#0070C0"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15%" fo:margin-left="0.4166in" fo:text-indent="0.5in">
        <style:tab-stops/>
      </style:paragraph-properties>
      <style:text-properties fo:font-weight="bold" style:font-weight-asian="bold" style:font-size-complex="12pt"/>
    </style:style>
    <style:style style:name="P198" style:parent-style-name="Normal" style:family="paragraph">
      <style:paragraph-properties fo:text-align="justify" fo:line-height="115%" fo:text-indent="0.4166in">
        <style:tab-stops>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margin-left="0.4166in">
        <style:tab-stops>
          <style:tab-stop style:type="left" style:position="0.33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margin-left="0.4166in">
        <style:tab-stops>
          <style:tab-stop style:type="left" style:position="0.33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margin-left="0.4166in">
        <style:tab-stops>
          <style:tab-stop style:type="left" style:position="0.33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368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166in">
        <style:tab-stops>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70C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complex="Segoe UI"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margin-left="0.3937in">
        <style:tab-stops/>
      </style:paragraph-properties>
    </style:style>
    <style:style style:name="P286" style:parent-style-name="Normal" style:family="paragraph">
      <style:paragraph-properties fo:text-align="center" fo:line-height="115%" fo:margin-left="0.4166in">
        <style:tab-stops/>
      </style:paragraph-properties>
    </style:style>
    <style:style style:name="T287" style:parent-style-name="DefaultParagraphFont" style:family="text">
      <style:text-properties fo:font-weight="bold" style:font-weight-asian="bold" fo:text-transform="uppercase" style:font-size-complex="12pt"/>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text-align="justify" fo:line-height="115%" fo:margin-left="0.4166in">
        <style:tab-stops/>
      </style:paragraph-properties>
      <style:text-properties fo:color="#0070C0" style:font-size-complex="12pt"/>
    </style:style>
    <style:style style:name="P291" style:parent-style-name="Normal" style:family="paragraph">
      <style:paragraph-properties fo:widows="0" fo:orphans="0" fo:text-align="justify" style:vertical-align="baseline" fo:line-height="115%" fo:text-indent="0.4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line-height="115%"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line-height="115%"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line-height="115%" fo:text-indent="0.4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line-height="115%" fo:text-indent="0.4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line-height="115%" fo:text-indent="0.4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line-height="115%" fo:text-indent="0.4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line-height="115%" fo:text-indent="0.4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line-height="115%" fo:margin-left="0.4166in">
        <style:tab-stops/>
      </style:paragraph-properties>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15%"/>
      <style:text-properties style:font-size-complex="12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margin-left="0.3937in">
        <style:tab-stops/>
      </style:paragraph-properties>
      <style:text-properties style:font-size-complex="12pt"/>
    </style:style>
    <style:style style:name="P332" style:parent-style-name="Normal" style:family="paragraph">
      <style:paragraph-properties fo:text-align="justify" fo:line-height="115%" fo:margin-left="0.4166in">
        <style:tab-stops/>
      </style:paragraph-properties>
    </style:style>
    <style:style style:name="P333" style:parent-style-name="Normal" style:family="paragraph">
      <style:paragraph-properties fo:text-align="justify" fo:line-height="115%" fo:margin-left="0.4166in">
        <style:tab-stops/>
      </style:paragraph-properties>
    </style:style>
    <style:style style:name="T3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le_rId2" text:anchor-type="as-char" svg:x="0in" svg:y="0in" svg:width="0.5625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h text:style-name="P5" text:outline-level="2">ŠIAULIŲ MIESTO SAVIVALDYBĖS ADMINISTRACIJOS</text:h>
      <text:p text:style-name="P6">DIREKTORIUS</text:p>
      <text:p text:style-name="P7"/>
      <text:p text:style-name="P8">ĮSAKYMAS</text:p>
      <text:p text:style-name="P9">DĖL ŠIAULIŲ MIESTO SAVIVALDYBĖS ADMINISTRACIJOS DIREKTORIAUS 2022 M. KOVO 28 D. ĮSAKYMO NR. A-551 „DĖL ŠIAULIŲ MIESTO SAVIVALDYBĖS BŪSTO PRITAIKYMO NEĮGALIESIEMS KOMISIJOS SUDARYMO IR JOS DARBO REGLAMENTO PATVIRTINIMO“ PAKEITIMO</text:p>
      <text:p text:style-name="P10"/>
      <text:p text:style-name="P11">2023 m. gegužės 25 d. <text:s/>Nr. A-734</text:p>
      <text:p text:style-name="P12">Šiauliai</text:p>
      <text:p text:style-name="P13"/>
      <text:p text:style-name="P14"><text:span text:style-name="T15">Vadovaujantis Lietuvos Respublikos vietos savivaldos įstatymo 34 straipsnio 1 dalimi, Būsto pritaikymo neįgaliesiems tvarkos aprašo, patvirtinto Lietuvos Respublikos socialinės apsaugos ir darbo ministro 2019 m. vasario 19 d. įsakymu Nr. A1-103 „Dėl Būsto pritaikymo neįgaliesiems tvarkos aprašo patvirtinimo“, 12 punktu,</text:span></text:p>
      <text:p text:style-name="P16"><text:span text:style-name="T17">1</text:span><text:span text:style-name="T18">. K e i č i u Šiaulių miesto savivaldybės administracijos direktoriaus 2022 m. kovo 28 d. įsakymo Nr. A-551 „Dėl Šiaulių miesto savivaldybės būsto pritaikymo neįgaliesiems komisijos sudarymo ir jos darbo reglamento patvirtinimo“ (toliau – Įsakymas) 1 punktą ir jį išdėstau taip:</text:span><text:span text:style-name="T19"><text:s/></text:span></text:p>
      <text:p text:style-name="P20"><text:span text:style-name="T21">„</text:span><text:span text:style-name="T22">1</text:span><text:span text:style-name="T23">.<text:s/></text:span><text:span text:style-name="T24">Sudarau</text:span><text:span text:style-name="T25"><text:s/>Šiaulių miesto savivaldybės būsto pritaikymo neįgaliesiems komisiją:</text:span></text:p>
      <text:p text:style-name="P26">Komisijos pirmininkė - Ramutė Pilypienė, Socialinių paslaugų skyriaus vedėja;</text:p>
      <text:p text:style-name="P27">Komisijos pirmininko pavaduotoja - Vida Šalnienė, Šiaulių miesto savivaldybės socialinių paslaugų centro direktorė;</text:p>
      <text:soft-page-break/>
      <text:p text:style-name="P28"><text:span text:style-name="T29">Komisijos sekretorius -<text:s/></text:span><text:span text:style-name="T30">Vilius Ražinskas,<text:s/></text:span><text:span text:style-name="T31">Šiaulių miesto savivaldybės socialinių paslaugų centro direktoriaus pavaduotojas socialiniams reikalams;</text:span></text:p>
      <text:p text:style-name="P32"><text:span text:style-name="T33">Lukas Bajalis -</text:span><text:span text:style-name="T34"><text:s/></text:span><text:span text:style-name="T35">Statybos ir renovacijos skyriaus vyresn. specialistas;</text:span></text:p>
      <text:p text:style-name="P36">Rima Petkienė - Turto valdymo skyriaus patarėja;</text:p>
      <text:p text:style-name="P37">Vaiva Bacevičienė – Socialinių paslaugų skyriaus vyr. specialistė;<text:s/></text:p>
      <text:p text:style-name="P38"><text:span text:style-name="T39">Kęstutis Pauliukevičius -<text:s/></text:span><text:span text:style-name="T40">Šiaulių miesto savivaldybės socialinių paslaugų centro direktoriaus pavaduotojas ūkio reikalams;</text:span></text:p>
      <text:p text:style-name="P41"><text:span text:style-name="T42">Edvardas Najulis -<text:s/></text:span><text:span text:style-name="T43">Neįgaliųjų reikalų departamento prie Socialinės apsaugos ir darbo ministerijos deleguotas atstovas;</text:span></text:p>
      <text:p text:style-name="P44"><text:span text:style-name="T45">Juozas Varapnickas –<text:s/></text:span><text:span text:style-name="T46">Architektūros, urbanistikos ir paveldosaugos skyriaus vyr. specialistas.“</text:span></text:p>
      <text:p text:style-name="P47"><text:span text:style-name="T48">2</text:span><text:span text:style-name="T49">. K e i č i u Įsakymo 2 punktu patvirtintą Šiaulių miesto savivaldybės būsto pritaikymo neįgaliesiems komisijos darbo reglamentą ir išdėstau jį nauja redakcija (pridedama).</text:span></text:p>
      <text:p text:style-name="P50"><text:span text:style-name="T51">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2"/>
      <text:p text:style-name="P53"/>
      <text:p text:style-name="P54"/>
      <text:p text:style-name="P55"/>
      <text:p text:style-name="P56"><text:span text:style-name="T57">Administracijos direktorius <text:s text:c="52"/></text:span><text:span text:style-name="T58"><text:tab/></text:span><text:span text:style-name="T59"><text:tab/><text:s text:c="6"/>Antanas Bartulis</text:span></text:p>
      <text:soft-page-break/>
      <text:p text:style-name="P60">patvirtinta</text:p>
      <text:p text:style-name="P63">Šiaulių miesto savivaldybės administracijos</text:p>
      <text:p text:style-name="P64"><text:span text:style-name="T65">direktoriaus 2022</text:span><text:span text:style-name="T66"><text:s/></text:span><text:span text:style-name="T67">m. kovo 28 d. įsakymu Nr. A-551</text:span></text:p>
      <text:p text:style-name="P68">(Šiaulių miesto savivaldybės administracijos<text:s/></text:p>
      <text:p text:style-name="P69">direktoriaus 2023 m. gegužės 25 <text:s/>d.<text:s/></text:p>
      <text:p text:style-name="P70">įsakymo A-734 <text:s/>redakcija)</text:p>
      <text:p text:style-name="P71"/>
      <text:p text:style-name="P72"><text:span text:style-name="T73">ŠIAULIŲ MIESTO SAVIVALDYBĖS Būsto pritaikymo NEĮGALIESIEMS komisijos DARBO REGLAMENT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aulių miesto savivaldybės būsto pritaikymo neįgaliesiems komisijos darbo reglamentas (toliau – Komisijos darbo reglamentas)<text:s/></text:span><text:span text:style-name="T84">nustato Šiaulių miesto savivaldybės būsto pritaikymo neįgaliesiems komisijos (toliau – Komisija) sudėtį ir sudarymą, jos funkcijas, Komisijos narių teises ir pareigas ir Komisijos darbo organizavimo tvarką Šiaulių miesto savivaldybėje (toliau – Savivaldybė).</text:span></text:p>
      <text:p text:style-name="P85"><text:span text:style-name="T86">2</text:span><text:span text:style-name="T87">. Komisija yra atsakinga ir atskaitinga Savivaldybės administracijos direktoriui.</text:span></text:p>
      <text:p text:style-name="P88"><text:span text:style-name="T89">3</text:span><text:span text:style-name="T90">. Komisijos darbo reglamente vartojamos sąvokos suprantamos taip, kaip jos apibrėžtos Būsto pritaikymo neįgaliesiems tvarkos apraše, patvirtintame Lietuvos Respublikos socialinės apsaugos ir darbo ministro 2019 m. vasario 19 d. įsakymu Nr. A1-103 „Dėl Būsto pritaikymo neįgaliesiems tvarkos aprašo patvirtinimo“ (toliau – Tvarkos aprašas),<text:s/></text:span><text:span text:style-name="T91">Lietuvos Respublikos<text:s/></text:span><text:soft-page-break/><text:span text:style-name="T92">civiliniame kodekse, Lietuvos Respublikos neįgaliųjų sociali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93"><text:span text:style-name="T94">4</text:span><text:span text:style-name="T95">. Savo veikloje Komisija vadovaujasi Komisijos darbo reglamentu, Tvarkos aprašu bei kitais susijusiais įstatymais bei norminiais teisės aktais.</text:span></text:p>
      <text:p text:style-name="P96"><text:span text:style-name="T97">5</text:span><text:span text:style-name="T98">. Komisija, priimdama sprendimus, laikosi skaidrumo, nešališkumo, teisingumo, sąžiningumo ir protingumo principų.</text:span></text:p>
      <text:p text:style-name="P99"/>
      <text:p text:style-name="P100"><text:span text:style-name="T101">II</text:span><text:span text:style-name="T102">.<text:s/></text:span><text:span text:style-name="T103">komisijos sudėtis ir sudarymas</text:span></text:p>
      <text:p text:style-name="P104"/>
      <text:p text:style-name="P105"><text:span text:style-name="T106">6</text:span><text:span text:style-name="T107">. Komisija sudaroma iš Savivaldybės administracijos, Savivaldybės biudžetinių įstaigų paskirtų specialistų ir Neįgaliųjų reikalų departamento prie Socialinės apsaugos ir darbo ministerijos (toliau – Neįgaliųjų reikalų departamentas) paskirtų neįgaliųjų nevyriausybinių organizacijų deleguotų atstovų.</text:span></text:p>
      <text:p text:style-name="P108"><text:span text:style-name="T109">7</text:span><text:span text:style-name="T110">. 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111"/>
      <text:p text:style-name="P112"/>
      <text:p text:style-name="P113"><text:span text:style-name="T114">III</text:span><text:span text:style-name="T115">.<text:s/></text:span><text:span text:style-name="T116">komisijos funkcijos</text:span></text:p>
      <text:p text:style-name="P117"/>
      <text:p text:style-name="P118"><text:span text:style-name="T119">8</text:span><text:span text:style-name="T120">. Komisija atlieka šias funkcijas:</text:span></text:p>
      <text:p text:style-name="P121"><text:span text:style-name="T122">8.1</text:span><text:span text:style-name="T123">. vertina būsto pritaikymo poreikį;</text:span></text:p>
      <text:p text:style-name="P124"><text:span text:style-name="T125">8.2</text:span><text:span text:style-name="T126">.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statybos darbų projektą, preliminarų būsto pritaikymo darbų aprašo ir išlaidų sąmatos projektą arba juos atmeta nurodydama atmetimo priežastis. Jei Komisija atmeta statybos darbų specialisto parengtą statybos darbų projektą, preliminarų būsto pritaikymo darbų aprašo ir išlaidų sąmatos projektą, statybos darbų specialistas, atsižvelgdamas į Komisijos pateiktas pastabas, patikslina statybos darbų projektą, preliminarų būsto pritaikymo darbų aprašo ir išlaidų sąmatos projektą ir teikia juos Komisijai tvirtinti iš naujo;</text:span></text:p>
      <text:p text:style-name="P127"><text:span text:style-name="T128">8.3</text:span><text:span text:style-name="T129">. svarsto ir tvirtina Savivaldybės administracijos sudarytas būsto pritaikymo eiles;</text:span></text:p>
      <text:p text:style-name="P130"><text:span text:style-name="T131">8.4</text:span><text:span text:style-name="T132">. atsižvelgdama į patvirtintą būsto pritaikymo eilę ir einamiesiems metams skirtas valstybės biudžeto lėšas, ne vėliau kaip iki einamųjų metų birželio 1 d. sudaro ir tvirtina einamaisiais metais siūlomų pritaikyti būstų sąrašą;</text:span></text:p>
      <text:p text:style-name="P133"><text:span text:style-name="T134">8.5</text:span><text:span text:style-name="T135">. priima sprendimą dėl asmens, kurio būsto pritaikymo poreikį nuspręsta tenkinti būsto pritaikymo eilės praleidimo einamaisiais metais Tvarkos aprašo nustatytais atvejais;</text:span></text:p>
      <text:p text:style-name="P136"><text:span text:style-name="T137">8.6</text:span><text:span text:style-name="T138">. priima sprendimą dėl būsto pritaikymo darbų vykdymo, jei būsto mokestinė vertė yra mažesnė už būsto pritaikymo darbų išlaidų sąmatoje numatytas išlaidas;</text:span></text:p>
      <text:p text:style-name="P139"><text:span text:style-name="T140">8.7</text:span><text:span text:style-name="T141">. teikia motyvuotą išvadą Savivaldybės merui ar jo įgaliotam Savivaldybės administracijos direktoriu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 (nurodomas asmens, kuriam turi būti pritaikytas būstas, vardas, pavardė, gimimo data,<text:s/></text:span><text:soft-page-break/><text:span text:style-name="T142">būsto adresas);</text:span></text:p>
      <text:p text:style-name="P143"><text:span text:style-name="T144">8.8</text:span><text:span text:style-name="T145">. priima sprendimą skirti kompensaciją, jei asmuo, kurio būsto pritaikymo poreikį nuspręsta tenkinti ar jo atstovas parduoda asmens poreikiams nepritaikytą būstą ir perka visiškai arba iš dalies pritaikytą būstą;</text:span></text:p>
      <text:p text:style-name="P146"><text:span text:style-name="T147">8.9</text:span><text:span text:style-name="T148">. prižiūri, kaip vykdomi būsto pritaikymo darbai, ir vertina atliktus būsto pritaikymo darbus;</text:span></text:p>
      <text:p text:style-name="P149"><text:span text:style-name="T150">8.10</text:span><text:span text:style-name="T151">.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52"><text:span text:style-name="T153">8.11</text:span><text:span text:style-name="T154">.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55"><text:span text:style-name="T156">8.12</text:span><text:span text:style-name="T157">. priima sprendimą dėl nepanaudotų einamiesiems metams skirtų valstybės biudžeto ir savivaldybės biudžeto lėšų būstų pritaikymui finansuoti panaudojimo Tvarkos aprašo 43 punkte nurodytais atvejais;</text:span></text:p>
      <text:p text:style-name="P158"><text:span text:style-name="T159">8.13</text:span><text:span text:style-name="T160">. asmens ar atstovo prašymu išbraukia asmenį, kuriam turi būti pritaikytas būstas, iš sudarytos būsto pritaikymo eilės;</text:span></text:p>
      <text:p text:style-name="P161"><text:span text:style-name="T162">8.14</text:span><text:span text:style-name="T163">. priima sprendimą dėl pakartotinio būsto pritaikymo tikslingumo Tvarkos aprašo 6 ir 7 punktuose numatytais atvejais;</text:span></text:p>
      <text:p text:style-name="P164"><text:span text:style-name="T165">8.15</text:span><text:span text:style-name="T166">.<text:s/></text:span><text:span text:style-name="T167">priima sprendimą tenkinti (arba netenkinti) būsto pritaikymo poreikį, jei būste asmuo faktiškai negyvena dėl to, kad būstas nėra pritaikytas jo poreikiams;</text:span></text:p>
      <text:p text:style-name="P168"><text:span text:style-name="T169">8.16</text:span><text:span text:style-name="T170">. posėdyje svarsto būsto pritaikymo darbų projektą (jei rengiamas), preliminarų būsto pritaikymo darbų aprašo ir išlaidų sąmatos projektą, vertinimo aktą bei Tvarkos aprašo 18 ir 25 punktuose nurodytus dokumentus;</text:span></text:p>
      <text:p text:style-name="P171"><text:span text:style-name="T172">8.17</text:span><text:span text:style-name="T173">. gali priimti sprendimą pasirašyti darbų perdavimo – 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74"><text:span text:style-name="T175">8.18</text:span><text:span text:style-name="T176">. priima sprendimus dėl keltuvo (lifto) tarp aukštų būsto viduje ir (ar) į rūsį pirkimo ir įrengimo tikslingumo;</text:span></text:p>
      <text:p text:style-name="P177"><text:span text:style-name="T178">8.19</text:span><text:span text:style-name="T179">. vertina būsto pritaikymą – apžiūri pritaikytą būstą ir</text:span><text:span text:style-name="T180"><text:s/></text:span><text:span text:style-name="T181">teikia rangovui ar pačiam savarankiškai būsto pritaikymo darbus organizavusiam asmeniui ar jo atstovui pastabas bei pasiūlymus dėl darbų atlikimo kokybės, būsto pritaikymo tinkamumo;</text:span></text:p>
      <text:p text:style-name="P182"><text:span text:style-name="T183">8.20</text:span><text:span text:style-name="T184">. vertina atliktus būsto pritaikymo darbus ir pasirašo darbų perdavimo-priėmimo aktą arba surašo Savivaldybės administracijos nustatytos formos būsto pritaikymo darbų neatitikimų aktą ir nustato terminą šiems neatitikimams pašalinti;</text:span></text:p>
      <text:p text:style-name="P185"><text:span text:style-name="T186">8.21</text:span><text:span text:style-name="T187">. pasikeitus baziniam socialinės išmokos dydžiui, esant poreikiui priima sprendimą dėl maksimalios būsto pritaikymo lėšų sumos perskaičiavimo;</text:span></text:p>
      <text:p text:style-name="P188"><text:span text:style-name="T189">8.22</text:span><text:span text:style-name="T190">. užsiima proaktyvia būsto pritaikymo darbus galinčių atlikti rangovų paieška ir skatina juos dalyvauti Savivaldybės administracijos organizuojamuose viešuosiuose pirkimuose. Metų gale Neįgaliųjų reikalų departamentui pateikia laisvos formos ataskaitą apie vykdant rangovų paiešką atliktus darbus ir veiksmus.<text:s/></text:span></text:p>
      <text:p text:style-name="P191"/>
      <text:p text:style-name="P192"><text:span text:style-name="T193">IV</text:span><text:span text:style-name="T194">.</text:span><text:span text:style-name="T195"><text:s/></text:span><text:span text:style-name="T196">KOMISIJOS DARBO ORGANIZAVIMAS</text:span></text:p>
      <text:p text:style-name="P197"/>
      <text:p text:style-name="P198"><text:span text:style-name="T199">9</text:span><text:span text:style-name="T200">. Komisijos pirmininkas (jam nesant – Komisijos pirmininko pavaduotojas):</text:span></text:p>
      <text:p text:style-name="P201"><text:span text:style-name="T202">9.1</text:span><text:span text:style-name="T203">. atsako už Komisijos veiklos organizavimą, vykdant Komisijos kompetencijai priskirtas funkcijas;</text:span></text:p>
      <text:p text:style-name="P204"><text:span text:style-name="T205">9.2</text:span><text:span text:style-name="T206">. kviečia Komisijos posėdžius ir jiems pirmininkauja;</text:span></text:p>
      <text:p text:style-name="P207"><text:span text:style-name="T208">9.3</text:span><text:span text:style-name="T209">. nustato Komisijos posėdžių vietą ir laiką;</text:span></text:p>
      <text:p text:style-name="P210"><text:span text:style-name="T211">9.4</text:span><text:span text:style-name="T212">. pasirašo Komisijos posėdžių protokolus, Komisijos sprendimus, kitus dokumentus, susijusius su Komisijos veikla;</text:span></text:p>
      <text:p text:style-name="P213"><text:span text:style-name="T214">10</text:span><text:span text:style-name="T215">. Komisijos sekretorius:</text:span></text:p>
      <text:p text:style-name="P216"><text:span text:style-name="T217">10.1</text:span><text:span text:style-name="T218">. rengia posėdžių darbotvarkę ir derina ją su Komisijos pirmininku;</text:span></text:p>
      <text:p text:style-name="P219"><text:span text:style-name="T220">10.2</text:span><text:span text:style-name="T221">. pateikia Komisijos nariams visą su posėdžiu susijusią medžiagą;</text:span></text:p>
      <text:p text:style-name="P222"><text:span text:style-name="T223">10.3</text:span><text:span text:style-name="T224">. techniškai aptarnauja Komisiją, organizuoja ir protokoluoja Komisijos posėdžius;</text:span></text:p>
      <text:p text:style-name="P225"><text:span text:style-name="T226">10.4</text:span><text:span text:style-name="T227">. derina Komisijos posėdžių protokolus su Komisijos nariais, pateikia pasirašytus protokolus Savivaldybės administracijai;</text:span></text:p>
      <text:p text:style-name="P228"><text:span text:style-name="T229">10.5</text:span><text:span text:style-name="T230">. rengia dokumentų, susijusių su Komisijos veikla, projektus;</text:span></text:p>
      <text:p text:style-name="P231"><text:span text:style-name="T232">10.6</text:span><text:span text:style-name="T233">.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34"><text:span text:style-name="T235">10.7</text:span><text:span text:style-name="T236">.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text:s/></text:span><text:soft-page-break/><text:span text:style-name="T237">jo kopiją ne vėliau kaip per 3 darbo dienas nuo Komisijos posėdžio dienos tiesiogiai ar elektroninių ryšių priemonėmis pateikia Savivaldybės administracijai;</text:span></text:p>
      <text:p text:style-name="P238"><text:span text:style-name="T239">10.8</text:span><text:span text:style-name="T240">. vykdo kitus Komisijos pirmininko pavedimus.</text:span></text:p>
      <text:p text:style-name="P241"><text:span text:style-name="T242">11</text:span><text:span text:style-name="T243">. Pagrindinės Komisijos darbo formos yra:</text:span></text:p>
      <text:p text:style-name="P244"><text:span text:style-name="T245">11.1</text:span><text:span text:style-name="T246">. posėdžiai;<text:s/></text:span></text:p>
      <text:p text:style-name="P247"><text:span text:style-name="T248">11.2</text:span><text:span text:style-name="T249">. būsto apžiūros vertinant būsto pritaikymo asmeniui poreikį, priimant būsto pritaikymo darbus, pareiškėjui radus planuojamą pirkti pritaikytą ar iš dalies pritaikytą būstą.</text:span></text:p>
      <text:p text:style-name="P250"><text:span text:style-name="T251">12</text:span><text:span text:style-name="T252">.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text:s/></text:span></text:p>
      <text:p text:style-name="P253"><text:span text:style-name="T254">13</text:span><text:span text:style-name="T255">.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56"><text:span text:style-name="T257">14</text:span><text:span text:style-name="T258">.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pan></text:p>
      <text:p text:style-name="P259"><text:span text:style-name="T260">15</text:span><text:span text:style-name="T261">. Komisija vyksta įvertinti planuojamo pirkti būsto pritaikymą asmens poreikiams, kai asmeniui nustatytas būsto pritaikymo poreikis ir asmuo ar jo atstovas, randa jam tinkamą pirkti pritaikytą ar iš dalies pritaikytą būstą.</text:span></text:p>
      <text:p text:style-name="P262"><text:span text:style-name="T263">16</text:span><text:span text:style-name="T264">.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65"><text:span text:style-name="T266">17</text:span><text:span text:style-name="T267">. Komisijos sprendimai priimami bendru</text:span><text:span text:style-name="T268"><text:s/></text:span><text:span text:style-name="T269">sutarimu arba, jei jo negalima pasiekti, Komisijos pirmininkui ir nariams balsuojant. Komisijos sprendimai priimami paprasta balsuojančių Komisijos narių balsų dauguma. Jeigu balsai pasiskirsto po lygiai, sprendimą lemia Komisijos pirmininko balsas. Komisijos narys, balsuojant dėl priimamo sprendimo, negali susilaikyti.</text:span><text:span text:style-name="T270"><text:s/></text:span><text:span text:style-name="T271">Jeigu Komisijos narys nesutinka su daugumos sprendimu, jis gali pateikti Komisijos pirmininkui atskirą nuomonę. Ši nuomonė turi būti įrašyta į Komisijos posėdžio protokolą.</text:span></text:p>
      <text:p text:style-name="P272"><text:span text:style-name="T273">18</text:span><text:span text:style-name="T274">. Komisijos posėdžio metu rašomas posėdžio protokolas.</text:span></text:p>
      <text:p text:style-name="P275"><text:span text:style-name="T276">19</text:span><text:span text:style-name="T277">.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text:span></text:p>
      <text:p text:style-name="P278"><text:span text:style-name="T279">20</text:span><text:span text:style-name="T280">. Komisijos posėdžiai priklausomai nuo aplinkybių gali vykti nuotoliniu arba mišriuoju būdu,<text:s/></text:span><text:span text:style-name="T281">naudojant elektroninių ryšių technologijas. Komisijos posėdžiai, kuriuose priimami sprendimai dėl būsto pritaikymo, naudojant elektroninių ryšių technologijas gali vykti tik vaizdo konferencijų būdu.</text:span></text:p>
      <text:p text:style-name="P282"><text:span text:style-name="T283">21</text:span><text:span text:style-name="T284">. Komisijos posėdžio darbo organizavimo procedūrinius klausimus, nenumatytus Komisijos darbo reglamente, sprendžia Komisijos pirmininkas.</text:span></text:p>
      <text:p text:style-name="P285"/>
      <text:p text:style-name="P286"><text:span text:style-name="T287">V</text:span><text:span text:style-name="T288">.<text:s/></text:span><text:span text:style-name="T289">komisijos NARIŲ teisės IR PAREIGOS</text:span></text:p>
      <text:p text:style-name="P290"/>
      <text:p text:style-name="P291"><text:span text:style-name="T292">22</text:span><text:span text:style-name="T293">. Komisijos nariai, vykdydami jiems pavestas funkcijas, turi teisę:</text:span></text:p>
      <text:p text:style-name="P294"><text:span text:style-name="T295">22.1</text:span><text:span text:style-name="T296">. teikti pastabas ir pasiūlymus dėl Komisijos posėdžių darbotvarkės;</text:span></text:p>
      <text:p text:style-name="P297"><text:span text:style-name="T298">22.2</text:span><text:span text:style-name="T299">. teikti pastabas dėl Komisijos posėdžių protokolų bei sprendimų projektų;</text:span></text:p>
      <text:p text:style-name="P300"><text:span text:style-name="T301">22.3</text:span><text:span text:style-name="T302">.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03"><text:span text:style-name="T304">22.4</text:span><text:span text:style-name="T305">. gauti iš valstybės ir (ar) savivaldybės institucijų ar įstaigų duomenis ir (ar) kitą informaciją, reikalingą Komisijos sprendimams priimti.</text:span></text:p>
      <text:p text:style-name="P306"><text:span text:style-name="T307">23</text:span><text:span text:style-name="T308">.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09"><text:span text:style-name="T310">24</text:span><text:span text:style-name="T311">.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text:s/></text:span><text:soft-page-break/><text:span text:style-name="T312">svarstant šį klausimą. Komisija gali motyvuotu sprendimu, pareikšto nusišalinimo nepriimti ir įpareigoti komisijos narį dalyvauti toliau svarstant šį klausimą, bet apie tai nedelsiant informuoti Savivaldybės administracijos direktorių.</text:span></text:p>
      <text:p text:style-name="P313"><text:span text:style-name="T314">25</text:span><text:span text:style-name="T315">. Komisijos nariai turi užpildyti nešališkumo deklaraciją.</text:span></text:p>
      <text:p text:style-name="P316"><text:span text:style-name="T317">26</text:span><text:span text:style-name="T318">. Komisijos nariai privalo užtikrinti pareiškėjų pateiktų duomenų konfidencialumą ir naudoti juos tik sprendimams, susijusiems su būsto pritaikymu, priimti.</text:span></text:p>
      <text:p text:style-name="P319"><text:span text:style-name="T320">27</text:span><text:span text:style-name="T321">. Kiekvienas Komisijos narys už savo veiklą atsako Lietuvos Respublikos teisės aktų nustatyta tvarka.</text:span></text:p>
      <text:p text:style-name="P322"/>
      <text:p text:style-name="P323"><text:span text:style-name="T324">VI</text:span><text:span text:style-name="T325">.<text:s/></text:span><text:span text:style-name="T326">BAIGIAMOSIOS NUOSTATOS</text:span></text:p>
      <text:p text:style-name="P327"/>
      <text:p text:style-name="P328"><text:span text:style-name="T329">28</text:span><text:span text:style-name="T330">. Komisijos veiklos dokumentai (posėdžių protokolai, susirašinėjimo medžiaga, kiti dokumentai) saugomi Savivaldybės administracijos nustatyta tvarka, nepažeidžiant Lietuvos Respublikos archyvų įstatymo nuostatų.</text:span></text:p>
      <text:p text:style-name="P331"/>
      <text:p text:style-name="P332"/>
      <text:p text:style-name="P333"><text:span text:style-name="T334">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ame="MP1" style:page-layout-name="PL1">
      <style:header>
        <text:p text:style-name="P61"><text:page-number text:fixed="false">5</text:page-number></text:p>
        <text:p text:style-name="Header"/>
      </style:header>
      <style:footer>
        <text:p text:style-name="P6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5-25T05:23:00Z</meta:creation-date>
    <dc:date>2023-05-25T05:23:00Z</dc:date>
    <meta:print-date>2022-11-15T14:5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19" meta:word-count="2299" meta:character-count="17749" meta:row-count="293" meta:non-whitespace-character-count="15569"/>
  </office:meta>
</office:document-meta>
</file>