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right="-0.0006in"/>
    </style:style>
    <style:style style:name="T7" style:parent-style-name="DefaultParagraphFont" style:family="text">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style:style>
    <style:style style:name="P9" style:parent-style-name="Normal" style:family="paragraph">
      <style:paragraph-properties fo:keep-with-next="always" fo:text-align="center"/>
      <style:text-properties fo:font-weight="bold" style:font-weight-asian="bold" style:font-weight-complex="bold"/>
    </style:style>
    <style:style style:name="P10" style:parent-style-name="Normal" style:family="paragraph">
      <style:paragraph-properties fo:keep-with-next="always" fo:text-align="center"/>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text-align="center">
        <style:tab-stops>
          <style:tab-stop style:type="left" style:position="7.2847in"/>
        </style:tab-stops>
      </style:paragraph-properties>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909i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5909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keep-with-next="always" fo:text-align="center"/>
      <style:text-properties fo:font-weight="bold" style:font-weight-asian="bold" style:font-weight-complex="bold"/>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keep-with-next="always" fo:text-align="center"/>
      <style:text-properties fo:font-weight="bold" style:font-weight-asian="bold" style:font-weight-complex="bold"/>
    </style:style>
    <style:style style:name="P34" style:parent-style-name="Normal" style:family="paragraph">
      <style:paragraph-properties fo:text-align="center">
        <style:tab-stops>
          <style:tab-stop style:type="left" style:position="7.2847in"/>
        </style:tab-stops>
      </style:paragraph-properties>
      <style:text-properties fo:font-weight="bold" style:font-weight-asian="bold" style:font-weight-complex="bold"/>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background-color="#FFFFFF"/>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1.181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1.18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style:tab-stops>
          <style:tab-stop style:type="left" style:position="5.414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master-page-name="MPF1" style:family="paragraph">
      <style:paragraph-properties fo:break-before="page" fo:margin-left="3.3472in" style:page-number="1">
        <style:tab-stops/>
      </style:paragraph-properties>
    </style:style>
    <style:style style:name="P75" style:parent-style-name="Normal" style:family="paragraph">
      <style:paragraph-properties fo:margin-left="3.3472in">
        <style:tab-stops/>
      </style:paragraph-properties>
    </style:style>
    <style:style style:name="P76" style:parent-style-name="Normal" style:family="paragraph">
      <style:paragraph-properties fo:margin-left="3.3472in">
        <style:tab-stops/>
      </style:paragraph-properties>
    </style:style>
    <style:style style:name="P77" style:parent-style-name="Normal" style:family="paragraph">
      <style:paragraph-properties fo:margin-left="3.3472in">
        <style:tab-stops/>
      </style:paragraph-properties>
    </style:style>
    <style:style style:name="P78" style:parent-style-name="Normal" style:family="paragraph">
      <style:paragraph-properties fo:margin-left="3.3472in">
        <style:tab-stops/>
      </style:paragraph-properties>
    </style:style>
    <style:style style:name="P79" style:parent-style-name="Normal" style:family="paragraph">
      <style:paragraph-properties fo:margin-left="3.3472in">
        <style:tab-stops/>
      </style:paragraph-properties>
    </style:style>
    <style:style style:name="P80" style:parent-style-name="Normal" style:family="paragraph">
      <style:paragraph-properties fo:margin-left="3.3472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margin-left="3.3472in">
        <style:tab-stops/>
      </style:paragraph-properties>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787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5in">
        <style:tab-stops>
          <style:tab-stop style:type="left" style:position="0.7875in"/>
        </style:tab-stops>
      </style:paragraph-properties>
    </style:style>
    <style:style style:name="P142" style:parent-style-name="Normal" style:family="paragraph">
      <style:paragraph-properties fo:text-align="justify" fo:text-indent="0.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text-align="center"/>
      <style:text-properties fo:font-weight="bold" style:font-weight-asian="bold" style:font-weight-complex="bold" fo:color="#000000"/>
    </style:style>
    <style:style style:name="P149" style:parent-style-name="Normal" style:family="paragraph">
      <style:paragraph-properties fo:text-align="justify" fo:text-indent="0.5in">
        <style:tab-stops>
          <style:tab-stop style:type="left" style:position="0.6895in"/>
        </style:tab-stops>
      </style:paragraph-properties>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style>
    <style:style style:name="P179" style:parent-style-name="Normal" style:family="paragraph">
      <style:paragraph-properties fo:text-align="justify" fo:text-indent="0.5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style>
    <style:style style:name="P183" style:parent-style-name="Normal" style:family="paragraph">
      <style:paragraph-properties fo:text-align="justify" fo:text-indent="0.5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style>
    <style:style style:name="P278" style:parent-style-name="Normal" style:family="paragraph">
      <style:paragraph-properties fo:text-align="justify" fo:text-indent="0.5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style>
    <style:style style:name="P3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style>
    <style:style style:name="P403" style:parent-style-name="Normal" style:family="paragraph">
      <style:paragraph-properties fo:text-align="justify" fo:text-indent="0.5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style>
    <style:style style:name="P471" style:parent-style-name="Normal" style:family="paragraph">
      <style:paragraph-properties fo:text-align="justify" fo:text-indent="0.5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787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P561" style:parent-style-name="Normal" style:family="paragraph">
      <style:paragraph-properties fo:text-align="justify" fo:text-indent="0.5in"/>
    </style:style>
    <style:style style:name="P562" style:parent-style-name="Normal" style:family="paragraph">
      <style:paragraph-properties fo:text-align="justify" fo:text-indent="0.5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P569" style:parent-style-name="Normal" style:family="paragraph">
      <style:paragraph-properties fo:text-align="center" fo:text-indent="0.5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style>
    <style:style style:name="P575" style:parent-style-name="Normal" style:family="paragraph">
      <style:text-properties fo:font-weight="bold" style:font-weight-asian="bold"/>
    </style:style>
    <style:style style:name="P576" style:parent-style-name="Normal" style:family="paragraph">
      <style:paragraph-properties fo:text-align="justify" fo:text-indent="0.5in"/>
    </style:style>
    <style:style style:name="P577" style:parent-style-name="Normal" style:family="paragraph">
      <style:paragraph-properties fo:text-align="justify" fo:text-indent="0.5in"/>
    </style:style>
    <style:style style:name="T578" style:parent-style-name="DefaultParagraphFont" style:family="text">
      <style:text-properties fo:color="#000000"/>
    </style:style>
    <style:style style:name="P57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fo:color="#000000"/>
    </style:style>
    <style:style style:name="P606" style:parent-style-name="Normal" style:family="paragraph">
      <style:paragraph-properties fo:text-align="justify" fo:text-indent="0.5in"/>
    </style:style>
    <style:style style:name="P607" style:parent-style-name="Normal" style:family="paragraph">
      <style:paragraph-properties fo:text-align="center"/>
    </style:style>
    <style:style style:name="P608" style:parent-style-name="Normal" style:family="paragraph">
      <style:paragraph-properties fo:margin-left="3.052in">
        <style:tab-stops/>
      </style:paragraph-properties>
    </style:style>
    <style:style style:name="P609" style:parent-style-name="Normal" style:master-page-name="MPF2" style:family="paragraph">
      <style:paragraph-properties fo:break-before="page" fo:margin-left="3.052in" style:page-number="1">
        <style:tab-stops/>
      </style:paragraph-properties>
      <style:text-properties style:font-weight-complex="bold" style:font-size-complex="12pt"/>
    </style:style>
    <style:style style:name="P614" style:parent-style-name="Normal" style:family="paragraph">
      <style:paragraph-properties fo:margin-left="3.052in">
        <style:tab-stops/>
      </style:paragraph-properties>
      <style:text-properties style:font-weight-complex="bold" style:font-size-complex="12pt"/>
    </style:style>
    <style:style style:name="P615" style:parent-style-name="Normal" style:family="paragraph">
      <style:paragraph-properties fo:margin-left="3.052in">
        <style:tab-stops/>
      </style:paragraph-properties>
      <style:text-properties style:font-weight-complex="bold" style:font-size-complex="12pt"/>
    </style:style>
    <style:style style:name="P616" style:parent-style-name="Normal" style:family="paragraph">
      <style:paragraph-properties fo:margin-left="3.052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margin-left="3.052in">
        <style:tab-stops/>
      </style:paragraph-properties>
      <style:text-properties fo:font-weight="bold" style:font-weight-asian="bold" style:font-size-complex="12pt"/>
    </style:style>
    <style:style style:name="P620" style:parent-style-name="Normal" style:family="paragraph">
      <style:paragraph-properties fo:text-align="center"/>
      <style:text-properties fo:font-weight="bold" style:font-weight-asian="bold" style:font-size-complex="12pt"/>
    </style:style>
    <style:style style:name="P621" style:parent-style-name="Normal" style:family="paragraph">
      <style:paragraph-properties fo:text-align="justify" fo:line-height="106%" fo:margin-left="0.75in">
        <style:tab-stops/>
      </style:paragraph-properties>
      <style:text-properties fo:font-weight="bold" style:font-weight-asian="bold" style:font-size-complex="12pt"/>
    </style:style>
    <style:style style:name="P622" style:parent-style-name="Normal" style:family="paragraph">
      <style:paragraph-properties fo:text-align="justify" fo:margin-left="0.75in" fo:text-indent="-0.25in">
        <style:tab-stops/>
      </style:paragraph-properties>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line-height="106%" fo:margin-left="0.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06%" fo:margin-left="0.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06%" fo:margin-left="1in">
        <style:tab-stops/>
      </style:paragraph-properties>
    </style:style>
    <style:style style:name="P633" style:parent-style-name="Normal" style:family="paragraph">
      <style:paragraph-properties fo:text-align="justify" fo:margin-left="0.75in" fo:text-indent="-0.25in">
        <style:tab-stops/>
      </style:paragraph-properties>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margin-left="0.7875in">
        <style:tab-stops>
          <style:tab-stop style:type="left" style:position="0.2958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left="0.7875in">
        <style:tab-stops>
          <style:tab-stop style:type="left" style:position="0.2958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style>
    <style:style style:name="T644" style:parent-style-name="DefaultParagraphFont" style:family="text">
      <style:text-properties style:font-size-complex="12pt"/>
    </style:style>
    <style:style style:name="P645" style:parent-style-name="Normal" style:family="paragraph">
      <style:paragraph-properties fo:text-align="justify" fo:margin-left="0.7875in">
        <style:tab-stops>
          <style:tab-stop style:type="left" style:position="0.2958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06%" fo:margin-left="1in">
        <style:tab-stops/>
      </style:paragraph-properties>
    </style:style>
    <style:style style:name="P649" style:parent-style-name="Normal" style:family="paragraph">
      <style:paragraph-properties fo:text-align="justify" fo:margin-left="0.75in" fo:text-indent="-0.25in">
        <style:tab-stops/>
      </style:paragraph-properties>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margin-left="1in" fo:text-indent="-0.2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margin-left="1in" fo:text-indent="-0.2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left="1in" fo:text-indent="-0.2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left="1in" fo:text-indent="-0.2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06%" fo:margin-left="1in">
        <style:tab-stops/>
      </style:paragraph-properties>
    </style:style>
    <style:style style:name="P666" style:parent-style-name="Normal" style:family="paragraph">
      <style:paragraph-properties fo:text-align="justify" fo:margin-left="0.75in" fo:text-indent="-0.25in">
        <style:tab-stops/>
      </style:paragraph-properties>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margin-left="1in" fo:text-indent="-0.2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margin-left="1in" fo:text-indent="-0.2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left="1in" fo:text-indent="-0.2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06%" fo:margin-left="1in">
        <style:tab-stops/>
      </style:paragraph-properties>
    </style:style>
    <style:style style:name="P680" style:parent-style-name="Normal" style:family="paragraph">
      <style:paragraph-properties fo:text-align="justify" fo:margin-left="0.75in" fo:text-indent="-0.25in">
        <style:tab-stops/>
      </style:paragraph-properties>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margin-left="1in" fo:text-indent="-0.2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margin-left="1in" fo:text-indent="-0.2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06%" fo:margin-left="1in">
        <style:tab-stops/>
      </style:paragraph-properties>
      <style:text-properties style:font-size-complex="12pt"/>
    </style:style>
    <style:style style:name="P691" style:parent-style-name="Normal" style:family="paragraph">
      <style:paragraph-properties fo:text-align="justify" fo:line-height="106%" fo:margin-left="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fo:background-color="#FF0000"/>
    </style:style>
    <style:style style:name="P694" style:parent-style-name="Normal" style:family="paragraph">
      <style:paragraph-properties fo:text-align="justify" fo:line-height="106%" fo:margin-left="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fo:background-color="#FFFF00"/>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06%" fo:margin-left="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fo:background-color="#00FF00"/>
    </style:style>
    <style:style style:name="P701" style:parent-style-name="Normal" style:family="paragraph">
      <style:paragraph-properties fo:text-align="justify" fo:line-height="106%" fo:margin-left="1in">
        <style:tab-stops/>
      </style:paragraph-properties>
    </style:style>
    <style:style style:name="P702" style:parent-style-name="Normal" style:master-page-name="MPF3" style:family="paragraph">
      <style:paragraph-properties fo:break-before="page" fo:text-indent="3.0513in" style:page-number="1"/>
      <style:text-properties style:font-weight-complex="bold" style:font-size-complex="12pt"/>
    </style:style>
    <style:style style:name="P707" style:parent-style-name="Normal" style:family="paragraph">
      <style:paragraph-properties fo:text-indent="3.0513in"/>
      <style:text-properties style:font-weight-complex="bold" style:font-size-complex="12pt"/>
    </style:style>
    <style:style style:name="P708" style:parent-style-name="Normal" style:family="paragraph">
      <style:paragraph-properties fo:text-indent="3.0513in"/>
      <style:text-properties style:font-weight-complex="bold" style:font-size-complex="12pt"/>
    </style:style>
    <style:style style:name="P709" style:parent-style-name="Normal" style:family="paragraph">
      <style:paragraph-properties fo:text-indent="3.0513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center"/>
      <style:text-properties fo:font-weight="bold" style:font-weight-asian="bold" style:font-size-complex="12pt"/>
    </style:style>
    <style:style style:name="P713" style:parent-style-name="Normal" style:family="paragraph">
      <style:paragraph-properties fo:text-align="center"/>
      <style:text-properties fo:font-weight="bold" style:font-weight-asian="bold" style:font-size-complex="12pt"/>
    </style:style>
    <style:style style:name="P714" style:parent-style-name="Normal" style:family="paragraph">
      <style:paragraph-properties fo:text-align="center"/>
      <style:text-properties fo:font-weight="bold" style:font-weight-asian="bold" style:font-size-complex="12pt"/>
    </style:style>
    <style:style style:name="P715" style:parent-style-name="Normal" style:family="paragraph">
      <style:paragraph-properties fo:text-align="justify" fo:margin-left="0.75in" fo:text-indent="-0.25in">
        <style:tab-stops/>
      </style:paragraph-properties>
    </style:style>
    <style:style style:name="T716" style:parent-style-name="DefaultParagraphFont" style:family="text">
      <style:text-properties fo:font-weight="bold" style:font-weight-asian="bold" style:font-size-complex="12pt" fo:language="en" fo:country="US"/>
    </style:style>
    <style:style style:name="T717" style:parent-style-name="DefaultParagraphFont" style:family="text">
      <style:text-properties fo:font-weight="bold" style:font-weight-asian="bold" style:font-size-complex="12pt" fo:language="en" fo:country="US"/>
    </style:style>
    <style:style style:name="T718" style:parent-style-name="DefaultParagraphFont" style:family="text">
      <style:text-properties fo:font-weight="bold" style:font-weight-asian="bold" style:font-size-complex="12pt" fo:language="en" fo:country="US"/>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margin-left="0.7875in">
        <style:tab-stops>
          <style:tab-stop style:type="left" style:position="0.2958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margin-left="0.7875in">
        <style:tab-stops>
          <style:tab-stop style:type="left" style:position="0.2958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margin-left="0.7875in">
        <style:tab-stops>
          <style:tab-stop style:type="left" style:position="0.2958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margin-left="0.7875in">
        <style:tab-stops>
          <style:tab-stop style:type="left" style:position="0.2958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P733" style:parent-style-name="Normal" style:family="paragraph">
      <style:paragraph-properties fo:text-align="justify" fo:margin-left="0.75in" fo:text-indent="-0.25in">
        <style:tab-stops/>
      </style:paragraph-properties>
    </style:style>
    <style:style style:name="T734" style:parent-style-name="DefaultParagraphFont" style:family="text">
      <style:text-properties fo:font-weight="bold" style:font-weight-asian="bold" style:font-size-complex="12pt" fo:language="en" fo:country="US"/>
    </style:style>
    <style:style style:name="T735" style:parent-style-name="DefaultParagraphFont" style:family="text">
      <style:text-properties fo:font-weight="bold" style:font-weight-asian="bold" style:font-size-complex="12pt" fo:language="en" fo:country="US"/>
    </style:style>
    <style:style style:name="T736" style:parent-style-name="DefaultParagraphFont" style:family="text">
      <style:text-properties fo:font-weight="bold" style:font-weight-asian="bold" style:font-size-complex="12pt" fo:language="en" fo:country="US"/>
    </style:style>
    <style:style style:name="P737" style:parent-style-name="Normal" style:family="paragraph">
      <style:paragraph-properties fo:text-align="justify" fo:margin-left="0.7875in">
        <style:tab-stops>
          <style:tab-stop style:type="left" style:position="0.2958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margin-left="0.7875in">
        <style:tab-stops>
          <style:tab-stop style:type="left" style:position="0.2958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margin-left="0.7875in">
        <style:tab-stops>
          <style:tab-stop style:type="left" style:position="0.2958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P747" style:parent-style-name="Normal" style:family="paragraph">
      <style:paragraph-properties fo:text-align="justify" fo:margin-left="0.75in" fo:text-indent="-0.25in">
        <style:tab-stops/>
      </style:paragraph-properties>
    </style:style>
    <style:style style:name="T748" style:parent-style-name="DefaultParagraphFont" style:family="text">
      <style:text-properties fo:font-weight="bold" style:font-weight-asian="bold" style:font-size-complex="12pt" fo:language="en" fo:country="US"/>
    </style:style>
    <style:style style:name="T749" style:parent-style-name="DefaultParagraphFont" style:family="text">
      <style:text-properties fo:font-weight="bold" style:font-weight-asian="bold" style:font-size-complex="12pt" fo:language="en" fo:country="US"/>
    </style:style>
    <style:style style:name="T750" style:parent-style-name="DefaultParagraphFont" style:family="text">
      <style:text-properties fo:font-weight="bold" style:font-weight-asian="bold" style:font-size-complex="12pt" fo:language="en" fo:country="US"/>
    </style:style>
    <style:style style:name="P751" style:parent-style-name="Normal" style:family="paragraph">
      <style:paragraph-properties fo:text-align="justify" fo:margin-left="0.7875in">
        <style:tab-stops>
          <style:tab-stop style:type="left" style:position="0.2958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left="0.7875in">
        <style:tab-stops>
          <style:tab-stop style:type="left" style:position="0.295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margin-left="0.7875in">
        <style:tab-stops>
          <style:tab-stop style:type="left" style:position="0.2958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margin-left="0.7875in">
        <style:tab-stops>
          <style:tab-stop style:type="left" style:position="0.2958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margin-left="0.7875in">
        <style:tab-stops>
          <style:tab-stop style:type="left" style:position="0.2958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P767" style:parent-style-name="Normal" style:family="paragraph">
      <style:paragraph-properties fo:text-align="justify" fo:margin-left="0.75in" fo:text-indent="-0.25in">
        <style:tab-stops/>
      </style:paragraph-properties>
    </style:style>
    <style:style style:name="T768" style:parent-style-name="DefaultParagraphFont" style:family="text">
      <style:text-properties fo:font-weight="bold" style:font-weight-asian="bold" style:font-size-complex="12pt" fo:language="en" fo:country="US"/>
    </style:style>
    <style:style style:name="T769" style:parent-style-name="DefaultParagraphFont" style:family="text">
      <style:text-properties fo:font-weight="bold" style:font-weight-asian="bold" style:font-size-complex="12pt" fo:language="en" fo:country="US"/>
    </style:style>
    <style:style style:name="T770" style:parent-style-name="DefaultParagraphFont" style:family="text">
      <style:text-properties fo:font-weight="bold" style:font-weight-asian="bold" style:font-size-complex="12pt" fo:language="en" fo:country="US"/>
    </style:style>
    <style:style style:name="P771" style:parent-style-name="Normal" style:family="paragraph">
      <style:paragraph-properties fo:text-align="justify" fo:margin-left="0.7875in">
        <style:tab-stops>
          <style:tab-stop style:type="left" style:position="0.2958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margin-left="0.7875in">
        <style:tab-stops>
          <style:tab-stop style:type="left" style:position="0.2958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margin-left="0.7875in">
        <style:tab-stops>
          <style:tab-stop style:type="left" style:position="0.2958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P781" style:parent-style-name="Normal" style:family="paragraph">
      <style:paragraph-properties fo:text-align="justify" fo:margin-left="0.75in" fo:text-indent="-0.25in">
        <style:tab-stops/>
      </style:paragraph-properties>
    </style:style>
    <style:style style:name="T782" style:parent-style-name="DefaultParagraphFont" style:family="text">
      <style:text-properties fo:font-weight="bold" style:font-weight-asian="bold" style:font-size-complex="12pt" fo:language="en" fo:country="US"/>
    </style:style>
    <style:style style:name="T783" style:parent-style-name="DefaultParagraphFont" style:family="text">
      <style:text-properties fo:font-weight="bold" style:font-weight-asian="bold" style:font-size-complex="12pt" fo:language="en" fo:country="US"/>
    </style:style>
    <style:style style:name="T784" style:parent-style-name="DefaultParagraphFont" style:family="text">
      <style:text-properties fo:font-weight="bold" style:font-weight-asian="bold" style:font-size-complex="12pt" fo:language="en" fo:country="US"/>
    </style:style>
    <style:style style:name="P785" style:parent-style-name="Normal" style:family="paragraph">
      <style:paragraph-properties fo:text-align="justify" fo:margin-left="0.7875in">
        <style:tab-stops>
          <style:tab-stop style:type="left" style:position="0.2958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margin-left="0.7875in">
        <style:tab-stops>
          <style:tab-stop style:type="left" style:position="0.2958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792" style:parent-style-name="Normal" style:family="paragraph">
      <style:paragraph-properties fo:text-align="justify" fo:margin-left="0.75in" fo:text-indent="-0.25in">
        <style:tab-stops/>
      </style:paragraph-properties>
    </style:style>
    <style:style style:name="T793" style:parent-style-name="DefaultParagraphFont" style:family="text">
      <style:text-properties fo:font-weight="bold" style:font-weight-asian="bold" style:font-size-complex="12pt" fo:language="en" fo:country="US"/>
    </style:style>
    <style:style style:name="T794" style:parent-style-name="DefaultParagraphFont" style:family="text">
      <style:text-properties fo:font-weight="bold" style:font-weight-asian="bold" style:font-size-complex="12pt" fo:language="en" fo:country="US"/>
    </style:style>
    <style:style style:name="T795" style:parent-style-name="DefaultParagraphFont" style:family="text">
      <style:text-properties fo:font-weight="bold" style:font-weight-asian="bold" style:font-size-complex="12pt" fo:language="en" fo:country="US"/>
    </style:style>
    <style:style style:name="P796"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797" style:parent-style-name="Normal" style:family="paragraph">
      <style:paragraph-properties fo:text-align="justify" fo:line-height="106%" fo:margin-left="1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fo:background-color="#FF0000"/>
    </style:style>
    <style:style style:name="P800" style:parent-style-name="Normal" style:family="paragraph">
      <style:paragraph-properties fo:text-align="justify" fo:line-height="106%" fo:margin-left="1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fo:background-color="#FFFF00"/>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06%" fo:margin-left="1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fo:background-color="#00FF00"/>
    </style:style>
    <style:style style:name="P807" style:parent-style-name="Normal" style:master-page-name="MPF4" style:family="paragraph">
      <style:paragraph-properties fo:break-before="page" fo:margin-left="3.0513in" style:page-number="1">
        <style:tab-stops/>
      </style:paragraph-properties>
      <style:text-properties style:font-weight-complex="bold" style:font-size-complex="12pt"/>
    </style:style>
    <style:style style:name="P812" style:parent-style-name="Normal" style:family="paragraph">
      <style:paragraph-properties fo:margin-left="3.0513in">
        <style:tab-stops/>
      </style:paragraph-properties>
      <style:text-properties style:font-weight-complex="bold" style:font-size-complex="12pt"/>
    </style:style>
    <style:style style:name="P813" style:parent-style-name="Normal" style:family="paragraph">
      <style:paragraph-properties fo:margin-left="3.0513in">
        <style:tab-stops/>
      </style:paragraph-properties>
      <style:text-properties style:font-weight-complex="bold" style:font-size-complex="12pt"/>
    </style:style>
    <style:style style:name="P814" style:parent-style-name="Normal" style:family="paragraph">
      <style:paragraph-properties fo:margin-left="3.0513in">
        <style:tab-stops/>
      </style:paragraph-properties>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margin-left="3.15in">
        <style:tab-stops/>
      </style:paragraph-properties>
      <style:text-properties fo:font-weight="bold" style:font-weight-asian="bold" style:font-size-complex="12pt"/>
    </style:style>
    <style:style style:name="P818" style:parent-style-name="Normal" style:family="paragraph">
      <style:paragraph-properties fo:text-align="center"/>
      <style:text-properties fo:font-weight="bold" style:font-weight-asian="bold" style:font-size-complex="12pt"/>
    </style:style>
    <style:style style:name="P819" style:parent-style-name="Normal" style:family="paragraph">
      <style:paragraph-properties fo:text-align="justify" fo:line-height="106%" fo:margin-left="0.75in">
        <style:tab-stops/>
      </style:paragraph-properties>
      <style:text-properties fo:font-weight="bold" style:font-weight-asian="bold" style:font-size-complex="12pt"/>
    </style:style>
    <style:style style:name="P820" style:parent-style-name="Normal" style:family="paragraph">
      <style:paragraph-properties fo:text-align="justify" fo:margin-left="0.75in" fo:text-indent="-0.25in">
        <style:tab-stops/>
      </style:paragraph-properties>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fo:line-height="106%" fo:margin-left="0.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06%" fo:margin-left="0.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06%" fo:margin-left="1in">
        <style:tab-stops/>
      </style:paragraph-properties>
    </style:style>
    <style:style style:name="P831" style:parent-style-name="Normal" style:family="paragraph">
      <style:paragraph-properties fo:text-align="justify" fo:margin-left="0.75in" fo:text-indent="-0.25in">
        <style:tab-stops/>
      </style:paragraph-properties>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fo:margin-left="1in" fo:text-indent="-0.2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margin-left="1in" fo:text-indent="-0.2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06%" fo:margin-left="1in">
        <style:tab-stops/>
      </style:paragraph-properties>
    </style:style>
    <style:style style:name="P842" style:parent-style-name="Normal" style:family="paragraph">
      <style:paragraph-properties fo:text-align="justify" fo:margin-left="0.75in" fo:text-indent="-0.25in">
        <style:tab-stops/>
      </style:paragraph-properties>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fo:margin-left="1in" fo:text-indent="-0.2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style>
    <style:style style:name="T850" style:parent-style-name="DefaultParagraphFont" style:family="text">
      <style:text-properties style:font-size-complex="12pt"/>
    </style:style>
    <style:style style:name="P851" style:parent-style-name="Normal" style:family="paragraph">
      <style:paragraph-properties fo:text-align="justify" fo:margin-left="1in" fo:text-indent="-0.2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margin-left="1in" fo:text-indent="-0.2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margin-left="1in" fo:text-indent="-0.2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06%" fo:margin-left="1in">
        <style:tab-stops/>
      </style:paragraph-properties>
    </style:style>
    <style:style style:name="P861" style:parent-style-name="Normal" style:family="paragraph">
      <style:paragraph-properties fo:text-align="justify" fo:margin-left="0.75in" fo:text-indent="-0.25in">
        <style:tab-stops/>
      </style:paragraph-properties>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fo:margin-left="1in" fo:text-indent="-0.2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margin-left="1in" fo:text-indent="-0.2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margin-left="1in" fo:text-indent="-0.2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06%" fo:margin-left="1in">
        <style:tab-stops/>
      </style:paragraph-properties>
    </style:style>
    <style:style style:name="P875" style:parent-style-name="Normal" style:family="paragraph">
      <style:paragraph-properties fo:text-align="justify" fo:margin-left="0.75in" fo:text-indent="-0.25in">
        <style:tab-stops/>
      </style:paragraph-properties>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margin-left="1in" fo:text-indent="-0.2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margin-left="1in" fo:text-indent="-0.2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06%" fo:margin-left="1in">
        <style:tab-stops/>
      </style:paragraph-properties>
    </style:style>
    <style:style style:name="P886" style:parent-style-name="Normal" style:family="paragraph">
      <style:paragraph-properties fo:text-align="justify" fo:margin-left="0.75in" fo:text-indent="-0.25in">
        <style:tab-stops/>
      </style:paragraph-properties>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justify" fo:margin-left="1in" fo:text-indent="-0.2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margin-left="1in" fo:text-indent="-0.2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margin-left="1in" fo:text-indent="-0.2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margin-left="1in" fo:text-indent="-0.25in">
        <style:tab-stops/>
      </style:paragraph-properties>
    </style:style>
    <style:style style:name="P900" style:parent-style-name="Normal" style:family="paragraph">
      <style:paragraph-properties fo:text-align="justify" fo:margin-left="0.75in" fo:text-indent="-0.25in">
        <style:tab-stops/>
      </style:paragraph-properties>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justify" fo:margin-left="1in" fo:text-indent="-0.2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margin-left="1in" fo:text-indent="-0.2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style>
    <style:style style:name="P911" style:parent-style-name="Normal" style:family="paragraph">
      <style:paragraph-properties fo:text-align="justify" fo:line-height="106%" fo:margin-left="1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fo:background-color="#FF0000"/>
    </style:style>
    <style:style style:name="P914" style:parent-style-name="Normal" style:family="paragraph">
      <style:paragraph-properties fo:text-align="justify" fo:line-height="106%" fo:margin-left="1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fo:background-color="#FFFF00"/>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06%" fo:margin-left="1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fo:background-color="#00FF00"/>
    </style:style>
    <style:style style:name="P921" style:parent-style-name="Normal" style:master-page-name="MPF5" style:family="paragraph">
      <style:paragraph-properties fo:break-before="page" fo:margin-left="3.0513in" style:page-number="1">
        <style:tab-stops/>
      </style:paragraph-properties>
      <style:text-properties style:font-weight-complex="bold" style:font-size-complex="12pt"/>
    </style:style>
    <style:style style:name="P927" style:parent-style-name="Normal" style:family="paragraph">
      <style:paragraph-properties fo:margin-left="3.0513in">
        <style:tab-stops/>
      </style:paragraph-properties>
      <style:text-properties style:font-weight-complex="bold" style:font-size-complex="12pt"/>
    </style:style>
    <style:style style:name="P928" style:parent-style-name="Normal" style:family="paragraph">
      <style:paragraph-properties fo:margin-left="3.0513in">
        <style:tab-stops/>
      </style:paragraph-properties>
      <style:text-properties style:font-weight-complex="bold" style:font-size-complex="12pt"/>
    </style:style>
    <style:style style:name="P929" style:parent-style-name="Normal" style:family="paragraph">
      <style:paragraph-properties fo:margin-left="3.0513in">
        <style:tab-stops/>
      </style:paragraph-properties>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margin-left="3.15in">
        <style:tab-stops/>
      </style:paragraph-properties>
      <style:text-properties fo:font-weight="bold" style:font-weight-asian="bold" style:font-size-complex="12pt"/>
    </style:style>
    <style:style style:name="P933" style:parent-style-name="Normal" style:family="paragraph">
      <style:paragraph-properties fo:text-align="center"/>
      <style:text-properties fo:font-weight="bold" style:font-weight-asian="bold" style:font-size-complex="12pt"/>
    </style:style>
    <style:style style:name="P934" style:parent-style-name="Normal" style:family="paragraph">
      <style:paragraph-properties fo:text-align="justify" fo:line-height="106%" fo:margin-left="0.75in">
        <style:tab-stops/>
      </style:paragraph-properties>
      <style:text-properties fo:font-weight="bold" style:font-weight-asian="bold" style:font-size-complex="12pt"/>
    </style:style>
    <style:style style:name="P935" style:parent-style-name="Normal" style:family="paragraph">
      <style:paragraph-properties fo:text-align="justify" fo:margin-left="0.75in" fo:text-indent="-0.25in">
        <style:tab-stops/>
      </style:paragraph-properties>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justify" fo:line-height="106%" fo:margin-left="0.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06%" fo:margin-left="0.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06%" fo:margin-left="1in">
        <style:tab-stops/>
      </style:paragraph-properties>
    </style:style>
    <style:style style:name="P946" style:parent-style-name="Normal" style:family="paragraph">
      <style:paragraph-properties fo:text-align="justify" fo:margin-left="0.75in" fo:text-indent="-0.25in">
        <style:tab-stops/>
      </style:paragraph-properties>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justify" fo:margin-left="1in" fo:text-indent="-0.2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margin-left="1in" fo:text-indent="-0.2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margin-left="1in" fo:text-indent="-0.2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margin-left="1in" fo:text-indent="-0.2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06%" fo:margin-left="1in">
        <style:tab-stops/>
      </style:paragraph-properties>
    </style:style>
    <style:style style:name="P963" style:parent-style-name="Normal" style:family="paragraph">
      <style:paragraph-properties fo:text-align="justify" fo:margin-left="0.75in" fo:text-indent="-0.25in">
        <style:tab-stops/>
      </style:paragraph-properties>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justify" fo:margin-left="1in" fo:text-indent="-0.2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margin-left="1in" fo:text-indent="-0.2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margin-left="1in" fo:text-indent="-0.2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margin-left="1in" fo:text-indent="-0.2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06%" fo:margin-left="1in">
        <style:tab-stops/>
      </style:paragraph-properties>
    </style:style>
    <style:style style:name="P980" style:parent-style-name="Normal" style:family="paragraph">
      <style:paragraph-properties fo:text-align="justify" fo:margin-left="0.75in" fo:text-indent="-0.25in">
        <style:tab-stops/>
      </style:paragraph-properties>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fo:margin-left="1in" fo:text-indent="-0.2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margin-left="1in" fo:text-indent="-0.2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margin-left="1in" fo:text-indent="-0.2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margin-left="1in" fo:text-indent="-0.25in">
        <style:tab-stops/>
      </style:paragraph-properties>
    </style:style>
    <style:style style:name="P994" style:parent-style-name="Normal" style:family="paragraph">
      <style:paragraph-properties fo:text-align="justify" fo:margin-left="0.75in" fo:text-indent="-0.25in">
        <style:tab-stops/>
      </style:paragraph-properties>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fo:margin-left="1in" fo:text-indent="-0.2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margin-left="1in" fo:text-indent="-0.2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margin-left="1in" fo:text-indent="-0.25in">
        <style:tab-stops/>
      </style:paragraph-properties>
    </style:style>
    <style:style style:name="P1005" style:parent-style-name="Normal" style:family="paragraph">
      <style:paragraph-properties fo:text-align="justify" fo:line-height="106%" fo:margin-left="1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fo:background-color="#FF0000"/>
    </style:style>
    <style:style style:name="P1008" style:parent-style-name="Normal" style:family="paragraph">
      <style:paragraph-properties fo:text-align="justify" fo:line-height="106%" fo:margin-left="1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fo:background-color="#FFFF00"/>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06%" fo:margin-left="1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fo:background-color="#00FF00"/>
    </style:style>
    <style:style style:name="P1015" style:parent-style-name="Normal" style:family="paragraph">
      <style:paragraph-properties>
        <style:tab-stops>
          <style:tab-stop style:type="left" style:position="5.414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text:p>
      <text:p text:style-name="P10">VYRIAUSIASIS VALSTYBINIS DARBO INSPEKTORIUS</text:p>
      <text:p text:style-name="P11"/>
      <text:p text:style-name="P12">ĮSAKYMAS</text:p>
      <text:p text:style-name="P13">DĖL LIETUVOS RESPUBLIKOS VYRIAUSIOJO VALSTYBINIO DARBO INSPEKTORIAUS 2020 M. KOVO 27 D. ĮSAKYMO NR. EV-82 „DĖL SKUNDŲ IR PRAŠYMŲ GAUNAMŲ VALSTYBINĖJE DARBO INSPEKCIJOJE ATRANKOS TVARKOS BEI PAŽEIDIMŲ POVEIKIO VERTINIMO KRITERIJŲ APRAŠO PATVIRTINIMO“ PAKEITIMO</text:p>
      <text:p text:style-name="P14"/>
      <text:p text:style-name="P15">202<text:span text:style-name="T16">4</text:span><text:s/>m. balandžio 29 d. Nr.<text:s/><text:span text:style-name="T17">EV-72</text:span></text:p>
      <text:p text:style-name="P18">Vilnius</text:p>
      <text:p text:style-name="P19"/>
      <text:p text:style-name="P20"/>
      <text:p text:style-name="P21"><text:span text:style-name="T22">Vadovaudamasis Lietuvos Respublikos valstybinės darbo inspekcijos įstatymo 8 straipsnio</text:span><text:span text:style-name="T23"><text:line-break/>2 dalies 6 punktu bei siekdamas tinkamo Lietuvos Respublikos valstybinės darbo inspekcijos prie</text:span><text:span text:style-name="T24"><text:line-break/>Socialinės apsaugos ir darbo ministerijos veiklą reglamentuojančių teisės aktų įgyvendinimo:</text:span></text:p>
      <text:p text:style-name="P25"><text:span text:style-name="T26">1</text:span><text:span text:style-name="T27">. P a k e i č i u L</text:span>ietuvos Respublikos vyriausiojo valstybinio darbo inspektoriaus 2020 m. kovo 27 d. įsakymą Nr. EV-82 „Dėl Skundų ir prašymų, gaunamų Valstybinėje darbo inspekcijoje, atrankos tvarkos bei pažeidimų poveikio vertinimo kriterijų aprašo patvirtinimo“ ir jį išdėstau nauja redakcija:</text:p>
      <text:p text:style-name="P28"/>
      <text:p text:style-name="P29">„<text:span text:style-name="T30">LIETUVOS RESPUBLIKOS</text:span></text:p>
      <text:p text:style-name="P31">VYRIAUSIASIS VALSTYBINIS DARBO INSPEKTORIUS</text:p>
      <text:p text:style-name="P32"/>
      <text:p text:style-name="P33">ĮSAKYMAS</text:p>
      <text:p text:style-name="P34">DĖL SKUNDŲ IR PRAŠYMŲ, GAUNAMŲ LIETUVOS RESPUBLIKOS VALSTYBINĖJE DARBO INSPEKCIJOJE, ATRANKOS NEPLANINIAMS PATIKRINIMAMS ATLIKTI KRITERIJŲ APRAŠO PATVIRTINIMO</text:p>
      <text:p text:style-name="P35"/>
      <text:p text:style-name="P36">Vadovaudamasis Lietuvos Respublikos valstybinės darbo inspekcijos įstatymo 8 straipsnio 2 dalies 1 ir 6 punktais bei įgyvendindamas Lietuvos Respublikos viešojo administravimo įstatymo 33 straipsnio nuostatas, kuriomis priežiūros įstaigos yra įpareigotos pasitvirtinti<text:s/><text:span text:style-name="T37">atrankos neplaniniam patikrinimui kriterijus įtvirtinančias taisykles, taip pat </text:span>nustatyta, kad ūkio subjekto neplaninis patikrinimas gali būti atliktas tik<text:s/><text:span text:style-name="T38">įvertinus turimą informaciją ir kilus įtarimų dėl ūkio subjekto veiklos, kuri gali kelti grėsmę teisės normų saugomoms vertybėms</text:span><text:span text:style-name="T39">:</text:span></text:p>
      <text:p text:style-name="P40"><text:span text:style-name="T41">1</text:span><text:span text:style-name="T42">.T v i r t i n u <text:s/></text:span><text:span text:style-name="T43">Skundų ir prašymų, gaunamų Lietuvos Respublikos valstybinėje darbo inspekcijoje, atrankos<text:s/></text:span>neplaniniams patikrinimams atlikti kriterijų<text:s/><text:span text:style-name="T44">aprašą (pridedamas).</text:span></text:p>
      <text:p text:style-name="P45"><text:span text:style-name="T46">2</text:span><text:span text:style-name="T47">. P a v e d u įsakymo vykdymo kontrolę Lietuvos Respublikos vyriausiojo valstybinio darbo inspektoriaus pavaduotojui ir Lietuvos Respublikos valstybinės darbo inspekcijos prie Socialinės apsaugos ir darbo ministerijos kancleriui pagal jų administravimo sritis.“</text:span></text:p>
      <text:p text:style-name="P48">2. N u s t a t a u, kad šio įsakymo 1 punktas įsigalioja 2024 m. gegužės 1 d.</text:p>
      <text:p text:style-name="P49"><text:span text:style-name="T50">3</text:span><text:span text:style-name="T51">. Į p a r e i g o j u:<text:s/></text:span></text:p>
      <text:p text:style-name="P52"><text:span text:style-name="T53">3.1</text:span><text:span text:style-name="T54">. Lietuvos Respublikos valstybinės darbo inspekcijos prie Socialinės apsaugos ir darbo</text:span><text:span text:style-name="T55"><text:line-break/>ministerijos (toliau – VDI) Informacinių technologijų ir dokumentų valdymo skyriaus vedėją organizuoti šio įsakymo paskelbimą Teisės aktų registre bei VDI vidinėje ir išorinėje interneto svetainėje;</text:span></text:p>
      <text:p text:style-name="P56"><text:span text:style-name="T57">3.2</text:span><text:span text:style-name="T58">.<text:s/></text:span><text:span text:style-name="T59">VDI Darbo teisės, Darbuotojų saugos ir sveikatos, Neteisėtos veiklos priežiūros, Biudžeto ir veiklos planavimo, Psichologinio smurto darbe prevencijos bei teritorinių skyrių vedėjus supažindinti vadovaujamo skyriaus darbo inspektorius ir darbuotojus su šio įsakymo nuostatomis.</text:span></text:p>
      <text:p text:style-name="P60"><text:span text:style-name="T61">4</text:span><text:span text:style-name="T62">. P a v e d u <text:s/>šio įsakymo vykdymo kontrolę Lietuvos Respublikos vyriausiojo valstybinio darbo inspektoriaus pavaduotojui ir VDI kancleriui pagal nustatytas veiklos administravimo sritis.</text:span></text:p>
      <text:p text:style-name="P63"/>
      <text:p text:style-name="P64"/>
      <text:p text:style-name="P65"/>
      <text:p text:style-name="P66">Lietuvos Respublikos vyriausiasis<text:s/></text:p>
      <text:p text:style-name="P67"><text:span text:style-name="T68">valstybinis darbo inspektorius</text:span><text:span text:style-name="T69"><text:tab/>Jonas Gricius</text:span></text:p>
      <text:p text:style-name="P70">PATVIRTINTA</text:p>
      <text:p text:style-name="P75">Lietuvos Respublikos vyriausiojo</text:p>
      <text:p text:style-name="P76">valstybinio darbo inspektoriaus</text:p>
      <text:p text:style-name="P77">2020 m. kovo 27 d. įsakymu Nr. EV-82</text:p>
      <text:p text:style-name="P78">(Lietuvos Respublikos vyriausiojo<text:s/></text:p>
      <text:p text:style-name="P79">valstybinio darbo inspektoriaus<text:s/></text:p>
      <text:p text:style-name="P80">2024 m. balandžio 29 d. įsakymo Nr.<text:s/><text:span text:style-name="T81">EV-72</text:span></text:p>
      <text:p text:style-name="P82">redakcija)</text:p>
      <text:p text:style-name="P83"/>
      <text:p text:style-name="P84"/>
      <text:p text:style-name="P85"><text:span text:style-name="T86">SKUNDŲ IR PRAŠYMŲ, GAUNAMŲ LIETUVOS RESPUBLIKOS VALSTYBINĖJE DARBO INSPEKCIJOJE, ATRANKOS NEPLANINIAMS PATIKRINIMAMS ATLIKTI KRITERIJŲ APRAŠAS</text:span></text:p>
      <text:p text:style-name="P87"/>
      <text:p text:style-name="P88"><text:span text:style-name="T89">I</text:span><text:span text:style-name="T90"><text:s/>SKYRIUS<text:s/></text:span></text:p>
      <text:p text:style-name="P91"><text:span text:style-name="T92">BENDROSIOS NUOSTATOS</text:span></text:p>
      <text:p text:style-name="Normal"/>
      <text:p text:style-name="P93"><text:span text:style-name="T94">1</text:span><text:span text:style-name="T95">.</text:span><text:span text:style-name="T96"><text:tab/></text:span>Skundų ir prašymų, gaunamų Lietuvos Respublikos valstybinėje darbo inspekcijoje prie Socialinės apsaugos ir darbo ministerijos, atrankos neplaniniams patikrinimams atlikti kriterijų aprašas (toliau – Aprašas) nustato kriterijus, kuriais vadovaujantis vertinami p<text:span text:style-name="T97">ranešimai, prašymai, skundai, įskaitant ir anoniminius, visuomenės informavimo priemonėse publikuota ar kitaip paviešinta arba kitais būdais gauta informacija dėl galimų darbo teisės bei darbuotojų saugos ir sveikatos teisės aktų pažeidimų (toliau – skundai), taip pat šių pažeidimų galima<text:s/></text:span><text:span text:style-name="T98">grėsmė ir galima žala teisės normų saugomoms vertybėms bei jų mastas.</text:span></text:p>
      <text:p text:style-name="P99"><text:span text:style-name="T100">2</text:span><text:span text:style-name="T101">.</text:span><text:span text:style-name="T102"><text:tab/>Lietuvos Respublikos vyriausiasis valstybinis darbo inspektorius, Lietuvos Respublikos vyriausiojo valstybinio darbo inspektoriaus pavaduotojas, Lietuvos Respublikos valstybinės darbo inspekcijos prie Socialinės apsaugos ir darbo ministerijos (toliau – VDI) kancleris, skyrių vedėjai ir patarėjai,<text:s/></text:span>prieš priimdami sprendimą dėl VDI registruoto skundo nagrinėjimo:</text:p>
      <text:p text:style-name="P103"><text:span text:style-name="T104">2.1</text:span><text:span text:style-name="T105">.</text:span><text:tab/><text:s/>įvertina, kokiai teisės aktų pažeidimo grupei priklauso gautas skundas (darbuotojų sauga ir sveikata (toliau – DSS), nelegalus darbas (toliau – ND), darbo teisė (toliau – DT)) arba<text:span text:style-name="T106"><text:s/></text:span><text:span text:style-name="T107">smurtas ir priekabiavimas</text:span><text:span text:style-name="T108"><text:s/></text:span><text:span text:style-name="T109">darbe. Jeigu skunde keliami kelių grupių pažeidimai, tai pasirenkama ta grupė, kurios pažeidimų daugiausia;</text:span></text:p>
      <text:p text:style-name="P110"><text:span text:style-name="T111">2.2</text:span><text:span text:style-name="T112">.</text:span><text:span text:style-name="T113"><text:tab/></text:span><text:s/>įvertina, kokius kriterijus atitinka gautas skundas pagal pažeidimų poveikio vertinimo kriterijų lentelę;<text:s/></text:p>
      <text:p text:style-name="P114"><text:span text:style-name="T115">2.3</text:span><text:span text:style-name="T116">. skundo dėl nelegalaus darbo atveju – patikrina Nelegalaus darbo apraiškų paieškos viešojoje erdvėje platformoje (ND paieškos platforma) įmonės, įstaigos ar organizacijos (toliau – įmonė) rizikingumą – jai priskirtus rizikos balus prideda prie bendrų balų sumos, tais atvejais, kai skunde yra nurodytas konkretus juridinis asmuo;</text:span><text:s/></text:p>
      <text:p text:style-name="P117"><text:span text:style-name="T118">2.4</text:span><text:span text:style-name="T119">.</text:span><text:span text:style-name="T120"><text:tab/></text:span><text:s/>kriterijų, kuriuos atitinka skundas, pagrindu apskaičiuoja bendrą surinktų balų sumą;</text:p>
      <text:p text:style-name="P121"><text:span text:style-name="T122">2.5</text:span><text:span text:style-name="T123">. atsižvelgdamas į Aprašo 2.4 papunktyje nustatytą bendrą surinktų balų sumą priima sprendimą, kuriai iš Aprašo 3 punkte nurodytų zonų priskirtinas skundas.</text:span></text:p>
      <text:p text:style-name="P124"><text:span text:style-name="T125">3</text:span><text:span text:style-name="T126">.</text:span><text:span text:style-name="T127"><text:tab/></text:span>Atsižvelgiant į bendrą, vertinimo kriterijų pagrindu surinktą balų sumą skundas priskiriamas:</text:p>
      <text:p text:style-name="P128"><text:span text:style-name="T129">3.1</text:span><text:span text:style-name="T130">.</text:span><text:span text:style-name="T131"><text:tab/></text:span><text:s/>raudonai zonai – priskyrus skundą šiai zonai, skundas tiriamas Lietuvos Respublikos vyriausiojo valstybinio darbo inspektoriaus nustatyta tvarka gautiesiems skundams ir prašymams nagrinėti, atliekant pagal jį neplaninį patikrinimą arba tiriant jį nuotoliniu būdu, neišvykstant į patikros vietą;<text:s/></text:p>
      <text:p text:style-name="P132"><text:span text:style-name="T133">3.2</text:span><text:span text:style-name="T134">.</text:span><text:span text:style-name="T135"><text:tab/></text:span><text:s/>geltonai zonai – priskyrus skundą šiai zonai, skundas nenagrinėjamas, bet stebėsenai atlikti skundžiama įmonė Lietuvos Respublikos vyriausiojo valstybinio darbo inspektoriaus planinių patikrinimų sąrašams suformuoti nustatyta tvarka įtraukiama į artimiausio ar po jo einančio mėnesio planinių patikrinimų sąrašą. Jeigu skunde nurodyta ne konkreti įmonė, bet objektas, į artimiausio ar po jo einančio mėnesio planinių patikrinimų sąrašą įtraukiamas šis objektas;</text:p>
      <text:p text:style-name="P136"><text:span text:style-name="T137">3.3</text:span><text:span text:style-name="T138">.</text:span><text:span text:style-name="T139"><text:tab/></text:span><text:s/>žaliai zonai<text:span text:style-name="T140"><text:s/></text:span>– priskyrus skundą šiai zonai, skundas nenagrinėjamas, bet skunde pateikta informacija registruojama VDI Darbo sąlygų darbo vietose nuolatinės stebėsenos informacinėje sistemoje (DSS IS);</text:p>
      <text:p text:style-name="P141">3.4. jeigu skundžiamojoje įmonėje (objekte) jau numatytas planinis patikrinimas arba neplaninis patikrinimas ar tyrimas dėl kitos priežasties, skundai, priskirti raudonai zonai, tiriami šio planinio arba neplaninio patikrinimo ar tyrimo dėl kitos priežasties metu.<text:s/></text:p>
      <text:p text:style-name="P142"/>
      <text:p text:style-name="P143"><text:span text:style-name="T144">II</text:span><text:span text:style-name="T145"><text:s/>SKYRIUS<text:s/></text:span></text:p>
      <text:p text:style-name="P146"><text:span text:style-name="T147">SKUNDO NEPLANINIAM PATIKRINIMUI ATLIKTI ATRANKOS KRITERIJAI IR JŲ BALAI</text:span></text:p>
      <text:p text:style-name="P148"/>
      <text:p text:style-name="P149"><text:span text:style-name="T150">4</text:span><text:span text:style-name="T151">.</text:span><text:span text:style-name="T152"><text:tab/></text:span><text:span text:style-name="T153">DSS skundų atrankos kriterijai ir jų balai (1 priedas):</text:span></text:p>
      <text:p text:style-name="P154"><text:span text:style-name="T155">4.1</text:span><text:span text:style-name="T156">.</text:span><text:span text:style-name="T157"><text:tab/></text:span><text:span text:style-name="T158"><text:s/>skundo informacija:</text:span></text:p>
      <text:p text:style-name="P159"><text:span text:style-name="T160">4.1.1</text:span><text:span text:style-name="T161">.</text:span><text:span text:style-name="T162"><text:tab/></text:span><text:span text:style-name="T163"><text:s/>tiksli, konkreti (aiškus pažeidimo turinys, vieta, laikas) (10 balų);<text:s/></text:span></text:p>
      <text:p text:style-name="P164"><text:span text:style-name="T165">4.1.2</text:span><text:span text:style-name="T166">.</text:span><text:span text:style-name="T167"><text:tab/></text:span><text:span text:style-name="T168"><text:s/>informacija bendro pobūdžio ir/ar apie hipotetinius pažeidimus (pvz., daug DSS pažeidimų statybose) (1 balas);</text:span></text:p>
      <text:p text:style-name="P169"><text:span text:style-name="T170">4.2</text:span><text:span text:style-name="T171">.</text:span><text:span text:style-name="T172"><text:tab/></text:span><text:span text:style-name="T173"><text:s/>galimos žalos reikšmingumas:</text:span></text:p>
      <text:p text:style-name="P174"><text:span text:style-name="T175">4.2.1</text:span><text:span text:style-name="T176">.</text:span><text:span text:style-name="T177"><text:tab/><text:s/></text:span><text:span text:style-name="T178">tikėtina didelė žala (kritimo iš aukščio rizika; daiktų virtimo, kritimo rizika; birių medžiagų ar žemių griūties rizika; sprogimo, apsinuodijimo rizika; darbo įrenginių keliama rizika ir pan.) (10 balų);</text:span></text:p>
      <text:p text:style-name="P179"><text:span text:style-name="T180">4.2.2</text:span><text:span text:style-name="T181">.</text:span><text:tab/><text:span text:style-name="T182">tikėtina vidutinė žala (statybvietėje be šalmų, be aprangos; karšta ir/ar sausa patalpose ir pan.) (3 balai);</text:span></text:p>
      <text:p text:style-name="P183"><text:span text:style-name="T184">4.</text:span><text:span text:style-name="T185">2.3</text:span><text:span text:style-name="T186">.</text:span><text:tab/>nežymi žala<text:s/><text:span text:style-name="T187">ar žala tretiesiems asmenims<text:s/></text:span>(bendro pobūdžio pranešimas, pvz., daug DSS pažeidimų,<text:span text:style-name="T188"><text:s/>neaptverta statybvietė</text:span><text:s/>prašo patikrinti) (0 balų);</text:p>
      <text:p text:style-name="P189"><text:span text:style-name="T190">4.3</text:span><text:span text:style-name="T191">.</text:span><text:span text:style-name="T192"><text:tab/></text:span><text:span text:style-name="T193"><text:s/>pažeidimo laikas:</text:span></text:p>
      <text:p text:style-name="P194"><text:span text:style-name="T195">4.3.1</text:span><text:span text:style-name="T196">.</text:span><text:span text:style-name="T197"><text:tab/></text:span><text:s/>vykstantis arba nurodomas konkretus laikas, kada įvyks (10 balų);</text:p>
      <text:p text:style-name="P198"><text:span text:style-name="T199">4.3.2</text:span><text:span text:style-name="T200">. įvykęs praeityje, tačiau nuo pažeidimų padarymo dienos nėra praėjęs vienas mėnuo (5 balai);</text:span></text:p>
      <text:p text:style-name="P201"><text:span text:style-name="T202">4.3.3</text:span><text:span text:style-name="T203">.</text:span><text:tab/><text:s/>įvykęs praeityje, suėję<text:span text:style-name="T204"><text:s/>administracinės teisenos</text:span><text:s/>senaties terminai (0 balų);</text:p>
      <text:p text:style-name="P205"><text:span text:style-name="T206">4.3.4</text:span><text:span text:style-name="T207">. nuo skunde nurodytų pažeidimų paaiškėjimo asmeniui dienos iki skundo pateikimo dienos yra praėjęs daugiau kaip vienas mėnuo (0 balų);</text:span></text:p>
      <text:p text:style-name="P208"><text:span text:style-name="T209">4.4</text:span><text:span text:style-name="T210">.</text:span><text:span text:style-name="T211"><text:tab/></text:span><text:span text:style-name="T212"><text:s/>pranešimų pasikartojimas:</text:span></text:p>
      <text:p text:style-name="P213"><text:span text:style-name="T214">4.4.1</text:span><text:span text:style-name="T215">.</text:span><text:span text:style-name="T216"><text:tab/></text:span><text:span text:style-name="T217"><text:s/>pasikartojantis, kai pirminiai nebuvo nagrinėti (10 balų);</text:span></text:p>
      <text:p text:style-name="P218"><text:span text:style-name="T219">4.4.2</text:span><text:span text:style-name="T220">.</text:span><text:span text:style-name="T221"><text:tab/></text:span><text:span text:style-name="T222"><text:s/>pirminis (5 balai);</text:span></text:p>
      <text:p text:style-name="P223"><text:span text:style-name="T224">4.4.3</text:span><text:span text:style-name="T225">.</text:span><text:span text:style-name="T226"><text:tab/></text:span><text:span text:style-name="T227"><text:s/>pasikartojantis, kai pirminiai buvo nagrinėti (0 balų);</text:span></text:p>
      <text:p text:style-name="P228"><text:span text:style-name="T229">4.5</text:span><text:span text:style-name="T230">.</text:span><text:span text:style-name="T231"><text:tab/></text:span><text:span text:style-name="T232"><text:s/>galimas visuomenės nepasitenkinimo lygmuo:</text:span></text:p>
      <text:p text:style-name="P233"><text:span text:style-name="T234">4.5.1</text:span><text:span text:style-name="T235">.</text:span><text:span text:style-name="T236"><text:tab/></text:span><text:span text:style-name="T237"><text:s/>žymus (10 balų);</text:span></text:p>
      <text:p text:style-name="P238"><text:span text:style-name="T239">4.5.2</text:span><text:span text:style-name="T240">.</text:span><text:span text:style-name="T241"><text:tab/></text:span><text:span text:style-name="T242"><text:s/>nežymus (1 balai);</text:span></text:p>
      <text:p text:style-name="P243"><text:span text:style-name="T244">4.6</text:span><text:span text:style-name="T245">.</text:span><text:span text:style-name="T246"><text:tab/></text:span><text:span text:style-name="T247"><text:s/>įvertinus, kokius kriterijus atitinka skundas, ir susumavus gautus balus, skundas priskiriamas vienai iš toliau nuodytų zonų:</text:span></text:p>
      <text:p text:style-name="P248"><text:span text:style-name="T249">4.6.1</text:span><text:span text:style-name="T250">.</text:span><text:span text:style-name="T251"><text:tab/></text:span><text:span text:style-name="T252"><text:s/>31 balas ir daugiau – raudona zona;</text:span></text:p>
      <text:p text:style-name="P253"><text:span text:style-name="T254">4.6.2</text:span><text:span text:style-name="T255">.</text:span><text:span text:style-name="T256"><text:tab/></text:span><text:span text:style-name="T257"><text:s/>21 – 30 balų – geltona zona;<text:s/></text:span></text:p>
      <text:p text:style-name="P258"><text:span text:style-name="T259">4.6.3</text:span><text:span text:style-name="T260">.</text:span><text:span text:style-name="T261"><text:tab/></text:span><text:span text:style-name="T262"><text:s/>iki 20 balų – žalia zona.</text:span></text:p>
      <text:p text:style-name="P263"><text:span text:style-name="T264">5</text:span><text:span text:style-name="T265">.</text:span><text:span text:style-name="T266"><text:tab/></text:span><text:span text:style-name="T267">ND skundų atrankos kriterijai ir jų balai (2 priedas):</text:span></text:p>
      <text:p text:style-name="P268"><text:span text:style-name="T269">5.1</text:span><text:span text:style-name="T270">.</text:span><text:span text:style-name="T271"><text:tab/></text:span><text:span text:style-name="T272"><text:s/>skundo informacija:<text:s/></text:span></text:p>
      <text:p text:style-name="P273"><text:span text:style-name="T274">5.1.1</text:span><text:span text:style-name="T275">.</text:span><text:span text:style-name="T276"><text:tab/></text:span><text:span text:style-name="T277"><text:s/>tiksli, konkreti (aiškus pažeidimo turinys, vieta, laikas) (10 balų);<text:s/></text:span></text:p>
      <text:p text:style-name="P278"><text:span text:style-name="T279">5.1.2</text:span><text:span text:style-name="T280">.</text:span><text:tab/><text:span text:style-name="T281"><text:s/>informacija bendro pobūdžio ir/ar apie hipotetinius pažeidimus (pvz., galimai dirba nelegaliai statybose) (1 balas);</text:span></text:p>
      <text:p text:style-name="P282"><text:span text:style-name="T283">5.1.3</text:span><text:span text:style-name="T284">. asmuo teikia skundą dėl savęs, tačiau nenurodo/nepateikia jokių objektyvių duomenų patvirtinančių darbo faktą (1 balas);</text:span></text:p>
      <text:p text:style-name="P285"><text:span text:style-name="T286">5.1.4</text:span><text:span text:style-name="T287">. darbo ginčų komisijų pateikta informacija be jokių objektyvių duomenų patvirtinančių praeities darbo faktą (1 balas);</text:span></text:p>
      <text:p text:style-name="P288"><text:span text:style-name="T289">5.2</text:span><text:span text:style-name="T290">.</text:span><text:span text:style-name="T291"><text:tab/></text:span><text:span text:style-name="T292"><text:s/>galimos žalos dydis:</text:span></text:p>
      <text:p text:style-name="P293"><text:span text:style-name="T294">5.2.1</text:span><text:span text:style-name="T295">.</text:span><text:span text:style-name="T296"><text:tab/></text:span><text:span text:style-name="T297"><text:s/>3 ir daugiau asmenų (10 balų);</text:span></text:p>
      <text:p text:style-name="P298"><text:span text:style-name="T299">5.2.2</text:span><text:span text:style-name="T300">.</text:span><text:span text:style-name="T301"><text:tab/></text:span><text:span text:style-name="T302"><text:s/>iki 3 asmenų (5 balai);</text:span></text:p>
      <text:p text:style-name="P303"><text:span text:style-name="T304">5.2.3</text:span><text:span text:style-name="T305">.</text:span><text:span text:style-name="T306"><text:tab/></text:span><text:span text:style-name="T307"><text:s/>bendro pobūdžio informacija, asmenų skaičius nenurodytas (1 balas);</text:span></text:p>
      <text:p text:style-name="P308"><text:span text:style-name="T309">5.3</text:span><text:span text:style-name="T310">.</text:span><text:span text:style-name="T311"><text:tab/></text:span><text:span text:style-name="T312"><text:s/>pažeidimo laikas ir vieta:</text:span></text:p>
      <text:p text:style-name="P313"><text:span text:style-name="T314">5.3.1</text:span><text:span text:style-name="T315">.</text:span><text:span text:style-name="T316"><text:tab/></text:span><text:s/>vykstantis arba nurodomas konkretus laikas, kada įvyks, kai konkreti pažeidimo vieta žinoma (10 balų);</text:p>
      <text:p text:style-name="P317"><text:span text:style-name="T318">5.3.2</text:span><text:span text:style-name="T319">. įvykęs praeityje, tačiau nuo pažeidimų padarymo dienos nėra praėjęs vienas mėnuo (5 balai);</text:span></text:p>
      <text:p text:style-name="P320">5.3.3. bendro pobūdžio informacija (pvz., galimai UAB X nelegaliai dirba darbuotojai) (1 balas) (1 balas);</text:p>
      <text:p text:style-name="P321"><text:span text:style-name="T322">5.3.4</text:span><text:span text:style-name="T323">.</text:span><text:tab/><text:s/>įvykęs praeityje, suėję<text:s/><text:span text:style-name="T324">administracinės teisenos<text:s/></text:span>senaties terminai (0 balų);</text:p>
      <text:p text:style-name="P325"><text:span text:style-name="T326">5.3.5</text:span><text:span text:style-name="T327">. nuo skunde nurodytų pažeidimų paaiškėjimo asmeniui dienos iki skundo pateikimo dienos yra praėjęs daugiau kaip vienas mėnuo (0 balų);</text:span></text:p>
      <text:p text:style-name="P328"><text:span text:style-name="T329">5.4</text:span><text:span text:style-name="T330">.</text:span><text:span text:style-name="T331"><text:tab/></text:span><text:span text:style-name="T332"><text:s/>pranešimų pasikartojimas:</text:span></text:p>
      <text:p text:style-name="P333"><text:span text:style-name="T334">5.4.1</text:span><text:span text:style-name="T335">.</text:span><text:span text:style-name="T336"><text:tab/></text:span><text:span text:style-name="T337"><text:s/>pasikartojantis, kai pirminiai nebuvo nagrinėti (10 balų);</text:span></text:p>
      <text:p text:style-name="P338"><text:span text:style-name="T339">5.4.2</text:span><text:span text:style-name="T340">.</text:span><text:span text:style-name="T341"><text:tab/></text:span><text:span text:style-name="T342"><text:s/>pirminis (5 balai);</text:span></text:p>
      <text:p text:style-name="P343"><text:span text:style-name="T344">5.4.3</text:span><text:span text:style-name="T345">.</text:span><text:span text:style-name="T346"><text:tab/></text:span><text:span text:style-name="T347"><text:s/>pasikartojantis, kai pirminiai buvo nagrinėti (0 balų);</text:span></text:p>
      <text:p text:style-name="P348"><text:span text:style-name="T349">5.5</text:span><text:span text:style-name="T350">.</text:span><text:span text:style-name="T351"><text:tab/></text:span><text:span text:style-name="T352"><text:s/>galimas visuomenės nepasitenkinimo lygmuo:</text:span></text:p>
      <text:p text:style-name="P353"><text:span text:style-name="T354">5.5.1</text:span><text:span text:style-name="T355">.</text:span><text:span text:style-name="T356"><text:tab/></text:span><text:span text:style-name="T357"><text:s/>žymus (10 balų);</text:span></text:p>
      <text:p text:style-name="P358"><text:span text:style-name="T359">5.5.2</text:span><text:span text:style-name="T360">.</text:span><text:span text:style-name="T361"><text:tab/></text:span><text:span text:style-name="T362"><text:s/></text:span>nežymus (1 balas);</text:p>
      <text:p text:style-name="P363"><text:span text:style-name="T364">5.6</text:span><text:span text:style-name="T365">. ND paieškos platformos rizikingumo balai,</text:span><text:span text:style-name="T366"><text:s/>jeigu skundžiamas juridinis asmuo;</text:span></text:p>
      <text:p text:style-name="P367"><text:span text:style-name="T368">5.7</text:span><text:span text:style-name="T369">.</text:span><text:span text:style-name="T370"><text:s/>įvertinus, kokius kriterijus atitinka skundas, ir susumavus gautus balus, skundas priskiriamas vienai iš toliau nuodytų zonų:</text:span></text:p>
      <text:p text:style-name="P371"><text:span text:style-name="T372">5.7.1</text:span><text:span text:style-name="T373">.</text:span><text:span text:style-name="T374"><text:s/>31 balas ir daugiau – raudona zona;</text:span></text:p>
      <text:p text:style-name="P375"><text:span text:style-name="T376">5.7.2</text:span><text:span text:style-name="T377">.</text:span><text:span text:style-name="T378"><text:s/>28 – 30 balų – geltona zona;<text:s/></text:span></text:p>
      <text:p text:style-name="P379"><text:span text:style-name="T380">5.7.3</text:span><text:span text:style-name="T381">.</text:span><text:span text:style-name="T382"><text:s/>iki 27 balų – žalia zona.</text:span></text:p>
      <text:p text:style-name="P383"><text:span text:style-name="T384">6</text:span><text:span text:style-name="T385">.</text:span><text:span text:style-name="T386"><text:tab/></text:span><text:span text:style-name="T387">DT skundų atrankos kriterijai ir jų balai (3 priedas):</text:span></text:p>
      <text:p text:style-name="P388"><text:span text:style-name="T389">6.1</text:span><text:span text:style-name="T390">.</text:span><text:span text:style-name="T391"><text:tab/></text:span><text:span text:style-name="T392"><text:s/>skundo informacija:<text:s/></text:span></text:p>
      <text:p text:style-name="P393"><text:span text:style-name="T394">6.1.1</text:span><text:span text:style-name="T395">.</text:span><text:span text:style-name="T396"><text:tab/></text:span><text:span text:style-name="T397"><text:s/>tiksli, konkreti (aiškus pažeidimo turinys, vieta, laikas) (10 balų);<text:s/></text:span></text:p>
      <text:p text:style-name="P398"><text:span text:style-name="T399">6.1.2</text:span><text:span text:style-name="T400">.</text:span><text:span text:style-name="T401"><text:tab/></text:span><text:span text:style-name="T402"><text:s/>informacija bendro pobūdžio ir/ar apie hipotetinius pažeidimus (pvz., galimai pažeidžiami darbo teisės reikalavimai) (1 balas);</text:span></text:p>
      <text:p text:style-name="P403"><text:span text:style-name="T404">6.2</text:span><text:span text:style-name="T405">.</text:span><text:tab/><text:span text:style-name="T406"><text:s/>galimos žalos dydis:</text:span></text:p>
      <text:p text:style-name="P407"><text:span text:style-name="T408">6.2.1</text:span><text:span text:style-name="T409">.</text:span><text:tab/><text:span text:style-name="T410"><text:s/></text:span><text:span text:style-name="T411">pažeisti 2 arba daugiau darbuotojų interesai (10 balų);</text:span></text:p>
      <text:p text:style-name="P412"><text:span text:style-name="T413">6.2.2</text:span><text:span text:style-name="T414">.</text:span><text:tab/><text:span text:style-name="T415"><text:s/>pažeistas 1 darbuotojo interesas (5 balai);</text:span></text:p>
      <text:p text:style-name="P416"><text:span text:style-name="T417">6.3</text:span><text:span text:style-name="T418">.</text:span><text:span text:style-name="T419"><text:tab/></text:span><text:span text:style-name="T420"><text:s/>pažeidimo laikas:</text:span></text:p>
      <text:p text:style-name="P421"><text:span text:style-name="T422">6.3.1</text:span><text:span text:style-name="T423">.</text:span><text:span text:style-name="T424"><text:tab/><text:s/></text:span><text:span text:style-name="T425">vykstantis arba nurodomas konkretus laikas, kada įvyks (10 balų);</text:span></text:p>
      <text:p text:style-name="P426"><text:span text:style-name="T427">6.3.2</text:span><text:span text:style-name="T428">. įvykęs praeityje, tačiau nuo pažeidimų padarymo dienos nėra praėjęs vienas mėnuo (5 balai);</text:span></text:p>
      <text:p text:style-name="P429"><text:span text:style-name="T430">6.3.3</text:span><text:span text:style-name="T431">.</text:span><text:tab/><text:s/>įvykęs praeityje, suėję<text:s/><text:span text:style-name="T432">administracinės teisenos<text:s/></text:span>senaties terminai (0 balų);</text:p>
      <text:p text:style-name="P433"><text:span text:style-name="T434">6.3.4</text:span><text:span text:style-name="T435">. nuo skunde nurodytų pažeidimų paaiškėjimo asmeniui dienos iki skundo pateikimo dienos yra praėjęs daugiau kaip vienas mėnuo (0 balų);</text:span></text:p>
      <text:p text:style-name="P436"><text:span text:style-name="T437">6.4</text:span><text:span text:style-name="T438">.</text:span><text:span text:style-name="T439"><text:tab/></text:span><text:span text:style-name="T440"><text:s/>pranešimų pasikartojimas:</text:span></text:p>
      <text:p text:style-name="P441"><text:span text:style-name="T442">6.4.1</text:span><text:span text:style-name="T443">.</text:span><text:span text:style-name="T444"><text:tab/></text:span><text:span text:style-name="T445"><text:s/>pasikartojantis, kai pirminiai nebuvo nagrinėti (10 balų);</text:span></text:p>
      <text:p text:style-name="P446"><text:span text:style-name="T447">6.4.2</text:span><text:span text:style-name="T448">.</text:span><text:span text:style-name="T449"><text:tab/></text:span><text:span text:style-name="T450"><text:s/>pirminis (5 balai);</text:span></text:p>
      <text:p text:style-name="P451"><text:span text:style-name="T452">6.4.3</text:span><text:span text:style-name="T453">.</text:span><text:span text:style-name="T454"><text:tab/></text:span><text:span text:style-name="T455"><text:s/>pasikartojantis, kai pirminiai buvo nagrinėti (0 balų);</text:span></text:p>
      <text:p text:style-name="P456"><text:span text:style-name="T457">6.5</text:span><text:span text:style-name="T458">.</text:span><text:span text:style-name="T459"><text:tab/></text:span><text:span text:style-name="T460"><text:s/>galimas visuomenės nepasitenkinimo lygmuo:</text:span></text:p>
      <text:p text:style-name="P461"><text:span text:style-name="T462">6.5.1</text:span><text:span text:style-name="T463">.</text:span><text:span text:style-name="T464"><text:tab/></text:span><text:span text:style-name="T465"><text:s/>žymus (10 balų);</text:span></text:p>
      <text:p text:style-name="P466"><text:span text:style-name="T467">6.5.2</text:span><text:span text:style-name="T468">.</text:span><text:span text:style-name="T469"><text:tab/></text:span><text:span text:style-name="T470"><text:s/>nežymus (1 balas);</text:span></text:p>
      <text:p text:style-name="P471"><text:span text:style-name="T472">6.6</text:span><text:span text:style-name="T473">.</text:span><text:tab/><text:span text:style-name="T474"><text:s/>skundo turinys:</text:span></text:p>
      <text:p text:style-name="P475"><text:span text:style-name="T476">6.6.1</text:span><text:span text:style-name="T477">.</text:span><text:tab/><text:span text:style-name="T478"><text:s/>darbo teisės pažeidimai VDI kompetencijos ribose (10 balų);</text:span></text:p>
      <text:p text:style-name="P479"><text:span text:style-name="T480">6.6.2</text:span><text:span text:style-name="T481">.</text:span><text:tab/><text:span text:style-name="T482"><text:s/>požymiai būdingi darbo ginčui (pvz. neteisėtas atleidimas, piniginės išskaitos, ginčas dėl darbo užmokesčio dydžio) (0 balų);</text:span></text:p>
      <text:p text:style-name="P483"><text:span text:style-name="T484">6.6.3</text:span><text:span text:style-name="T485">. nurodyti pažeidimai ne VDI kompetencijos ribose (0 balų);</text:span></text:p>
      <text:p text:style-name="P486"><text:span text:style-name="T487">6.7</text:span><text:span text:style-name="T488">. pažeidimo reikšmingumas:</text:span></text:p>
      <text:p text:style-name="P489"><text:span text:style-name="T490">6.7.1</text:span><text:span text:style-name="T491">. sukelia tiesiogines neigiamas finansines pasekmes darbuotojui ar žalą valstybei (darbo užmokesčio vėlavimo, neatleidimas ar duomenų neteikimas institucijoms, darbo laiko apskaitos pažeidimai ir k.t.) (10 balų);</text:span></text:p>
      <text:p text:style-name="P492"><text:span text:style-name="T493">6.7.2</text:span><text:span text:style-name="T494">. nesukelia tiesioginės žalos darbuotojui (netinkamas darbo skelbimų turinys, netinkamas konkurso organizavimas ir k.t.) (0 balų);</text:span></text:p>
      <text:p text:style-name="P495"><text:span text:style-name="T496">6.8</text:span><text:span text:style-name="T497">.</text:span><text:span text:style-name="T498"><text:s/>įvertinus, kokius kriterijus atitinka skundas, ir susumavus gautus balus, skundas priskiriamas vienai iš toliau nuodytų zonų:</text:span></text:p>
      <text:p text:style-name="P499"><text:span text:style-name="T500">6.8.1</text:span><text:span text:style-name="T501">.</text:span><text:span text:style-name="T502"><text:s/>41 balas ir daugiau – raudona zona;</text:span></text:p>
      <text:p text:style-name="P503"><text:span text:style-name="T504">6.8.2</text:span><text:span text:style-name="T505">.</text:span><text:span text:style-name="T506"><text:s/>30 – 40 balų – geltona zona;</text:span></text:p>
      <text:p text:style-name="P507"><text:span text:style-name="T508">6.8.3</text:span><text:span text:style-name="T509">. iki 29 balų – žalia zona.</text:span></text:p>
      <text:p text:style-name="P510"><text:span text:style-name="T511">7</text:span><text:span text:style-name="T512">.</text:span><text:span text:style-name="T513"><text:tab/>Skundų dėl smurto ir priekabiavimo atrankos kriterijai ir jų balai (4 priedas):</text:span></text:p>
      <text:p text:style-name="P514"><text:span text:style-name="T515">7.1</text:span><text:span text:style-name="T516">. skundą pateikęs asmuo:</text:span></text:p>
      <text:p text:style-name="P517"><text:span text:style-name="T518">7.1.1</text:span><text:span text:style-name="T519">. asmuo, kurio teisės galimai buvo pažeistos ar su minėtu asmeniu giminystės ryšiais susijęs asmuo (10 balų);</text:span></text:p>
      <text:p text:style-name="P520"><text:span text:style-name="T521">7.1.2</text:span><text:span text:style-name="T522">. anonimas arba asmuo, nesusijęs darbo santykiais su skundžiamu juridiniu asmeniu (0 balų);</text:span></text:p>
      <text:p text:style-name="P523"><text:span text:style-name="T524">7.2</text:span><text:span text:style-name="T525">. iš kokio asmens patiriamas smurtas ar priekabiavimas:</text:span></text:p>
      <text:p text:style-name="P526"><text:span text:style-name="T527">7.2.1</text:span><text:span text:style-name="T528">. iš juridinio asmens vadovo (10 balų);</text:span></text:p>
      <text:p text:style-name="P529"><text:span text:style-name="T530">7.2.2</text:span><text:span text:style-name="T531">. iš bendradarbių, tiesioginių vadovų (3 balai);</text:span></text:p>
      <text:p text:style-name="P532"><text:span text:style-name="T533">7.2.3</text:span><text:span text:style-name="T534">. iš trečiųjų asmenų (pvz., klientų) (0 balų);</text:span></text:p>
      <text:p text:style-name="P535"><text:span text:style-name="T536">7.2.4</text:span><text:span text:style-name="T537">. informacija nekonkreti ir nėra galimybės šios informacijos patikslinti (0 balų);</text:span></text:p>
      <text:p text:style-name="P538"><text:span text:style-name="T539">7.3</text:span><text:span text:style-name="T540">. jeigu smurtas ar priekabiavimas patiriamas ne iš juridinio asmens vadovo, ar buvo kreiptasi į darbdavį:</text:span></text:p>
      <text:p text:style-name="P541"><text:span text:style-name="T542">7.3.1</text:span><text:span text:style-name="T543">. taip, tačiau darbdavys nesiėmė jokių veiksmų arba rezultatas nežinomas / atsakymas negautas (10 balų);</text:span></text:p>
      <text:p text:style-name="P544"><text:span text:style-name="T545">7.3.2</text:span><text:span text:style-name="T546">. nežinoma ir nėra galimybės šios informacijos patikslinti (1 balas);</text:span></text:p>
      <text:p text:style-name="P547"><text:span text:style-name="T548">7.3.3</text:span><text:span text:style-name="T549">. taip, tačiau su priimtu sprendimu skundą pateikęs asmuo nesutinka (0 balų);</text:span></text:p>
      <text:p text:style-name="P550"><text:span text:style-name="T551">7.3.4</text:span><text:span text:style-name="T552">. nebuvo kreiptasi (0 balų);</text:span></text:p>
      <text:p text:style-name="P553"><text:span text:style-name="T554">7.4</text:span><text:span text:style-name="T555">. skundo turinys:</text:span></text:p>
      <text:p text:style-name="P556">7.4.1. pažeidimai, susiję su psichologinio smurto / priekabiavimo taikymu ar prevencija (3 balai);</text:p>
      <text:p text:style-name="P557">7.4.2<text:s/>kiti darbo teisės pažeidimai (1 balas);</text:p>
      <text:p text:style-name="P558">7.4.3. požymiai būdingi darbo ginčui (0 balų);</text:p>
      <text:p text:style-name="P559">7.5. galimos žalos dydis:</text:p>
      <text:p text:style-name="P560">7.5.1. galimai buvo taikytas / taikomas smurtas 2 arba daugiau darbuotojų atžvilgiu (8 balai);</text:p>
      <text:p text:style-name="P561">7.5.2. galimai buvo taikytas / taikomas smurtas 1 darbuotojo atžvilgiu (5 balai);</text:p>
      <text:p text:style-name="P562"><text:span text:style-name="T563">7.6</text:span><text:span text:style-name="T564">.</text:span><text:span text:style-name="T565"><text:s/>įvertinus, kokius kriterijus atitinka skundas, ir susumavus gautus balus, skundas priskiriamas vienai iš toliau nuodytų zonų:</text:span></text:p>
      <text:p text:style-name="P566">7.6.1. 28 balai ir daugiau – raudona zona;</text:p>
      <text:p text:style-name="P567">7.6.2. 23 – 27 balai – geltona zona;</text:p>
      <text:p text:style-name="P568">7.6.3. iki 22 balų – žalia zona.</text:p>
      <text:p text:style-name="P569"/>
      <text:p text:style-name="P570"><text:span text:style-name="T571">III</text:span><text:span text:style-name="T572"><text:s/>SKYRIUS</text:span></text:p>
      <text:p text:style-name="P573"><text:span text:style-name="T574">BAIGIAMOSIOS NUOSTATOS</text:span></text:p>
      <text:p text:style-name="P575"/>
      <text:p text:style-name="P576">8. Įvertinus skundą ir atsižvelgiant į vertinimo kriterijų pagrindu surinktą balų sumą ir skundą priskyrus:</text:p>
      <text:p text:style-name="P577">8.1. raudonai zonai,<text:s/><text:span text:style-name="T578">ištyrus skundą pareiškėjas apie tyrimo rezultatus informuojamas<text:s/></text:span>Lietuvos Respublikos vyriausiojo valstybinio darbo inspektoriaus skundų ir prašymų nagrinėjimui nustatytais terminais;<text:s/></text:p>
      <text:p text:style-name="P579"><text:span text:style-name="T580">8.2</text:span><text:span text:style-name="T581">. geltonai zonai, sprendimą priėmęs VDI skyriaus vedėjas ar patarėjas per 5 darbo dienas informuoja pareiškėją apie skundo nenagrinėjimą, nurodydamas skundo nenagrinėjimo priežastis, bet skundžiamos įmonės (objekto) įtraukimą į planinių patikrinimų sąrašą stebėsenai atlikti;</text:span><text:s/></text:p>
      <text:p text:style-name="P582"><text:span text:style-name="T583">8.3</text:span><text:span text:style-name="T584">. žaliai zonai, sprendimą priėmęs VDI skyriaus vedėjas ar patarėjas<text:s/></text:span>per 5 darbo dienas nuo skundo registravimo VDI dienos<text:s/><text:span text:style-name="T585">informuoja pareiškėją, kad skundas paliekamas nenagrinėtu, nurodydamas skundo nenagrinėjimo priežastis.</text:span><text:s/></text:p>
      <text:p text:style-name="P586">9.<text:s/><text:span text:style-name="T587">Jeigu skunde keliami kelių grupių pažeidimai, tad<text:s/></text:span>pagal kompetenciją jis priskirtas keliems VDI skyriams,<text:s/><text:span text:style-name="T588">sprendimą dėl skundo priskyrimo raudonai, geltonai ar žaliai zonai, suderinęs su kitais atsakingais vykdytojais, priima skyriaus vedėjas ar patarėjas, kuris nurodytas pagrindiniu vykdytoju. Šis vedėjas ar patarėjas, priskyręs skundą:</text:span></text:p>
      <text:p text:style-name="P589"><text:span text:style-name="T590">9.1</text:span><text:span text:style-name="T591">. raudonai zonai, organizuoja skundo nagrinėjimą, atliekant pagal jį neplaninį patikrinimą arba tyrimą nuotoliniu būdu;</text:span></text:p>
      <text:p text:style-name="P592"><text:span text:style-name="T593">9.2</text:span><text:span text:style-name="T594">. geltonajai zonai, priima sprendimą dėl skundo nenagrinėjimo, bet skundžiamos įmonės (objekto) įtraukimo į šio skyriaus planinių patikrinimų sąrašą stebėsenai atlikti;</text:span></text:p>
      <text:p text:style-name="P595"><text:span text:style-name="T596">9.3</text:span><text:span text:style-name="T597">. žaliai zonai,<text:s/></text:span><text:span text:style-name="T598">informuoja pareiškėją, kad skundas paliekamas nenagrinėtu, nurodydamas skundo nenagrinėjimo priežastis.</text:span><text:s/></text:p>
      <text:p text:style-name="P599">10. VDI Psichologinio smurto darbe prevencijos skyriaus vedėjas ar patarėjas, priskyręs skundą dėl<text:s/><text:span text:style-name="T600">smurto ir priekabiavimo<text:s/></text:span><text:span text:style-name="T601">darbe geltonai zonai, tarnybinio bendradarbiavimo būdu dėl skundžiamos įmonės įtraukimo į planinių patikrinimų sąrašą kreipiasi į VDI teritorinio skyriaus, kurio administruojamoje teritorijose ši įmonė veikia, vedėją ar patarėją.</text:span></text:p>
      <text:p text:style-name="P602"><text:span text:style-name="T603">Pastarasis vedėjas ar patarėjas, įtraukęs skundžiamą įmonę į planinių patikrinimų sąrašą, apie šios įmonės patikrinimo rezultatus informuoja<text:s/></text:span>VDI Psichologinio smurto darbe prevencijos skyriaus vedėją ar patarėją.</text:p>
      <text:p text:style-name="P604">11. Šis aprašas nėra taikomas vertinant skundus dėl VDI inspektorių ir kitų darbuotojų veiksmų (neveikimo) ir jų sprendimų, taip pat<text:s/><text:span text:style-name="T605">esant tiesioginiam pavojui darbuotojų saugai ir sveikatai arba/ir nelaimingo atsitikimo darbe, ūmaus apsinuodijimo ar susirgimo ūmia profesine liga grėsmei. Esant tiesioginiam pavojui darbuotojų saugai ir sveikatai arba/ir nelaimingo atsitikimo darbe, ūmaus apsinuodijimo ar susirgimo ūmia profesine liga grėsmei, pagal skundą visais atvejais nedelsiant, ne vėliau nei kitą darbo dieną po skundo registracijos VDI, yra atliekamas neplaninis patikrinimas.<text:s/></text:span></text:p>
      <text:p text:style-name="P606">12. VDI valstybės tarnautojai ir darbuotojai pažeidę šio Aprašo nuostatas, atsako įstatymų nustatyta tvarka.</text:p>
      <text:p text:style-name="P607">__________________________</text:p>
      <text:p text:style-name="P608"/>
      <text:p text:style-name="P609">Skundų ir prašymų, gaunamų Lietuvos Respublikos<text:s/></text:p>
      <text:p text:style-name="P614">valstybinėje darbo inspekcijoje, atrankos<text:s/></text:p>
      <text:p text:style-name="P615">neplaniniams patikrinimams atlikti kriterijų aprašo</text:p>
      <text:p text:style-name="P616"><text:span text:style-name="T617">1</text:span><text:span text:style-name="T618"><text:s/>priedas</text:span></text:p>
      <text:p text:style-name="P619"/>
      <text:p text:style-name="P620">SKUNDAI DĖL DARBŲ SAUGOS IR SVEIKATOS PAŽEIDIMŲ</text:p>
      <text:p text:style-name="P621"/>
      <text:p text:style-name="P622"><text:span text:style-name="T623">1</text:span><text:span text:style-name="T624">.</text:span><text:span text:style-name="T625"><text:tab/>Skundo informacija:<text:s/></text:span></text:p>
      <text:p text:style-name="P626"><text:span text:style-name="T627">1.1</text:span><text:span text:style-name="T628">. Tiksli, konkreti (aiškus pažeidimo turinys, vieta, laikas) (10 balų);<text:s/></text:span></text:p>
      <text:p text:style-name="P629"><text:span text:style-name="T630">1.2</text:span><text:span text:style-name="T631">. Informacija bendro pobūdžio ir/ar apie hipotetinius pažeidimus (pvz., daug DSS pažeidimų statybose) (1 balas).</text:span></text:p>
      <text:p text:style-name="P632"/>
      <text:p text:style-name="P633"><text:span text:style-name="T634">2</text:span><text:span text:style-name="T635">.</text:span><text:span text:style-name="T636"><text:tab/>Galimos žalos reikšmingumas:</text:span></text:p>
      <text:p text:style-name="P637"><text:span text:style-name="T638">2.1</text:span><text:span text:style-name="T639">. Tikėtina didelė žala (kritimo iš aukščio rizika; daiktų virtimo, kritimo rizika; birių medžiagų ar žemių griūties rizika; sprogimo, apsinuodijimo rizika; darbo įrenginių keliama rizika ir pan.) (10 balų);</text:span></text:p>
      <text:p text:style-name="P640"><text:span text:style-name="T641">2.2</text:span><text:span text:style-name="T642">. T</text:span><text:span text:style-name="T643">ikėtina vidutinė žala (statybvietėje be šalmų, be aprangos; karšta ir/ar sausa patalpose ir pan.)<text:s/></text:span><text:span text:style-name="T644">(3 balai);</text:span></text:p>
      <text:p text:style-name="P645"><text:span text:style-name="T646">2.3</text:span><text:span text:style-name="T647">. Nežymi žala ar žala tretiesiems asmenims (bendro pobūdžio pranešimas, pvz., daug DSS pažeidimų, neaptverta statybvietė, prašo patikrinti) (0 balų).</text:span></text:p>
      <text:p text:style-name="P648"/>
      <text:p text:style-name="P649"><text:span text:style-name="T650">3</text:span><text:span text:style-name="T651">.</text:span><text:span text:style-name="T652"><text:tab/>Pažeidimo laikas:</text:span></text:p>
      <text:p text:style-name="P653"><text:span text:style-name="T654">3.1</text:span><text:span text:style-name="T655">. Vykstantis arba nurodomas konkretus laikas, kada įvyks (10 balų);</text:span></text:p>
      <text:p text:style-name="P656"><text:span text:style-name="T657">3.2</text:span><text:span text:style-name="T658">. Įvykęs praeityje, tačiau nuo pažeidimų padarymo dienos nėra praėjęs vienas mėnuo (5 balai);</text:span></text:p>
      <text:p text:style-name="P659"><text:span text:style-name="T660">3.3</text:span><text:span text:style-name="T661">. Įvykęs praeityje, suėję administracinės teisenos senaties terminai (0 balų);</text:span></text:p>
      <text:p text:style-name="P662"><text:span text:style-name="T663">3.4</text:span><text:span text:style-name="T664">. Nuo skunde nurodytų pažeidimų paaiškėjimo asmeniui dienos iki skundo pateikimo dienos yra praėjęs daugiau kaip vienas mėnuo (0 balų).</text:span></text:p>
      <text:p text:style-name="P665"/>
      <text:p text:style-name="P666"><text:span text:style-name="T667">4</text:span><text:span text:style-name="T668">.</text:span><text:span text:style-name="T669"><text:tab/>Pranešimų pasikartojimas:</text:span></text:p>
      <text:p text:style-name="P670"><text:span text:style-name="T671">4.1</text:span><text:span text:style-name="T672">. Pasikartojantis, kai pirminiai nebuvo nagrinėti (10 balų);</text:span></text:p>
      <text:p text:style-name="P673"><text:span text:style-name="T674">4.2</text:span><text:span text:style-name="T675">. Pirminis (5 balai);</text:span></text:p>
      <text:p text:style-name="P676"><text:span text:style-name="T677">4.3</text:span><text:span text:style-name="T678">. Pasikartojantis, kai pirminiai buvo nagrinėti (0 balų).</text:span></text:p>
      <text:p text:style-name="P679"/>
      <text:p text:style-name="P680"><text:span text:style-name="T681">5</text:span><text:span text:style-name="T682">.</text:span><text:span text:style-name="T683"><text:tab/>Galimas visuomenės nepasitenkinimo lygmuo:</text:span></text:p>
      <text:p text:style-name="P684"><text:span text:style-name="T685">5.1</text:span><text:span text:style-name="T686">. Žymus (10 balų);</text:span></text:p>
      <text:p text:style-name="P687"><text:span text:style-name="T688">5.2</text:span><text:span text:style-name="T689">. Nežymus (1 balai).</text:span></text:p>
      <text:p text:style-name="P690"/>
      <text:p text:style-name="P691"><text:span text:style-name="T692">31 balas ir daugiau –<text:s/></text:span><text:span text:style-name="T693">raudona zona;</text:span></text:p>
      <text:p text:style-name="P694"><text:span text:style-name="T695">21 – 30 balų –<text:s/></text:span><text:span text:style-name="T696">geltona zona;</text:span><text:span text:style-name="T697"><text:s/></text:span></text:p>
      <text:p text:style-name="P698"><text:span text:style-name="T699">iki 20 balų –<text:s/></text:span><text:span text:style-name="T700">žalia zona.</text:span></text:p>
      <text:p text:style-name="P701"/>
      <text:p text:style-name="P702">Skundų ir prašymų, gaunamų Lietuvos Respublikos<text:s/></text:p>
      <text:p text:style-name="P707">valstybinėje darbo inspekcijoje, atrankos<text:s/></text:p>
      <text:p text:style-name="P708">neplaniniams patikrinimams atlikti kriterijų aprašo</text:p>
      <text:p text:style-name="P709"><text:span text:style-name="T710">2</text:span><text:span text:style-name="T711"><text:s/>priedas</text:span></text:p>
      <text:p text:style-name="P712"/>
      <text:p text:style-name="P713">SKUNDAI DĖL NELEGALAUS DARBO</text:p>
      <text:p text:style-name="P714"/>
      <text:p text:style-name="P715"><text:span text:style-name="T716">1</text:span><text:span text:style-name="T717">.</text:span><text:span text:style-name="T718"><text:tab/></text:span><text:span text:style-name="T719">Skundo informacija:</text:span></text:p>
      <text:p text:style-name="P720"><text:span text:style-name="T721">1.1</text:span><text:span text:style-name="T722">. Tiksli, konkreti (aiškus pažeidimo turinys, vieta, laikas) (10 balų);<text:s/></text:span></text:p>
      <text:p text:style-name="P723"><text:span text:style-name="T724">1.2</text:span><text:span text:style-name="T725">. Informacija bendro pobūdžio ir/ar apie hipotetinius pažeidimus (pvz., galimai dirba nelegaliai statybose) (1 balas);</text:span></text:p>
      <text:p text:style-name="P726"><text:span text:style-name="T727">1.3</text:span><text:span text:style-name="T728">. Asmuo teikia skundą dėl savęs, tačiau nenurodo/nepateikia jokių objektyvių duomenų patvirtinančių darbo faktą (1 balas);</text:span></text:p>
      <text:p text:style-name="P729"><text:span text:style-name="T730">1.4</text:span><text:span text:style-name="T731">. Darbo ginčų komisijų pateikta informacija be jokių objektyvių duomenų patvirtinančių praeities darbo faktą (1 balas).</text:span></text:p>
      <text:p text:style-name="P732"/>
      <text:p text:style-name="P733"><text:span text:style-name="T734">2</text:span><text:span text:style-name="T735">.</text:span><text:span text:style-name="T736"><text:tab/>Galimos žalos dydis:</text:span></text:p>
      <text:p text:style-name="P737"><text:span text:style-name="T738">2.1</text:span><text:span text:style-name="T739">. 3 ir daugiau asmenų (10 balų);</text:span></text:p>
      <text:p text:style-name="P740"><text:span text:style-name="T741">2.2</text:span><text:span text:style-name="T742">. Iki 3 asmenų (5 balai);</text:span></text:p>
      <text:p text:style-name="P743"><text:span text:style-name="T744">2.3</text:span><text:span text:style-name="T745">. Bendro pobūdžio informacija, asmenų skaičius nenurodytas (1 balas).</text:span></text:p>
      <text:p text:style-name="P746"/>
      <text:p text:style-name="P747"><text:span text:style-name="T748">3</text:span><text:span text:style-name="T749">.</text:span><text:span text:style-name="T750"><text:tab/>Pažeidimo laikas ir vieta:</text:span></text:p>
      <text:p text:style-name="P751"><text:span text:style-name="T752">3.1</text:span><text:span text:style-name="T753">. Vykstantis arba nurodomas konkretus laikas, kada įvyks, kai konkreti pažeidimo vieta žinoma (10 balų);</text:span></text:p>
      <text:p text:style-name="P754"><text:span text:style-name="T755">3.2</text:span><text:span text:style-name="T756">. Įvykęs praeityje, tačiau nuo pažeidimų padarymo dienos nėra praėjęs vienas mėnuo (5 balai);</text:span></text:p>
      <text:p text:style-name="P757"><text:span text:style-name="T758">3.3</text:span><text:span text:style-name="T759">. Bendro pobūdžio informacija (pvz., galimai UAB X nelegaliai dirba darbuotojai) (1 balas);</text:span></text:p>
      <text:p text:style-name="P760"><text:span text:style-name="T761">3.4</text:span><text:span text:style-name="T762">. Įvykęs praeityje, suėję administracinės teisenos senaties terminai (0 balų);</text:span></text:p>
      <text:p text:style-name="P763"><text:span text:style-name="T764">3.5</text:span><text:span text:style-name="T765">. Nuo skunde nurodytų pažeidimų paaiškėjimo asmeniui dienos iki skundo pateikimo dienos yra praėjęs daugiau kaip vienas mėnuo (0 balų).</text:span></text:p>
      <text:p text:style-name="P766"/>
      <text:p text:style-name="P767"><text:span text:style-name="T768">4</text:span><text:span text:style-name="T769">.</text:span><text:span text:style-name="T770"><text:tab/>Pranešimų pasikartojimas:</text:span></text:p>
      <text:p text:style-name="P771"><text:span text:style-name="T772">4.1</text:span><text:span text:style-name="T773">. Pasikartojantis, kai pirminiai nebuvo nagrinėti (10 balų);</text:span></text:p>
      <text:p text:style-name="P774"><text:span text:style-name="T775">4.2</text:span><text:span text:style-name="T776">. Pirminis (5 balai);</text:span></text:p>
      <text:p text:style-name="P777"><text:span text:style-name="T778">4.3</text:span><text:span text:style-name="T779">. Pasikartojantis, kai pirminiai buvo nagrinėti (0 balų);</text:span></text:p>
      <text:p text:style-name="P780"/>
      <text:p text:style-name="P781"><text:span text:style-name="T782">5</text:span><text:span text:style-name="T783">.</text:span><text:span text:style-name="T784"><text:tab/>Galimas visuomenės nepasitenkinimo lygmuo:</text:span></text:p>
      <text:p text:style-name="P785"><text:span text:style-name="T786">5.1</text:span><text:span text:style-name="T787">. Žymus (10 balų);</text:span></text:p>
      <text:p text:style-name="P788"><text:span text:style-name="T789">5.2</text:span><text:span text:style-name="T790">. Nežymus (1 balas);</text:span></text:p>
      <text:p text:style-name="P791"/>
      <text:p text:style-name="P792"><text:span text:style-name="T793">6</text:span><text:span text:style-name="T794">.</text:span><text:span text:style-name="T795"><text:tab/>ND paieškos platformos rizikingumo balai, jeigu skundžiamas juridinis asmuo.</text:span></text:p>
      <text:p text:style-name="P796"/>
      <text:p text:style-name="P797"><text:span text:style-name="T798">31 balas ir daugiau –<text:s/></text:span><text:span text:style-name="T799">raudona zona;</text:span></text:p>
      <text:p text:style-name="P800"><text:span text:style-name="T801">28 – 30 balų –<text:s/></text:span><text:span text:style-name="T802">geltona zona;</text:span><text:span text:style-name="T803"><text:s/></text:span></text:p>
      <text:p text:style-name="P804"><text:span text:style-name="T805">iki 27 balų –<text:s/></text:span><text:span text:style-name="T806">žalia zona.</text:span></text:p>
      <text:p text:style-name="Normal"/>
      <text:p text:style-name="P807">Skundų ir prašymų, gaunamų Lietuvos Respublikos<text:s/></text:p>
      <text:p text:style-name="P812">valstybinėje darbo inspekcijoje, atrankos<text:s/></text:p>
      <text:p text:style-name="P813">neplaniniams patikrinimams atlikti kriterijų aprašo</text:p>
      <text:p text:style-name="P814"><text:span text:style-name="T815">3</text:span><text:span text:style-name="T816"><text:s/>priedas</text:span></text:p>
      <text:p text:style-name="P817"/>
      <text:p text:style-name="P818">SKUNDAI DĖL DARBO TEISĖS PAŽEIDIMŲ</text:p>
      <text:p text:style-name="P819"/>
      <text:p text:style-name="P820"><text:span text:style-name="T821">1</text:span><text:span text:style-name="T822">.</text:span><text:span text:style-name="T823"><text:tab/>Skundo informacija:<text:s/></text:span></text:p>
      <text:p text:style-name="P824"><text:span text:style-name="T825">1.1</text:span><text:span text:style-name="T826">. Tiksli, konkreti (aiškus pažeidimo turinys, vieta, laikas) (10 balų);<text:s/></text:span></text:p>
      <text:p text:style-name="P827"><text:span text:style-name="T828">1.2</text:span><text:span text:style-name="T829">. Informacija bendro pobūdžio ir/ar apie hipotetinius pažeidimus (pvz., galimai pažeidžiami darbo teisės reikalavimai) (1 balas).</text:span></text:p>
      <text:p text:style-name="P830"/>
      <text:p text:style-name="P831"><text:span text:style-name="T832">2</text:span><text:span text:style-name="T833">.</text:span><text:span text:style-name="T834"><text:tab/>Galimos žalos dydis:</text:span></text:p>
      <text:p text:style-name="P835"><text:span text:style-name="T836">2.1</text:span><text:span text:style-name="T837">. pažeisti 2 arba daugiau darbuotojų interesai (10 balų);</text:span></text:p>
      <text:p text:style-name="P838"><text:span text:style-name="T839">2.2</text:span><text:span text:style-name="T840">. pažeistas 1 darbuotojo interesas (5 balai).</text:span></text:p>
      <text:p text:style-name="P841"/>
      <text:p text:style-name="P842"><text:span text:style-name="T843">3</text:span><text:span text:style-name="T844">.</text:span><text:span text:style-name="T845"><text:tab/>Pažeidimo laikas:</text:span></text:p>
      <text:p text:style-name="P846"><text:span text:style-name="T847">3.1</text:span><text:span text:style-name="T848">.<text:s/></text:span><text:span text:style-name="T849">Vykstantis arba nurodomas konkretus laikas, kada įvyks (10 balų)</text:span><text:span text:style-name="T850">;</text:span></text:p>
      <text:p text:style-name="P851"><text:span text:style-name="T852">3.2</text:span><text:span text:style-name="T853">. Įvykęs praeityje, tačiau nuo pažeidimų padarymo dienos nėra praėjęs vienas mėnuo (5 balai);</text:span></text:p>
      <text:p text:style-name="P854"><text:span text:style-name="T855">3.3</text:span><text:span text:style-name="T856">. Įvykęs praeityje, suėję administracinės teisenos senaties terminai (0 balų);</text:span></text:p>
      <text:p text:style-name="P857"><text:span text:style-name="T858">3.4</text:span><text:span text:style-name="T859">. Nuo skunde nurodytų pažeidimų paaiškėjimo asmeniui dienos iki skundo pateikimo dienos yra praėjęs daugiau kaip vienas mėnuo (0 balų).</text:span></text:p>
      <text:p text:style-name="P860"/>
      <text:p text:style-name="P861"><text:span text:style-name="T862">4</text:span><text:span text:style-name="T863">.</text:span><text:span text:style-name="T864"><text:tab/>Pranešimų pasikartojimas:</text:span></text:p>
      <text:p text:style-name="P865"><text:span text:style-name="T866">4.1</text:span><text:span text:style-name="T867">. Pasikartojantis, kai pirminiai nebuvo nagrinėti (10 balų);</text:span></text:p>
      <text:p text:style-name="P868"><text:span text:style-name="T869">4.2</text:span><text:span text:style-name="T870">. Pirminis (5 balai);</text:span></text:p>
      <text:p text:style-name="P871"><text:span text:style-name="T872">4.3</text:span><text:span text:style-name="T873">. Pasikartojantis, kai pirminiai buvo nagrinėti (0 balų).</text:span></text:p>
      <text:p text:style-name="P874"/>
      <text:p text:style-name="P875"><text:span text:style-name="T876">5</text:span><text:span text:style-name="T877">.</text:span><text:span text:style-name="T878"><text:tab/>Galimas visuomenės nepasitenkinimo lygmuo:</text:span></text:p>
      <text:p text:style-name="P879"><text:span text:style-name="T880">5.1</text:span><text:span text:style-name="T881">. Žymus (10 balų);</text:span></text:p>
      <text:p text:style-name="P882"><text:span text:style-name="T883">5.2</text:span><text:span text:style-name="T884">. Nežymus (1 balas).</text:span></text:p>
      <text:p text:style-name="P885"/>
      <text:p text:style-name="P886"><text:span text:style-name="T887">6</text:span><text:span text:style-name="T888">.</text:span><text:span text:style-name="T889"><text:tab/>Skundo turinys:</text:span></text:p>
      <text:p text:style-name="P890"><text:span text:style-name="T891">6.1</text:span><text:span text:style-name="T892">. Darbo teisės pažeidimai VDI kompetencijos ribose (10 balų);</text:span></text:p>
      <text:p text:style-name="P893"><text:span text:style-name="T894">6.2</text:span><text:span text:style-name="T895">. Požymiai būdingi darbo ginčui (pvz. neteisėtas atleidimas, piniginės išskaitos, ginčas dėl darbo užmokesčio dydžio) (0 balų);</text:span></text:p>
      <text:p text:style-name="P896"><text:span text:style-name="T897">6.3</text:span><text:span text:style-name="T898">. Nurodyti pažeidimai ne VDI kompetencijos ribose (0 balų).</text:span></text:p>
      <text:p text:style-name="P899"/>
      <text:p text:style-name="P900"><text:span text:style-name="T901">7</text:span><text:span text:style-name="T902">.</text:span><text:span text:style-name="T903"><text:tab/>Pažeidimo reikšmingumas:</text:span></text:p>
      <text:p text:style-name="P904"><text:span text:style-name="T905">7.1</text:span><text:span text:style-name="T906">. Sukelia tiesiogines neigiamas finansines pasekmes darbuotojui ar žalą valstybei (darbo užmokesčio vėlavimo, neatleidimas ar duomenų neteikimas institucijoms, darbo laiko apskaitos pažeidimai ir k.t.) (10 balų);</text:span></text:p>
      <text:p text:style-name="P907"><text:span text:style-name="T908">7.2</text:span><text:span text:style-name="T909">. Nesukelia tiesioginės žalos darbuotojui (netinkamas darbo skelbimų turinys, netinkamas konkurso organizavimas ir k.t.) (0 balų).</text:span></text:p>
      <text:p text:style-name="P910"/>
      <text:p text:style-name="P911"><text:span text:style-name="T912">41 balas ir daugiau –<text:s/></text:span><text:span text:style-name="T913">raudona zona;</text:span></text:p>
      <text:p text:style-name="P914"><text:span text:style-name="T915">30 – 40 balų –<text:s/></text:span><text:span text:style-name="T916">geltona zona;</text:span><text:span text:style-name="T917"><text:s/></text:span></text:p>
      <text:p text:style-name="P918"><text:span text:style-name="T919">iki 29 balų –<text:s/></text:span><text:span text:style-name="T920">žalia zona.</text:span></text:p>
      <text:p text:style-name="Normal"/>
      <text:p text:style-name="P921">Skundų ir prašymų, gaunamų Lietuvos Respublikos<text:s/></text:p>
      <text:p text:style-name="P927">valstybinėje darbo inspekcijoje, atrankos<text:s/></text:p>
      <text:p text:style-name="P928">neplaniniams patikrinimams atlikti kriterijų aprašo</text:p>
      <text:p text:style-name="P929"><text:span text:style-name="T930">4</text:span><text:span text:style-name="T931"><text:s/>priedas</text:span></text:p>
      <text:p text:style-name="P932"/>
      <text:p text:style-name="P933">SKUNDAI DĖL SMURTO IR PRIEKABIAVIMO</text:p>
      <text:p text:style-name="P934"/>
      <text:p text:style-name="P935"><text:span text:style-name="T936">1</text:span><text:span text:style-name="T937">.</text:span><text:span text:style-name="T938"><text:tab/>Skundą pateikęs asmuo:<text:s/></text:span></text:p>
      <text:p text:style-name="P939"><text:span text:style-name="T940">1.1</text:span><text:span text:style-name="T941">. Asmuo, kurio teisės galimai buvo pažeistos ar su minėtu asmeniu giminystės ryšiais susijęs asmuo (10 balų);</text:span></text:p>
      <text:p text:style-name="P942"><text:span text:style-name="T943">1.2</text:span><text:span text:style-name="T944">. Anonimas arba asmuo, nesusijęs darbo santykiais su skundžiamu juridiniu asmeniu (0 balų).</text:span></text:p>
      <text:p text:style-name="P945"/>
      <text:p text:style-name="P946"><text:span text:style-name="T947">2</text:span><text:span text:style-name="T948">.</text:span><text:span text:style-name="T949"><text:tab/>Iš kokio asmens patiriamas smurtas ar priekabiavimas:</text:span></text:p>
      <text:p text:style-name="P950"><text:span text:style-name="T951">2.1</text:span><text:span text:style-name="T952">. Iš juridinio asmens vadovo (10 balų);</text:span></text:p>
      <text:p text:style-name="P953"><text:span text:style-name="T954">2.2</text:span><text:span text:style-name="T955">. Iš bendradarbių, tiesioginių vadovų (3 balai);</text:span></text:p>
      <text:p text:style-name="P956"><text:span text:style-name="T957">2.3</text:span><text:span text:style-name="T958">. Iš trečiųjų asmenų (pvz., klientų) (0 balų);</text:span></text:p>
      <text:p text:style-name="P959"><text:span text:style-name="T960">2.4</text:span><text:span text:style-name="T961">. Informacija nekonkreti ir nėra galimybės šios informacijos patikslinti (0 balų).</text:span></text:p>
      <text:p text:style-name="P962"/>
      <text:p text:style-name="P963"><text:span text:style-name="T964">3</text:span><text:span text:style-name="T965">.</text:span><text:span text:style-name="T966"><text:tab/>Jeigu smurtas ar priekabiavimas patiriamas ne iš juridinio asmens vadovo, ar buvo kreiptasi į darbdavį:</text:span></text:p>
      <text:p text:style-name="P967"><text:span text:style-name="T968">3.1</text:span><text:span text:style-name="T969">. Taip, tačiau darbdavys nesiėmė jokių veiksmų arba rezultatas nežinomas / atsakymas negautas (10 balų);</text:span></text:p>
      <text:p text:style-name="P970"><text:span text:style-name="T971">3.2</text:span><text:span text:style-name="T972">. Nežinoma ir nėra galimybės šios informacijos patikslinti (1 balas);</text:span></text:p>
      <text:p text:style-name="P973"><text:span text:style-name="T974">3.3</text:span><text:span text:style-name="T975">. Taip, tačiau su priimtu sprendimu skundą pateikęs asmuo nesutinka (0 balų);</text:span></text:p>
      <text:p text:style-name="P976"><text:span text:style-name="T977">3.4</text:span><text:span text:style-name="T978">. Nebuvo kreiptasi (0 balų).</text:span></text:p>
      <text:p text:style-name="P979"/>
      <text:p text:style-name="P980"><text:span text:style-name="T981">4</text:span><text:span text:style-name="T982">.</text:span><text:span text:style-name="T983"><text:tab/>Skundo turinys:</text:span></text:p>
      <text:p text:style-name="P984"><text:span text:style-name="T985">4.1</text:span><text:span text:style-name="T986">. Pažeidimai, susiję su psichologinio smurto / priekabiavimo taikymu ar prevencija (3 balai);</text:span></text:p>
      <text:p text:style-name="P987"><text:span text:style-name="T988">4.2</text:span><text:span text:style-name="T989"><text:s/>Kiti darbo teisės pažeidimai (1 balas);</text:span></text:p>
      <text:p text:style-name="P990"><text:span text:style-name="T991">4.3</text:span><text:span text:style-name="T992">. Požymiai būdingi darbo ginčui (0 balų).</text:span></text:p>
      <text:p text:style-name="P993"/>
      <text:p text:style-name="P994"><text:span text:style-name="T995">5</text:span><text:span text:style-name="T996">.</text:span><text:span text:style-name="T997"><text:tab/>Galimos žalos dydis:</text:span></text:p>
      <text:p text:style-name="P998"><text:span text:style-name="T999">5.1</text:span><text:span text:style-name="T1000">. Galimai buvo taikytas / taikomas smurtas 2 arba daugiau darbuotojų atžvilgiu (8 balai);</text:span></text:p>
      <text:p text:style-name="P1001"><text:span text:style-name="T1002">5.2</text:span><text:span text:style-name="T1003">. Galimai buvo taikytas / taikomas smurtas 1 darbuotojo atžvilgiu (5 balai).</text:span></text:p>
      <text:p text:style-name="P1004"/>
      <text:p text:style-name="P1005"><text:span text:style-name="T1006">28 balai ir daugiau –<text:s/></text:span><text:span text:style-name="T1007">raudona zona;</text:span></text:p>
      <text:p text:style-name="P1008"><text:span text:style-name="T1009">23 – 27 balų –<text:s/></text:span><text:span text:style-name="T1010">geltona zona;</text:span><text:span text:style-name="T1011"><text:s/></text:span></text:p>
      <text:p text:style-name="P1012"><text:span text:style-name="T1013">iki 22 balų –<text:s/></text:span><text:span text:style-name="T1014">žalia zona.</text:span></text:p>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610" style:parent-style-name="Normal" style:family="paragraph">
      <style:paragraph-properties fo:text-align="center">
        <style:tab-stops>
          <style:tab-stop style:type="center" style:position="3.3465in"/>
          <style:tab-stop style:type="right" style:position="6.693in"/>
        </style:tab-stops>
      </style:paragraph-properties>
    </style:style>
    <style:style style:name="P611" style:parent-style-name="Normal" style:family="paragraph">
      <style:paragraph-properties>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703" style:parent-style-name="Normal" style:family="paragraph">
      <style:paragraph-properties fo:text-align="center">
        <style:tab-stops>
          <style:tab-stop style:type="center" style:position="3.3465in"/>
          <style:tab-stop style:type="right" style:position="6.693in"/>
        </style:tab-stops>
      </style:paragraph-properties>
    </style:style>
    <style:style style:name="P704" style:parent-style-name="Normal" style:family="paragraph">
      <style:paragraph-properties>
        <style:tab-stops>
          <style:tab-stop style:type="center" style:position="3.3465in"/>
          <style:tab-stop style:type="right" style:position="6.693in"/>
        </style:tab-stops>
      </style:paragraph-properties>
    </style:style>
    <style:style style:name="P705" style:parent-style-name="Normal" style:family="paragraph">
      <style:paragraph-properties>
        <style:tab-stops>
          <style:tab-stop style:type="center" style:position="3.3465in"/>
          <style:tab-stop style:type="right" style:position="6.693in"/>
        </style:tab-stops>
      </style:paragraph-properties>
    </style:style>
    <style:style style:name="P70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808" style:parent-style-name="Normal" style:family="paragraph">
      <style:paragraph-properties fo:text-align="center">
        <style:tab-stops>
          <style:tab-stop style:type="center" style:position="3.3465in"/>
          <style:tab-stop style:type="right" style:position="6.693in"/>
        </style:tab-stops>
      </style:paragraph-properties>
    </style:style>
    <style:style style:name="P809" style:parent-style-name="Normal" style:family="paragraph">
      <style:paragraph-properties>
        <style:tab-stops>
          <style:tab-stop style:type="center" style:position="3.3465in"/>
          <style:tab-stop style:type="right" style:position="6.693in"/>
        </style:tab-stops>
      </style:paragraph-properties>
    </style:style>
    <style:style style:name="P810" style:parent-style-name="Normal" style:family="paragraph">
      <style:paragraph-properties>
        <style:tab-stops>
          <style:tab-stop style:type="center" style:position="3.3465in"/>
          <style:tab-stop style:type="right" style:position="6.693in"/>
        </style:tab-stops>
      </style:paragraph-properties>
    </style:style>
    <style:style style:name="P81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922" style:parent-style-name="Normal" style:family="paragraph">
      <style:paragraph-properties fo:text-align="center">
        <style:tab-stops>
          <style:tab-stop style:type="center" style:position="3.3465in"/>
          <style:tab-stop style:type="right" style:position="6.693in"/>
        </style:tab-stops>
      </style:paragraph-properties>
    </style:style>
    <style:style style:name="P923" style:parent-style-name="Normal" style:family="paragraph">
      <style:paragraph-properties>
        <style:tab-stops>
          <style:tab-stop style:type="center" style:position="3.3465in"/>
          <style:tab-stop style:type="right" style:position="6.693in"/>
        </style:tab-stops>
      </style:paragraph-properties>
    </style:style>
    <style:style style:name="P924" style:parent-style-name="Normal" style:family="paragraph">
      <style:paragraph-properties>
        <style:tab-stops>
          <style:tab-stop style:type="center" style:position="3.3465in"/>
          <style:tab-stop style:type="right" style:position="6.693in"/>
        </style:tab-stops>
      </style:paragraph-properties>
    </style:style>
    <style:style style:name="P925" style:parent-style-name="Normal" style:family="paragraph">
      <style:paragraph-properties>
        <style:tab-stops>
          <style:tab-stop style:type="center" style:position="3.3465in"/>
          <style:tab-stop style:type="right" style:position="6.693in"/>
        </style:tab-stops>
      </style:paragraph-properties>
    </style:style>
    <style:style style:name="P9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1"><text:page-number text:fixed="false">5</text:page-number></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610"><text:page-number text:fixed="false">5</text:page-number></text:p>
      </style:header>
      <style:footer>
        <text:p text:style-name="P611"/>
      </style:footer>
    </style:master-page>
    <style:master-page style:next-style-name="MP2" style:name="MPF2" style:page-layout-name="PL2">
      <style:header>
        <text:p text:style-name="P612"/>
      </style:header>
      <style:footer>
        <text:p text:style-name="P613"/>
      </style:footer>
    </style:master-page>
    <style:master-page style:name="MP3" style:page-layout-name="PL3">
      <style:header>
        <text:p text:style-name="P703"><text:page-number text:fixed="false">5</text:page-number></text:p>
      </style:header>
      <style:footer>
        <text:p text:style-name="P704"/>
      </style:footer>
    </style:master-page>
    <style:master-page style:next-style-name="MP3" style:name="MPF3" style:page-layout-name="PL3">
      <style:header>
        <text:p text:style-name="P705"/>
      </style:header>
      <style:footer>
        <text:p text:style-name="P706"/>
      </style:footer>
    </style:master-page>
    <style:master-page style:name="MP4" style:page-layout-name="PL4">
      <style:header>
        <text:p text:style-name="P808"><text:page-number text:fixed="false">5</text:page-number></text:p>
      </style:header>
      <style:footer>
        <text:p text:style-name="P809"/>
      </style:footer>
    </style:master-page>
    <style:master-page style:next-style-name="MP4" style:name="MPF4" style:page-layout-name="PL4">
      <style:header>
        <text:p text:style-name="P810"/>
      </style:header>
      <style:footer>
        <text:p text:style-name="P811"/>
      </style:footer>
    </style:master-page>
    <style:master-page style:name="MP5" style:page-layout-name="PL5">
      <style:header>
        <text:p text:style-name="P922"><text:page-number text:fixed="false">2</text:page-number></text:p>
        <text:p text:style-name="P923"/>
      </style:header>
      <style:footer>
        <text:p text:style-name="P924"/>
      </style:footer>
    </style:master-page>
    <style:master-page style:next-style-name="MP5" style:name="MPF5" style:page-layout-name="PL5">
      <style:header>
        <text:p text:style-name="P925"/>
      </style:header>
      <style:footer>
        <text:p text:style-name="P9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VP</meta:initial-creator>
    <dc:creator>adlibuser</dc:creator>
    <meta:creation-date>2024-04-30T18:55:00Z</meta:creation-date>
    <dc:date>2024-04-30T18:55:00Z</dc:date>
    <meta:print-date>2020-02-27T12:08:00Z</meta:print-date>
    <meta:template xlink:href="Normal.dotm" xlink:type="simple"/>
    <meta:editing-cycles>2</meta:editing-cycles>
    <meta:editing-duration>PT0S</meta:editing-duration>
    <meta:user-defined meta:name="ContentTypeId">0x010100524F4A52A4B9FF41AF494251CBFBEF68</meta:user-defined>
    <meta:document-statistic meta:page-count="3" meta:paragraph-count="446" meta:word-count="3395" meta:character-count="25019" meta:row-count="1161" meta:non-whitespace-character-count="22070"/>
  </office:meta>
</office:document-meta>
</file>