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P17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P18" style:parent-style-name="Normal" style:family="paragraph">
      <style:paragraph-properties fo:text-align="justify" fo:text-indent="0.4923in" fo:background-color="#FFFFFF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text-indent="0.5in" fo:background-color="#FFFFFF"/>
    </style:style>
    <style:style style:name="P23" style:parent-style-name="Normal" style:family="paragraph">
      <style:paragraph-properties fo:text-align="justify" fo:text-indent="0.5in" fo:background-color="#FFFFFF"/>
    </style:style>
    <style:style style:name="P24" style:parent-style-name="Normal" style:family="paragraph">
      <style:paragraph-properties fo:text-align="justify" fo:text-indent="0.5in" fo:background-color="#FFFFFF"/>
    </style:style>
    <style:style style:name="P25" style:parent-style-name="Normal" style:family="paragraph">
      <style:paragraph-properties fo:text-align="justify" fo:text-indent="0.5in" fo:background-color="#FFFFFF"/>
    </style:style>
    <style:style style:name="P26" style:parent-style-name="Normal" style:family="paragraph">
      <style:paragraph-properties fo:text-align="justify" fo:text-indent="0.5in" fo:background-color="#FFFFFF"/>
    </style:style>
    <style:style style:name="P27" style:parent-style-name="Normal" style:family="paragraph">
      <style:paragraph-properties fo:text-align="justify" fo:text-indent="0.5in" fo:background-color="#FFFFFF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background-color="#FFFFFF"/>
    </style:style>
    <style:style style:name="P31" style:parent-style-name="Normal" style:family="paragraph">
      <style:paragraph-properties fo:text-align="justify" fo:background-color="#FFFFFF"/>
    </style:style>
    <style:style style:name="P32" style:parent-style-name="Normal" style:family="paragraph">
      <style:paragraph-properties fo:text-align="justify" fo:background-color="#FFFFFF"/>
    </style:style>
    <style:style style:name="P33" style:parent-style-name="Normal" style:family="paragraph">
      <style:paragraph-properties fo:text-align="justify" fo:background-color="#FFFFFF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MAITINIMO IR MEDIKAMENTŲ NORMATYVŲ GUDKAIMIO GLOBOS NAMUOSE, VILKAVIŠKIO SOCIALINĖS PAGALBOS CENTRO NEĮGALAUS JAUNIMO DIENOS UŽIMTUMO PADALINYJE, KYBARTŲ VAIKŲ GLOBOS NAMUOSE 2015 METAMS PATVIRTINIMO</text:p>
      <text:p text:style-name="P7"/>
      <text:p text:style-name="P8">2015 m. sausio<text:s/>30 d. Nr. B-TS-1223</text:p>
      <text:p text:style-name="P9">Vilkaviškis</text:p>
      <text:p text:style-name="P10"/>
      <text:p text:style-name="P11"/>
      <text:p text:style-name="P12">Vadovaudamasi Lietuvos Respublikos vietos savivaldos įstatymo 16 straipsnio 2 dalies 37 punktu, 18 straipsnio 1 dalimi, Lietuvos Respublikos Vyriausybės 2006 m. spalio 10 d. nutarimu Nr. 978 patvirtintos Socialinių paslaugų finansavimo ir lėšų apskaičiavimo<text:s/><text:span text:style-name="T13">28 punktu, Lietuvos Respublikos sveikatos apsaugos ministro 2011 m. lapkričio 11 d. įsakymu Nr. V-964 „Dėl Maitinimo organizavimo ikimokyklinio ugdymo, bendrojo ugdymo mokyklose ir vaikų socialinės globos įstaigose tvarkos aprašo patvirtinimo“ ir atsižvelgdama į<text:s/></text:span>Lietuvos Respublikos sveikatos apsaugos ministro 2007 m. gruodžio 29 d. įsakymą Nr. V-1090 „Dėl rekomenduojamų maisto produktų paros normų socialinę globą gaunantiems asmenims patvirtinimo“,<text:span text:style-name="T14"><text:s/></text:span><text:span text:style-name="T15">Statistikos departamento prie Lietuvos Respublikos Vyriausybės skelbiamą informaciją apie vartojimo prekių ir paslaugų kainų pokyčius,<text:s/></text:span>Gudkaimio globos namų (2015-01-16, Nr. SD-2), Kybartų vaikų globos namų (2015-01-16, Nr. S-17 (1.1) ir Vilkaviškio socialinės pagalbos centro (2015-01-14, Nr. SD-12) prašymus, Vilkaviškio rajono savivaldybės taryba <text:s/>n u s p r e n d ž i a:</text:p>
      <text:p text:style-name="P16">1.<text:tab/>Patvirtinti maitinimo normatyvus 2015 metams vienam asmeniui per parą:</text:p>
      <text:p text:style-name="P17">1.1. Gudkaimio globos namuose – iki 3,48 Eur;</text:p>
      <text:p text:style-name="P18">1.2. Vilkaviškio socialinės pagalbos centro Neįgalaus jaunimo dienos užimtumo padalinyje – iki 3,19 Eur;</text:p>
      <text:p text:style-name="P19">1.3. Kybartų vaikų globos namuose:</text:p>
      <text:p text:style-name="P20">1.3.1. vaikams iki 7 metų – iki 2,61 Eur;</text:p>
      <text:p text:style-name="P21">1.3.2. vaikams nuo 7 metų amžiaus – iki 3,62 Eur;</text:p>
      <text:p text:style-name="P22">1.3.3. sekmadieniais ir švenčių dienomis šias normas padidinti 0,43 Eur;</text:p>
      <text:p text:style-name="P23">1.3.4. dienos maitinimo normatyvą paskirstyti taip: pusryčiams – 30 proc., pietums – 30 proc., pavakariams – 10 proc., vakarienei – 30 proc.</text:p>
      <text:p text:style-name="P24">2. Patvirtinti medikamentų normatyvus 2015 metams vienam asmeniui per parą:</text:p>
      <text:p text:style-name="P25">2.1. Gudkaimio globos namuose – iki 0,78 Eur;</text:p>
      <text:p text:style-name="P26">2.2. Kybartų vaikų globos namuose – iki 0,23 Eur.</text:p>
      <text:p text:style-name="P27">3. Pripažinti netekusiais galios Vilkaviškio rajono savivaldybės tarybos 2014 m. vasario 21 d. sprendimo Nr. B-TS-847 „Dėl maitinimo ir medikamentų normatyvų Gudkaimio globos namuose, Vilkaviškio socialinės pagalbos centro neįgalaus jaunimo dienos užimtumo padalinyje, Kybartų vaikų globos namuose 2014 metams patvirtinimo“ 1 ir 2 punktus.</text:p>
      <text:p text:style-name="P28">4. Šis sprendimas įsigalioja nuo 2015 m. sausio 1 d.<text:s/></text:p>
      <text:p text:style-name="P29">Šis sprendimas gali būti skundžiamas Lietuvos Respublikos administracinių bylų teisenos įstatymo nustatyta tvarka.</text:p>
      <text:p text:style-name="P30"/>
      <text:p text:style-name="P31"/>
      <text:p text:style-name="P32"/>
      <text:p text:style-name="P33">Savivaldybės meras<text:s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3-03T07:09:00Z</meta:creation-date>
    <dc:date>2016-03-03T07:09:00Z</dc:date>
    <meta:print-date>2015-01-30T13:2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42" meta:character-count="2720" meta:row-count="92" meta:non-whitespace-character-count="2399"/>
  </office:meta>
</office:document-meta>
</file>