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b 62.5%" style:font-size-complex="12pt"/>
    </style:style>
    <style:style style:name="T29" style:parent-style-name="DefaultParagraphFont" style:family="text">
      <style:text-properties style:font-size-complex="12pt"/>
    </style:style>
    <style:style style:name="TableColumn31" style:family="table-column">
      <style:table-column-properties style:column-width="0.4in"/>
    </style:style>
    <style:style style:name="TableColumn32" style:family="table-column">
      <style:table-column-properties style:column-width="4.6173in"/>
    </style:style>
    <style:style style:name="TableColumn33" style:family="table-column">
      <style:table-column-properties style:column-width="1.6729in"/>
    </style:style>
    <style:style style:name="Table30" style:family="table">
      <style:table-properties style:width="6.6902in" fo:margin-left="0in" table:align="left"/>
    </style:style>
    <style:style style:name="TableRow34" style:family="table-row">
      <style:table-row-properties style:min-row-height="0.6895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line-height-at-least="0.0159in">
        <style:tab-stops>
          <style:tab-stop style:type="left" style:position="0.3937in"/>
        </style:tab-stops>
      </style:paragraph-properties>
      <style:text-properties style:font-size-complex="12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paragraph-properties fo:text-align="center" style:line-height-at-least="0.0159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Row47" style:family="table-row">
      <style:table-row-properties style:min-row-height="0.177in"/>
    </style:style>
    <style:style style:name="TableCell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 style:parent-style-name="Normal" style:family="paragraph">
      <style:paragraph-properties style:line-height-at-least="0.0159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 style:parent-style-name="Normal" style:family="paragraph">
      <style:paragraph-properties style:line-height-at-least="0.0159in" fo:text-indent="0.043in">
        <style:tab-stops>
          <style:tab-stop style:type="left" style:position="0.3937in"/>
        </style:tab-stops>
      </style:paragraph-properties>
      <style:text-properties style:font-size-complex="12pt" style:language-asian="lt" style:country-asian="LT"/>
    </style:style>
    <style:style style:name="TableRow54" style:family="table-row">
      <style:table-row-properties style:min-row-height="0.177in"/>
    </style:style>
    <style:style style:name="TableCell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end" style:line-height-at-least="0.0159in">
        <style:tab-stops>
          <style:tab-stop style:type="left" style:position="0.3937in"/>
        </style:tab-stops>
      </style:paragraph-properties>
      <style:text-properties style:font-size-complex="12pt" style:language-asian="lt" style:country-asian="LT"/>
    </style:style>
    <style:style style:name="TableRow61" style:family="table-row">
      <style:table-row-properties style:min-row-height="0.177in"/>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paragraph-properties style:line-height-at-least="0.0159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style:line-height-at-least="0.0159in" fo:text-indent="0.043in">
        <style:tab-stops>
          <style:tab-stop style:type="left" style:position="0.3937in"/>
        </style:tab-stops>
      </style:paragraph-properties>
      <style:text-properties style:font-size-complex="12pt" style:language-asian="lt" style:country-asian="LT"/>
    </style:style>
    <style:style style:name="TableRow68" style:family="table-row">
      <style:table-row-properties style:min-row-height="0.1631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end" style:line-height-at-least="0.0159in">
        <style:tab-stops>
          <style:tab-stop style:type="left" style:position="0.3937in"/>
        </style:tab-stops>
      </style:paragraph-properties>
      <style:text-properties style:font-size-complex="12pt" style:language-asian="lt" style:country-asian="L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style:line-height-at-least="0.0159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style:line-height-at-least="0.0159in" fo:text-indent="0.043in">
        <style:tab-stops>
          <style:tab-stop style:type="left" style:position="0.3937in"/>
        </style:tab-stops>
      </style:paragraph-properties>
      <style:text-properties style:font-size-complex="12pt" style:language-asian="lt" style:country-asian="LT"/>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style:line-height-at-least="0.0159in">
        <style:tab-stops>
          <style:tab-stop style:type="left" style:position="0.3937in"/>
        </style:tab-stops>
      </style:paragraph-properties>
      <style:text-properties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line-height-at-least="0.0159in">
        <style:tab-stops>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9in" fo:text-indent="0.5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0159in" fo:text-indent="0.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0159in"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0159in" fo:text-indent="0.5in">
        <style:tab-stops>
          <style:tab-stop style:type="left" style:position="0.0986in"/>
          <style:tab-stop style:type="left" style:position="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size-complex="12pt"/>
    </style:style>
    <style:style style:name="P111" style:parent-style-name="Normal" style:master-page-name="MPF1" style:family="paragraph">
      <style:paragraph-properties fo:break-before="page" fo:text-align="justify" fo:text-indent="4.5in"/>
    </style:style>
    <style:style style:name="P118" style:parent-style-name="Normal" style:family="paragraph">
      <style:paragraph-properties fo:text-align="justify" fo:margin-left="4in" fo:text-indent="0.5in">
        <style:tab-stops/>
      </style:paragraph-properties>
    </style:style>
    <style:style style:name="P119" style:parent-style-name="Normal" style:family="paragraph">
      <style:paragraph-properties fo:text-align="justify" fo:text-indent="4.5in"/>
    </style:style>
    <style:style style:name="P120" style:parent-style-name="Normal" style:family="paragraph">
      <style:paragraph-properties fo:text-align="justify" fo:margin-left="4in" fo:text-indent="0.5in">
        <style:tab-stops/>
      </style:paragraph-properties>
    </style:style>
    <style:style style:name="P121" style:parent-style-name="Normal" style:family="paragraph">
      <style:paragraph-properties fo:text-align="justify" fo:margin-left="4in" fo:text-indent="0.543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26" style:parent-style-name="Normal" style:family="paragraph">
      <style:paragraph-properties fo:widows="0" fo:orphans="0" fo:text-align="justify" fo:text-indent="0.5118in">
        <style:tab-stops>
          <style:tab-stop style:type="left" style:position="0.2937in"/>
        </style:tab-stops>
      </style:paragraph-properties>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widows="0" fo:orphans="0" fo:text-align="justify" fo:text-indent="0.5118in">
        <style:tab-stops>
          <style:tab-stop style:type="left" style:position="0.2937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5118in">
        <style:tab-stops>
          <style:tab-stop style:type="left" style:position="0.2937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5118in">
        <style:tab-stops>
          <style:tab-stop style:type="left" style:position="0.2937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5118in">
        <style:tab-stops>
          <style:tab-stop style:type="left" style:position="0.293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5118in">
        <style:tab-stops>
          <style:tab-stop style:type="left" style:position="0.2937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5118in">
        <style:tab-stops>
          <style:tab-stop style:type="left" style:position="0.293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5118in">
        <style:tab-stops>
          <style:tab-stop style:type="left" style:position="0.2937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5118in">
        <style:tab-stops>
          <style:tab-stop style:type="left" style:position="0.2937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5118in">
        <style:tab-stops>
          <style:tab-stop style:type="left" style:position="0.2937in"/>
        </style:tab-stops>
      </style:paragraph-properties>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widows="0" fo:orphans="0" fo:text-align="justify" fo:text-indent="0.5118in">
        <style:tab-stops>
          <style:tab-stop style:type="left" style:position="0.2937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5118in">
        <style:tab-stops>
          <style:tab-stop style:type="left" style:position="0.2937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5118in">
        <style:tab-stops>
          <style:tab-stop style:type="left" style:position="0.2937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5118in">
        <style:tab-stops>
          <style:tab-stop style:type="left" style:position="0.2937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5118in">
        <style:tab-stops>
          <style:tab-stop style:type="left" style:position="0.2937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5118in">
        <style:tab-stops>
          <style:tab-stop style:type="left" style:position="0.2937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5118in">
        <style:tab-stops>
          <style:tab-stop style:type="left" style:position="0.2937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5118in">
        <style:tab-stops>
          <style:tab-stop style:type="left" style:position="0.293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5118in">
        <style:tab-stops>
          <style:tab-stop style:type="left" style:position="0.33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5118in">
        <style:tab-stops>
          <style:tab-stop style:type="left" style:position="0.33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5118in">
        <style:tab-stops>
          <style:tab-stop style:type="left" style:position="0.33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5118in">
        <style:tab-stops>
          <style:tab-stop style:type="left" style:position="0.2937in"/>
        </style:tab-stops>
      </style:paragraph-properties>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widows="0" fo:orphans="0" fo:text-align="justify" fo:text-indent="0.5118in">
        <style:tab-stops>
          <style:tab-stop style:type="left" style:position="0.2937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5118in">
        <style:tab-stops>
          <style:tab-stop style:type="left" style:position="0.2937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5118in">
        <style:tab-stops>
          <style:tab-stop style:type="left" style:position="0.2937in"/>
        </style:tab-stops>
      </style:paragraph-properties>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fo:widows="0" fo:orphans="0" fo:text-align="justify" fo:text-indent="0.5118in">
        <style:tab-stops>
          <style:tab-stop style:type="left" style:position="0.2937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5118in">
        <style:tab-stops>
          <style:tab-stop style:type="left" style:position="0.2937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5118in"/>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widows="0" fo:orphans="0" fo:text-align="justify" fo:text-indent="0.5118in">
        <style:tab-stops>
          <style:tab-stop style:type="left" style:position="0.2937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5118in">
        <style:tab-stops>
          <style:tab-stop style:type="left" style:position="0.2937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5118in">
        <style:tab-stops>
          <style:tab-stop style:type="left" style:position="0.293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center" fo:text-indent="0.5118in">
        <style:tab-stops>
          <style:tab-stop style:type="left" style:position="0.2937in"/>
        </style:tab-stops>
      </style:paragraph-properties>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text:span><text:span text:style-name="T15"><text:s/>daugiabučių namų šildymo ir karšto vandens sistemų priežiūros tarifų bei atsiskaitomųjų karšto vandens apskaitos prietaisų aptarnavimo mokesčio nustatymo<text:s/></text:span></text:p>
      <text:p text:style-name="P16"/>
      <text:p text:style-name="P17">2020 m. balandžio 15 d. <text:s/>Nr. T-313</text:p>
      <text:p text:style-name="P18">Šalčininkai</text:p>
      <text:p text:style-name="P19"/>
      <text:p text:style-name="P20"/>
      <text:p text:style-name="P21"><text:span text:style-name="T22">Vadovaudamasi Lietuvos Respublikos vietos savivaldos įstatymo 16 straipsnio 2 dalies 37 punktu,18 straipsnio 1 dalimi, Šilumos ūkio įstatymo 20 straipsnio 5 dalimi bei Pastato šildymo ir karšto vandens sistemos priežiūros tvarkos aprašu, patvirtintu<text:s/></text:span><text:span text:style-name="T23">Lietuvos Respublikos energetikos ministro 2009 m. lapkričio 26 d. įsakymu Nr. 1-229, atsižvelgiant į UAB „Šalčininkų šilumos tinklai“ 2020-03-10 raštą Nr. G(5.21)-1609 „Dėl daugiabučių namų šildymo ir karšto vandens sistemų priežiūros tarifų bei atsiskaitomųjų karšto vandens apskaitos prietaisų aptarnavimo mokesčio nustatymo“ Šalčininkų rajono savivaldybės taryba<text:s/></text:span><text:span text:style-name="T24">nusprendžia:</text:span></text:p>
      <text:p text:style-name="P25"><text:span text:style-name="T26">1</text:span><text:span text:style-name="T27">. Nustatyti daugiabučių namų šildymo ir karšto vandens tiekimo sistemų priežiūros maksimalius tarifus (T</text:span><text:span text:style-name="T28">max</text:span><text:span text:style-name="T29">) už bendrojo (naudingojo) ploto kvadratinį metrą per mėnesį (be PVM) pagal šilumos punktų, šildymo ir karšto vandens tiekimo sistemų tipu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text:line-break/>Nr.</text:p>
          </table:table-cell>
          <table:table-cell table:style-name="TableCell37">
            <text:p text:style-name="P38">Šildymo ir karšto vandens sistemos dalių<text:s/><text:line-break/>pavadinimai</text:p>
          </table:table-cell>
          <table:table-cell table:style-name="TableCell39">
            <text:p text:style-name="P40"><text:span text:style-name="T41">Maksimalių</text:span><text:span text:style-name="T42"><text:line-break/>išlaidų suma</text:span><text:span text:style-name="T43"><text:line-break/></text:span><text:span text:style-name="T44">ct<text:s/></text:span><text:span text:style-name="T45">(be PVM)/m2</text:span><text:span text:style-name="T46"><text:line-break/>per mėnesį *</text:span></text:p>
          </table:table-cell>
        </table:table-row>
        <table:table-row table:style-name="TableRow47">
          <table:table-cell table:style-name="TableCell48">
            <text:p text:style-name="P49">1</text:p>
          </table:table-cell>
          <table:table-cell table:style-name="TableCell50">
            <text:p text:style-name="P51">Šilumos punktų priežiūra</text:p>
          </table:table-cell>
          <table:table-cell table:style-name="TableCell52">
            <text:p text:style-name="P53"/>
          </table:table-cell>
        </table:table-row>
        <table:table-row table:style-name="TableRow54">
          <table:table-cell table:style-name="TableCell55">
            <text:p text:style-name="P56">1.1.</text:p>
          </table:table-cell>
          <table:table-cell table:style-name="TableCell57">
            <text:p text:style-name="P58">Priklausoma šildymo sistema su karšto vandens šildytuvu ar be jo</text:p>
          </table:table-cell>
          <table:table-cell table:style-name="TableCell59">
            <text:p text:style-name="P60">2,10</text:p>
          </table:table-cell>
        </table:table-row>
        <table:table-row table:style-name="TableRow61">
          <table:table-cell table:style-name="TableCell62">
            <text:p text:style-name="P63">2</text:p>
          </table:table-cell>
          <table:table-cell table:style-name="TableCell64">
            <text:p text:style-name="P65">Šildymo sistemos priežiūra</text:p>
          </table:table-cell>
          <table:table-cell table:style-name="TableCell66">
            <text:p text:style-name="P67"/>
          </table:table-cell>
        </table:table-row>
        <table:table-row table:style-name="TableRow68">
          <table:table-cell table:style-name="TableCell69">
            <text:p text:style-name="P70">2.1.</text:p>
          </table:table-cell>
          <table:table-cell table:style-name="TableCell71">
            <text:p text:style-name="P72">Vienvamzdė šildymo sistema su arba be individualaus reguliavimo</text:p>
          </table:table-cell>
          <table:table-cell table:style-name="TableCell73">
            <text:p text:style-name="P74">2,20</text:p>
          </table:table-cell>
        </table:table-row>
        <table:table-row table:style-name="TableRow75">
          <table:table-cell table:style-name="TableCell76">
            <text:p text:style-name="P77">3</text:p>
          </table:table-cell>
          <table:table-cell table:style-name="TableCell78">
            <text:p text:style-name="P79">Karšto vandens tiekimo sistema</text:p>
          </table:table-cell>
          <table:table-cell table:style-name="TableCell80">
            <text:p text:style-name="P81"/>
          </table:table-cell>
        </table:table-row>
        <table:table-row table:style-name="TableRow82">
          <table:table-cell table:style-name="TableCell83">
            <text:p text:style-name="P84">3.1.</text:p>
          </table:table-cell>
          <table:table-cell table:style-name="TableCell85">
            <text:p text:style-name="P86">Karšto vandens sistema su vandens cirkuliacija ar be jos</text:p>
          </table:table-cell>
          <table:table-cell table:style-name="TableCell87">
            <text:p text:style-name="P88">1,20</text:p>
          </table:table-cell>
        </table:table-row>
      </table:table>
      <text:p text:style-name="P89"/>
      <text:p text:style-name="P90"><text:span text:style-name="T91">2</text:span><text:span text:style-name="T92">. Nustatyti, kad šilumos punkto priežiūros tarifas neturi viršyti lokalinėje sąmatoje Nr. 1.1 apskaičiuotos sumos (658,65 Eur per metus/12 mėn.=54.89 Eur mėn.)</text:span></text:p>
      <text:p text:style-name="P93"><text:span text:style-name="T94">3</text:span><text:span text:style-name="T95">. Patvirtinti daugiabučių namų šildymo ir karšto vandens sistemų priežiūros darbų sąrašą (pridedama).</text:span></text:p>
      <text:p text:style-name="P96"><text:span text:style-name="T97">4</text:span><text:span text:style-name="T98">. Siekiant išvengti vartotojų diskriminacijos, netaikyti maksimalaus tarifo diferenciacijos pagal šildymo ir karšto vandens sistemos eksploatavimo laiką ir pastato bendrą plotą;</text:span></text:p>
      <text:p text:style-name="P99"><text:span text:style-name="T100">5</text:span><text:span text:style-name="T101">.</text:span><text:span text:style-name="T102"><text:s/>Patvirtinti atsiskaitomųjų karšto vandens apskaitos prietaisų aptarnavimo mokestį – <text:s/>0,70 Eur <text:s/>vartotojui (be PVM) per mėnesį;</text:span></text:p>
      <text:p text:style-name="P103"><text:span text:style-name="T104">6</text:span><text:span text:style-name="T105">.<text:s/></text:span><text:span text:style-name="T106">Pripažinti netekusiu galios 2014 m. lapkričio 5 d. Šalčininkų miesto savivaldybės tarybos sprendimą Nr. T-1255 „Dėl Šalčininkų rajono savivaldybės tarybos 2014 m. gegužės 30 d. sprendimo Nr. T-1150 „Dėl uždarosios akcinės bendrovės „Šalčininkų šilumos tinklai“ daugiabučių namų šildymo ir karšto vandens tiekimo sistemų priežiūros maksimalių tarifų patvirtinimo“.<text:s/></text:span></text:p>
      <text:p text:style-name="P107"><text:span text:style-name="T108">7</text:span><text:span text:style-name="T109">. Pripažinti netekusiu galios Šalčininkų rajono savivaldybės tarybos 2016 m. spalio 18 d. sprendimą Nr. T-546 „Dėl uždarosios akcinės bendrovės „Šalčininkų šilumos tinklai“ atsiskaitomųjų karšto vandens prietaisų aptarnavimo mokesčio tarifo nustatymo“.<text:s/></text:span></text:p>
      <text:p text:style-name="Normal"/>
      <text:p text:style-name="P110">Savivaldybės meras<text:tab/><text:tab/><text:tab/><text:tab/><text:tab/><text:tab/><text:tab/><text:tab/><text:tab/>Zdzislav Palevič</text:p>
      <text:p text:style-name="Normal"/>
      <text:soft-page-break/>
      <text:p text:style-name="P111">PATVIRTINTA</text:p>
      <text:p text:style-name="P118">Šalčininkų rajono<text:s/></text:p>
      <text:p text:style-name="P119">savivaldybės tarybos<text:s/></text:p>
      <text:p text:style-name="P120">2020 m. balandžio 15 d.</text:p>
      <text:p text:style-name="P121">sprendimu Nr.<text:s/><text:user-defined text:name="DLX:RegistrationNo">T-313</text:user-defined></text:p>
      <text:p text:style-name="P122"/>
      <text:p text:style-name="P123"><text:span text:style-name="T124">PASTATŲ VIDAUS ŠILDYMO IR KARŠTO VANDENS TIEKIMO SISTEMŲ PRIEŽIŪROS DARBŲ SĄRAŠAS</text:span></text:p>
      <text:p text:style-name="P125"/>
      <text:p text:style-name="P126"><text:span text:style-name="T127">1</text:span><text:span text:style-name="T128">. Šildymo ir karšto vandens tiekimo sistemų instaliacijų priežiūra:</text:span></text:p>
      <text:p text:style-name="P129"><text:span text:style-name="T130">1.1</text:span><text:span text:style-name="T131">. plieninių vamzdžių iki 0,4 m pakeitimas, avarijų lokalizavimas;</text:span></text:p>
      <text:p text:style-name="P132"><text:span text:style-name="T133">1.2</text:span><text:span text:style-name="T134">. sklendžių profilaktinis remontas;</text:span></text:p>
      <text:p text:style-name="P135"><text:span text:style-name="T136">1.3</text:span><text:span text:style-name="T137">. ventilių profilaktinis remontas, keitimas;</text:span></text:p>
      <text:p text:style-name="P138"><text:span text:style-name="T139">1.4</text:span><text:span text:style-name="T140">. šildymo prietaisų uždarymo armatūros priežiūra;</text:span></text:p>
      <text:p text:style-name="P141"><text:span text:style-name="T142">1.5</text:span><text:span text:style-name="T143">. kiaurų šildymo prietaisų nuėmimas ir pakeitimas bendro naudojimo patalpose, aklių arba šilumnešio cirkuliacijos jungčių įrengimas vietoje nuimto šildymo prietaiso (radiatorius turi parūpinti patalpų savininkai);</text:span></text:p>
      <text:p text:style-name="P144"><text:span text:style-name="T145">1.6</text:span><text:span text:style-name="T146">. šilumos izoliacijos priežiūra;</text:span></text:p>
      <text:p text:style-name="P147"><text:span text:style-name="T148">1.7</text:span><text:span text:style-name="T149">. cirkuliacinės vandens tiekimo sistemos namo vamzdyno atšakų ir stovų būklės tikrinimas;</text:span></text:p>
      <text:p text:style-name="P150"><text:span text:style-name="T151">1.8</text:span><text:span text:style-name="T152">. blogai šylančių radiatorių šildymo efekto atkūrimas, jeigu tai nereikalauja sistemų kapitalinio remonto.</text:span></text:p>
      <text:p text:style-name="P153"><text:span text:style-name="T154">2</text:span><text:span text:style-name="T155">. Šilumos punktų priežiūra:</text:span></text:p>
      <text:p text:style-name="P156"><text:span text:style-name="T157">2.1</text:span><text:span text:style-name="T158">. šilumos punktų aptarnavimo instrukcijos, schemos ruošimas ir iškabinimas ŠP patalpoje;</text:span></text:p>
      <text:p text:style-name="P159"><text:span text:style-name="T160">2.2</text:span><text:span text:style-name="T161">. šilumokaičių priežiūra;</text:span></text:p>
      <text:p text:style-name="P162"><text:span text:style-name="T163">2.3</text:span><text:span text:style-name="T164">. siurblių priežiūra ir eilinis remontas;</text:span></text:p>
      <text:p text:style-name="P165"><text:span text:style-name="T166">2.4</text:span><text:span text:style-name="T167">. kontrolės matavimo prietaisų priežiūra, patikra, remontas;</text:span></text:p>
      <text:p text:style-name="P168"><text:span text:style-name="T169">2.5</text:span><text:span text:style-name="T170">. valdymo ir uždarymo armatūros priežiūra (automatikos priežiūra);</text:span></text:p>
      <text:p text:style-name="P171"><text:span text:style-name="T172">2.6</text:span><text:span text:style-name="T173">. automatizuoto šilumos punkto reguliatoriaus priežiūra;</text:span></text:p>
      <text:p text:style-name="P174"><text:span text:style-name="T175">2.7</text:span><text:span text:style-name="T176">. filtrų ir purvo rinktuvų išvalymas ir praplovimas;</text:span></text:p>
      <text:p text:style-name="P177"><text:span text:style-name="T178">2.8</text:span><text:span text:style-name="T179">. šilumos izoliacijos priežiūra;</text:span></text:p>
      <text:p text:style-name="P180"><text:span text:style-name="T181">2.9</text:span><text:span text:style-name="T182">.</text:span><text:span text:style-name="T183"><text:tab/><text:s/>šilumos punkto parametrų kontrolė, karšto vandens temperatūros užtikrinimas, punkto reguliavimas šiluminės galios nustatymui;</text:span></text:p>
      <text:p text:style-name="P184"><text:span text:style-name="T185">2.10</text:span><text:span text:style-name="T186">.</text:span><text:span text:style-name="T187"><text:tab/><text:s/>šilumos punkto patalpos elektros tinklų priežiūra;</text:span></text:p>
      <text:p text:style-name="P188"><text:span text:style-name="T189">2.11</text:span><text:span text:style-name="T190">.</text:span><text:span text:style-name="T191"><text:tab/><text:s/>šilumos apskaitos prietaiso rodmenų nurašymas, ataskaitos pateikimas ir apskaitos prietaiso veiksmo bei plombų kontrolė.</text:span></text:p>
      <text:p text:style-name="P192"><text:span text:style-name="T193">3</text:span><text:span text:style-name="T194">. Šildymo sistemos paruošimas šildymo sezonui:</text:span></text:p>
      <text:p text:style-name="P195"><text:span text:style-name="T196">3.1</text:span><text:span text:style-name="T197">. sistemos hidraulinis išbandymas;</text:span></text:p>
      <text:p text:style-name="P198"><text:span text:style-name="T199">3.2</text:span><text:span text:style-name="T200">. sistemos plovimas prapučiant suspaustu oru.</text:span></text:p>
      <text:p text:style-name="P201"><text:span text:style-name="T202">4</text:span><text:span text:style-name="T203">. Šilumos punkto ruošimas šildymo sezonui:</text:span></text:p>
      <text:p text:style-name="P204"><text:span text:style-name="T205">4.1</text:span><text:span text:style-name="T206">. šilumos punkto hidraulinis bandymas;</text:span></text:p>
      <text:p text:style-name="P207"><text:span text:style-name="T208">4.2</text:span><text:span text:style-name="T209">. karšto vandens šilumokaičio ir (jeigu yra) šildymo sistemos šilumokaičio cheminis valymas, hidraulinis bandymas.</text:span></text:p>
      <text:p text:style-name="P210"><text:span text:style-name="T211">Pastabos:</text:span></text:p>
      <text:p text:style-name="P212"><text:span text:style-name="T213">1</text:span><text:span text:style-name="T214">. Šildymo ir karšto vandens tiekimo elementų keitimas, rekonstravimas, tobulinimas, vamzdynų šilumos izoliacijos įrengimas, kapitalinis remontas prie šildymo ir karšto vandens tiekimo sistemų priežiūros darbų nepriskiriami ir už šiuos atliktus darbus vartotojas sumoka darbų atlikėjui papildomai.</text:span></text:p>
      <text:p text:style-name="P215"><text:span text:style-name="T216">2</text:span><text:span text:style-name="T217">. Pastatų vidaus šildymo sistema – tai pastatų šilumos mazgai su šilumos skaitikliais ir visais sumontuotais įrenginiais, pastatų šildymo sistemų vamzdynais ir šildymo prietaisais.</text:span></text:p>
      <text:p text:style-name="P218"><text:span text:style-name="T219">3</text:span><text:span text:style-name="T220">. Vidaus karšto vandens tiekimo sistema – tai pastatų šilumos mazge esantys karšto vandens ruošimo įrenginiai, butų karšto vandens skaitikliai ir pastatų bei butų karšto vandens vamzdynai.</text:span></text:p>
      <text:p text:style-name="P221">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4-24T13:01:00Z</meta:creation-date>
    <dc:date>2020-04-24T13:01:00Z</dc:date>
    <meta:print-date>2020-02-18T12: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Agneška Bocevič</meta:user-defined>
    <meta:document-statistic meta:page-count="3" meta:paragraph-count="43" meta:word-count="692" meta:character-count="5756" meta:row-count="154" meta:non-whitespace-character-count="5107"/>
  </office:meta>
</office:document-meta>
</file>