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638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638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638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0638in"/>
        </style:tab-stops>
      </style:paragraph-properties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>KLAIPĖDOS RAJONO SAVIVALDYBĖS TARYBA</text:p>
      <text:p text:style-name="P10"/>
      <text:p text:style-name="P11">SPRENDIMAS</text:p>
      <text:p text:style-name="P12"><text:span text:style-name="T13">DĖL AB „KLAIPĖDOS</text:span><text:span text:style-name="T14"><text:s/>VANDUO“ geriamojo vandens apskaitos prietaisų įsigijimo, įrengimo ir eksploatavimo užmokesčio NUSTATYMO</text:span></text:p>
      <text:p text:style-name="P15"/>
      <text:p text:style-name="P16">2021 m. lapkričio 25 d. Nr. T11-317</text:p>
      <text:p text:style-name="P17">Gargždai</text:p>
      <text:p text:style-name="P18"/>
      <text:p text:style-name="P19"/>
      <text:p text:style-name="P20"><text:span text:style-name="T21">Klaipėdos rajono savivaldybės taryba, vadovaudamasi Lietuvos Respublikos vietos savivaldos įstatymo 6 straipsnio 30 punktu ir 16 straipsnio 2 dalies 37 punktu, Lietuvos Respublikos geriamojo vandens tiekimo ir nuotekų tvarkymo įstatymo 10 straipsnio 10 punktu, 35 straipsnio 3 dalimi, Geriamojo vandens apskaitos prietaisų įsigijimo, įrengimo ir eksploatavimo užmokesčio apskaičiavimo metodika, patvirtinta Valstybinės energetikos reguliavimo tarybos 2019 m. balandžio 1 d. nutarimu Nr. O3E-91 „Dėl Geriamojo vandens apskaitos prietaisų įsigijimo, įrengimo ir eksploatavimo užmokesčio apskaičiavimo metodikos patvirtinimo“,<text:s/></text:span><text:span text:style-name="T22">nusprendži</text:span><text:span text:style-name="T23">a:</text:span></text:p>
      <text:p text:style-name="P24">1. Nustatyti AB „Klaipėdos vanduo“ geriamojo vandens apskaitos prietaisų įsigijimo, įrengimo ir eksploatavimo užmokestį (be pridėtinės vertės mokesčio)<text:span text:style-name="T25">:</text:span></text:p>
      <text:p text:style-name="P26">1.1.<text:s/><text:span text:style-name="T27">geriamojo vandens apskaitos prietaisų įsigijimo, įrengimo ir eksploatavimo užmokestį vartotojams, kuriems vanduo apskaitomas daugiabučio namo bute – 0,73 Eur/butui per mėn.;</text:span></text:p>
      <text:p text:style-name="P28"><text:span text:style-name="T29">1.2</text:span><text:span text:style-name="T30">. geriamojo vandens apskaitos prietaisų įsigijimo, įrengimo ir eksploatavimo užmokestį vartotojams, kuriems vanduo apskaitomas daugiabučio namo įvade – 2,42 Eur/namui per mėn.;</text:span></text:p>
      <text:p text:style-name="P31"><text:span text:style-name="T32">1.3</text:span><text:span text:style-name="T33">. geriamojo vandens apskaitos prietaisų įsigijimo, įrengimo ir eksploatavimo užmokestį vartotojams, kuriems vanduo apskaitomas individualaus namo įvade – 0,98 Eur/apskaitos prietaisui per mėn.;</text:span></text:p>
      <text:p text:style-name="P34"><text:span text:style-name="T35">1.4</text:span><text:span text:style-name="T36">. vidutinį geriamojo vandens apskaitos prietaisų įsigijimo, įrengimo ir eksploatavimo užmokestį abonentams – 2,68 Eur/apskaitos prietaisui per mėn., jį diferencijuojant pagal tipus ir diametrus:</text:span></text:p>
      <text:p text:style-name="P37"><text:span text:style-name="T38">1.4.1</text:span><text:span text:style-name="T39">. vandens apskaitos prietaiso diametras 15 mm – 1,29 Eur/apskaitos prietaisui per mėn.;</text:span></text:p>
      <text:p text:style-name="P40"><text:span text:style-name="T41">1.4.2</text:span><text:span text:style-name="T42">. vandens apskaitos prietaiso diametras 20 mm – 1,69 Eur/apskaitos prietaisui per mėn.;</text:span></text:p>
      <text:p text:style-name="P43"><text:span text:style-name="T44">1.4.3</text:span><text:span text:style-name="T45">. vandens apskaitos prietaiso diametras 25 mm – 2,14 Eur/apskaitos prietaisui per mėn.;</text:span></text:p>
      <text:p text:style-name="P46"><text:span text:style-name="T47">1.4.4</text:span><text:span text:style-name="T48">. vandens apskaitos prietaiso diametras 32 mm – 2,45 Eur/apskaitos prietaisui per mėn.;</text:span></text:p>
      <text:p text:style-name="P49"><text:span text:style-name="T50">1.4.5</text:span><text:span text:style-name="T51">. vandens apskaitos prietaiso diametras 40 mm – 5,09 Eur/apskaitos prietaisui per mėn.;</text:span></text:p>
      <text:p text:style-name="P52"><text:span text:style-name="T53">1.4.6</text:span><text:span text:style-name="T54">. vandens apskaitos prietaiso diametras 50 mm – 22,50 Eur/apskaitos prietaisui per mėn.;</text:span></text:p>
      <text:p text:style-name="P55"><text:span text:style-name="T56">1.4.7</text:span><text:span text:style-name="T57">. vandens apskaitos prietaiso diametras 80 mm – 27,20 Eur/apskaitos prietaisui per mėn.;</text:span></text:p>
      <text:p text:style-name="P58"><text:span text:style-name="T59">1.4.8</text:span><text:span text:style-name="T60">. vandens apskaitos prietaiso diametras 100 mm – 28,80 Eur/apskaitos prietaisui per mėn.;</text:span></text:p>
      <text:p text:style-name="P61"><text:span text:style-name="T62">1.4.9</text:span><text:span text:style-name="T63">. vandens apskaitos prietaiso diametras 125 mm – 47,58 Eur/apskaitos prietaisui per mėn.;</text:span></text:p>
      <text:p text:style-name="P64"><text:span text:style-name="T65">1.4.10</text:span><text:span text:style-name="T66">. vandens apskaitos prietaiso diametras 150 mm – 49,47 Eur/apskaitos prietaisui per mėn.;</text:span></text:p>
      <text:p text:style-name="P67"><text:span text:style-name="T68">1.4.11</text:span><text:span text:style-name="T69">. nuotekų apskaitos prietaisui <text:s/>– 53,11 Eur/apskaitos prietaisui per mėn.</text:span></text:p>
      <text:p text:style-name="P70"><text:span text:style-name="T71">2</text:span><text:span text:style-name="T72">. Šis sprendimas įsigalioja ir kainos taikomos vadovaujantis<text:s/></text:span><text:span text:style-name="T73">Geriamojo vandens apskaitos prietaisų įsigijimo, įrengimo ir eksploatavimo užmokesčio apskaičiavimo metodikos 17 punkte nustatyta tvarka.</text:span></text:p>
      <text:p text:style-name="P74"><text:span text:style-name="T75">3</text:span><text:span text:style-name="T76">. Skelbti šį sprendimą Teisės aktų registre ir Klaipėdos rajono savivaldybės interneto svetainėje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text:s text:c="6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Vilimaitiene</meta:initial-creator>
    <dc:creator>adlibuser</dc:creator>
    <meta:creation-date>2021-11-26T13:21:00Z</meta:creation-date>
    <dc:date>2021-11-26T13:21:00Z</dc:date>
    <meta:print-date>2017-09-13T05:53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21" meta:character-count="3160" meta:row-count="75" meta:non-whitespace-character-count="2789"/>
  </office:meta>
</office:document-meta>
</file>