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style:punctuation-wrap="simple" fo:text-align="justify" fo:line-height="150%"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style:punctuation-wrap="simple" fo:text-align="justify" fo:line-height="150%"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punctuation-wrap="simple" fo:text-align="justify" fo:line-height="150%"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fo:line-height="150%"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2.7in" fo:text-indent="0.9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2.7in" fo:text-indent="0.9in">
        <style:tab-stops/>
      </style:paragraph-properties>
      <style:text-properties style:font-size-complex="12pt"/>
    </style:style>
    <style:style style:name="P36" style:parent-style-name="Normal" style:family="paragraph">
      <style:paragraph-properties fo:text-align="justify" fo:margin-left="3.6in">
        <style:tab-stops/>
      </style:paragraph-properties>
      <style:text-properties style:font-size-complex="12pt"/>
    </style:style>
    <style:style style:name="P37" style:parent-style-name="Normal" style:family="paragraph">
      <style:paragraph-properties fo:text-align="justify" fo:margin-left="2.7in" fo:text-indent="0.9in">
        <style:tab-stops/>
      </style:paragraph-properties>
      <style:text-properties style:font-size-complex="12pt"/>
    </style:style>
    <style:style style:name="P38" style:parent-style-name="Normal" style:family="paragraph">
      <style:paragraph-properties fo:text-align="justify" fo:margin-left="2.7in" fo:text-indent="0.9in">
        <style:tab-stops/>
      </style:paragraph-properties>
      <style:text-properties style:font-size-complex="12pt"/>
    </style:style>
    <style:style style:name="P39" style:parent-style-name="Normal" style:family="paragraph">
      <style:paragraph-properties fo:text-align="justify" fo:margin-left="2.7in" fo:text-indent="0.9in">
        <style:tab-stops/>
      </style:paragraph-properties>
      <style:text-properties style:font-size-complex="12pt"/>
    </style:style>
    <style:style style:name="P40" style:parent-style-name="Normal" style:family="paragraph">
      <style:paragraph-properties fo:text-align="justify" fo:margin-left="2.7in" fo:text-indent="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fo:margin-left="0.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P84" style:parent-style-name="Normal" style:family="paragraph">
      <style:paragraph-properties fo:text-align="center" fo:line-height="150%"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fo:text-indent="0.3937in"/>
      <style:text-properties fo:font-weight="bold" style:font-weight-asian="bold"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3937in"/>
        </style:tab-stops>
      </style:paragraph-properties>
    </style:style>
    <style:style style:name="P165" style:parent-style-name="Normal" style:family="paragraph">
      <style:paragraph-properties fo:text-align="center" fo:margin-left="0.25in" fo:text-indent="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25in" fo:text-indent="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margin-left="0.25in" fo:text-indent="0.3937in">
        <style:tab-stops/>
      </style:paragraph-properties>
      <style:text-properties fo:font-weight="bold" style:font-weight-asian="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center" fo:margin-left="0.25in" fo:text-indent="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margin-left="0.25in" fo:text-indent="0.3937in">
        <style:tab-stops/>
      </style:paragraph-properties>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25in" fo:text-indent="0.3937in">
        <style:tab-stops/>
      </style:paragraph-properties>
    </style:style>
    <style:style style:name="P208" style:parent-style-name="Normal" style:family="paragraph">
      <style:paragraph-properties fo:text-align="center" fo:line-height="150%" fo:text-indent="0.3937in">
        <style:tab-stops>
          <style:tab-stop style:type="left" style:position="3.68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line-height="150%" fo:margin-left="0.25in" fo:text-indent="0.3937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fo:text-indent="0.3937in"/>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 TARYBA</text:p>
      <text:p text:style-name="P8"/>
      <text:p text:style-name="P9">SPRENDIMAS</text:p>
      <text:p text:style-name="P10">DĖL TIESIOGIAI STEBIMO TRUMPO GYDYMO KURSO<text:s/>PASLAUGŲ TEIKIMO VILNIAUS MIESTO SAVIVALDYBĖJE TVARKOS<text:s/>APRAŠO PATVIRTINIMO</text:p>
      <text:p text:style-name="P11"/>
      <text:p text:style-name="P12">2017 m. sausio 11 d. Nr. 1-790</text:p>
      <text:p text:style-name="P13">Vilnius</text:p>
      <text:p text:style-name="P14"/>
      <text:p text:style-name="P15"/>
      <text:p text:style-name="P16"><text:span text:style-name="T17">Vadovaudamasi Lietuvos Respublikos sveikatos sistemos įstatymo 48 straipsniu, Lietuvos Respublikos sveikatos apsaugos ministro 2016 m. vasario 12 d. įsakymu Nr. V-237 patvirtintu Tiesiogiai stebimo trumpo gydymo kurso paslaugų teikimo tvarkos aprašu ir siekdama užtikrinti Lietuvos Respublikos sveikatos apsaugos ministro 2014 m. liepos 16 d. įsakymu Nr. V-815 patvirtinto Sveikatos netolygumų mažinimo Lietuvoje 2014–2023 m. veiksmų plano 1 priedo Tuberkuliozės profilaktikos, diagnostikos ir gydymo efektyvumo didinimo krypties aprašo 23.5 punkto įgyvendinimą, Vilniaus miesto savivaldybės taryba <text:s/>n u s p r e n d ž i a:</text:span></text:p>
      <text:p text:style-name="P18"><text:span text:style-name="T19">1</text:span><text:span text:style-name="T20">. Patvirtinti Tiesiogiai stebimo trumpo gydymo kurso paslaugų teikimo Vilniaus miesto savivaldybėje tvarkos aprašą (pridedama).</text:span></text:p>
      <text:p text:style-name="P21"><text:span text:style-name="T22">2</text:span><text:span text:style-name="T23">. Įpareigoti viešąją įstaigą Centro polikliniką įsteigti Vilniaus miesto savivaldybės tiesiogiai stebimo trumpo gydymo kurso kabinetą (DOTS kabinetą).</text:span></text:p>
      <text:p text:style-name="P24"><text:span text:style-name="T25">3</text:span><text:span text:style-name="T26">. Pavesti Vilniaus miesto savivaldybės administracijos direktoriui kontroliuoti, kaip vykdomas šis sprendimas.</text:span></text:p>
      <text:p text:style-name="P27"/>
      <text:p text:style-name="P28"/>
      <text:p text:style-name="P29"/>
      <text:p text:style-name="P30"><text:span text:style-name="T31">Meras</text:span><text:span text:style-name="T32"><text:tab/>Remigijus Šimašius</text:span></text:p>
      <text:p text:style-name="P33"/>
      <text:p text:style-name="P34"/>
      <text:soft-page-break/>
      <text:p text:style-name="P35">PATVIRTINTA</text:p>
      <text:p text:style-name="P36">Vilniaus miesto savivaldybės tarybos</text:p>
      <text:p text:style-name="P37">2017 m. sausio 11 d.</text:p>
      <text:p text:style-name="P38">sprendimu Nr. 1-790</text:p>
      <text:p text:style-name="P39"/>
      <text:p text:style-name="P40"/>
      <text:p text:style-name="P41"><text:span text:style-name="T42">TIESIOGIAI STEBIMO TRUMPO GYDYMO KURSO PASLAUGŲ TEIKIMO VILNIAUS MIESTO SAVIVALDYBĖJE TVARKOS APRAŠAS<text:s/></text:span></text:p>
      <text:p text:style-name="P43"/>
      <text:p text:style-name="P44"><text:span text:style-name="T45">I</text:span><text:span text:style-name="T46">.<text:s/></text:span><text:span text:style-name="T47">BENDROSIOS NUOSTATOS<text:s/></text:span></text:p>
      <text:p text:style-name="P48"/>
      <text:p text:style-name="P49"><text:span text:style-name="T50">1</text:span><text:span text:style-name="T51">. Tiesiogiai stebimo trumpo gydymo kurso paslaugų teikimo Vilniaus miesto savivaldybėje tvarkos aprašas (toliau – tvarkos aprašas) reglamentuoja tuberkulioze sergančių pacientų ambulatorinio gydymo tiesiogiai stebint asmens sveikatos priežiūros specialistui organizavimo ir gydymo tvarką Vilniaus miesto savivaldybėje.<text:s/></text:span></text:p>
      <text:p text:style-name="P52"><text:span text:style-name="T53">2</text:span><text:span text:style-name="T54">. Tiesiogiai stebimas trumpo gydymo kursas (anglų k</text:span><text:span text:style-name="T55">. – directly observed treatment short course (</text:span><text:span text:style-name="T56">sutr. DOTS) – Pasaulio sveikatos organizacijos patvirtinta strategija, kurią Pasaulio bankas įvardijo kaip vieną iš ekonomiškai efektyviausių tuberkuliozės kontrolės priemonių, leidžiančių pasiekti geriausių tuberkuliozės gydymo rezultatų.</text:span></text:p>
      <text:p text:style-name="P57"><text:span text:style-name="T58">3</text:span><text:span text:style-name="T59">. Šis tvarkos aprašas parengtas vadovaujantis Lietuvos Respublikos sveikatos apsaugos ministro 2016 m. vasario 12 d. įsakymu Nr. V-237 patvirtintu Tiesiogiai stebimo trumpo gydymo kurso paslaugų teikimo tvarkos aprašu ir Lietuvos Respublikos sveikatos apsaugos ministro 2014 m. liepos 16 d. įsakymu Nr. V-815 patvirtinto Sveikatos netolygumų mažinimo Lietuvoje 2014–2023 m. veiksmų plano 1 priedu Tuberkuliozės profilaktikos, diagnostikos ir gydymo efektyvumo didinimo krypties aprašu.</text:span></text:p>
      <text:p text:style-name="P60"><text:span text:style-name="T61">4</text:span><text:span text:style-name="T62">. Šiame tvarkos apraše vartojamos sąvokos:</text:span></text:p>
      <text:p text:style-name="P63"><text:span text:style-name="T64">4.1</text:span><text:span text:style-name="T65">. Vilniaus krašto DOTS kabinetas</text:span><text:span text:style-name="T66"><text:s/>– viešosios įstaigos Vilniaus universiteto ligoninės Santariškių klinikų tuberkuliozės gydymo stacionare esantis kabinetas, kur bendrosios praktikos slaugytojas vykdo Tiesiogiai stebimo trumpo gydymo kurso paslaugų teikimo tvarkos apraše nurodytas funkcijas;</text:span></text:p>
      <text:p text:style-name="P67"><text:span text:style-name="T68">4.2</text:span><text:span text:style-name="T69">. Vilniaus miesto savivaldybės DOTS kabinetas</text:span><text:span text:style-name="T70"><text:s/>(toliau – DOTS kabinetas) – patalpos Vilniaus miesto savivaldybei pavaldžioje pirmines ambulatorines asmens sveikatos priežiūros paslaugas teikiančioje įstaigoje (toliau – AASPĮ), kuriose teikiamos tiesiogiai stebimo trumpo gydymo kurso <text:s/>paslaugos.</text:span></text:p>
      <text:p text:style-name="P71"><text:span text:style-name="T72">5</text:span><text:span text:style-name="T73">. Kitos šiame tvarkos apraše naudojamos sąvokos atitinka Lietuvos Respublikos sveikatos apsaugos ministro 2016 m. vasario 12 d. įsakymu Nr. V-237 patvirtintame Tiesiogiai stebimo trumpo gydymo kurso paslaugų teikimo tvarkos apraše vartojamas sąvokas.</text:span></text:p>
      <text:p text:style-name="P74"><text:span text:style-name="T75">6</text:span><text:span text:style-name="T76">. DOTS kabinete dirba bendrosios praktikos slaugytojas, kurį skiria AASPĮ vadovas.</text:span></text:p>
      <text:p text:style-name="P77"><text:span text:style-name="T78">7</text:span><text:span text:style-name="T79">. DOTS kabineto darbo laikas nustatomas atsižvelgiant į pacientų srautus ir AASPĮ darbo laiką.</text:span></text:p>
      <text:p text:style-name="P80"><text:span text:style-name="T81">8</text:span><text:span text:style-name="T82">. DOTS kabinete paslaugos teikiamos prie Vilniaus miesto savivaldybės teritorijoje esančių AASPĮ prisirašiusiems pacientams, deklaravusiems gyvenamąją vietą Vilniaus miesto savivaldybėje, ir asmenims be nuolatinės gyvenamosios vietos, esantiems Vilniuje.<text:s/></text:span></text:p>
      <text:p text:style-name="P83"/>
      <text:p text:style-name="P84"><text:span text:style-name="T85">II</text:span><text:span text:style-name="T86">.<text:s/></text:span><text:span text:style-name="T87">DOTS PASLAUGŲ ORGANIZAVIMO TVARKA</text:span></text:p>
      <text:p text:style-name="P88"/>
      <text:p text:style-name="P89"><text:span text:style-name="T90">9</text:span><text:span text:style-name="T91">. Pagrindiniai DOTS kabineto uždaviniai:</text:span></text:p>
      <text:p text:style-name="P92"><text:span text:style-name="T93">9.1</text:span><text:span text:style-name="T94">. vykdyti tiesiogiai stebimą tuberkulioze sergančių pacientų gydymą;</text:span></text:p>
      <text:p text:style-name="P95"><text:span text:style-name="T96">9.2</text:span><text:span text:style-name="T97">. gauti iš Vilniaus krašto DOTS kabineto informaciją apie tuberkulioze sergančius pacientus;</text:span></text:p>
      <text:p text:style-name="P98"><text:span text:style-name="T99">9.3</text:span><text:span text:style-name="T100">. suderinti su tuberkulioze sergančiu pacientu, kur bus teikiamos DOTS paslaugos (DOTS kabinete ar šeimos gydytojo kabinete, prie kurio yra prisirašęs pacientas (laikinosios DOTS paslaugos);</text:span></text:p>
      <text:p text:style-name="P101"><text:span text:style-name="T102">9.4</text:span><text:span text:style-name="T103">. organizuoti socialinę paramą tuberkulioze sergančiam pacientui;</text:span></text:p>
      <text:p text:style-name="P104"><text:span text:style-name="T105">9.5</text:span><text:span text:style-name="T106">. aprūpinti tuberkulioze sergančius pacientus (tarp jų ir Vilniaus mieste laikinąsias DOTS paslaugas gaunančius pacientus) visais gydytojo pulmonologo (ar šeimos gydytojo, tęsiančio tuberkuliozės gydymą) paskirtais antituberkulioziniais vaistais tokia tvarka, kaip nurodyta Tiesiogiai stebimo trumpo gydymo kurso paslaugų teikimo tvarkos apraše.</text:span></text:p>
      <text:p text:style-name="P107"><text:span text:style-name="T108">10</text:span><text:span text:style-name="T109">. DOTS kabinete dirbantis bendrosios praktikos slaugytojas kiekvieno metų ketvirčio pirmo mėnesio 10 dieną privalo teikti ataskaitas Vilniaus miesto savivaldybės gydytojui ir Vilniaus krašto DOTS kabinetui apie gydytų pacientų skaičių, gydymo trukmę ir eigą, sunaudotus vaistus, vaistų likučius ir vaistų poreikį ateinančiam metų ketvirčiui.<text:s/></text:span></text:p>
      <text:p text:style-name="P110"><text:span text:style-name="T111">11</text:span><text:span text:style-name="T112">. Jei tuberkulioze sergantis pacientas neatvyksta į DOTS kabinetą per dvi darbo dienas nuo pranešimo apie jį iš Vilniaus krašto DOTS kabineto gavimo (gydytojo pulmonologo užpildytas siuntimas (forma 027/a), DOTS kabinete dirbantis bendrosios praktikos slaugytojas organizuoja tuberkulioze sergančio paciento paiešką (nedelsdamas informuoja šeimos gydytoją ir gydantį gydytoją pulmonologą apie tuberkulioze sergančio paciento gydymo režimo pažeidimą (-us). Jei nustatoma, kad nepilnametis tuberkulioze sergantis pacientas pažeidė gydymo režimą, vadovaujantis Lietuvos Respublikos vaiko teisių apsaugos pagrindų įstatymu ir kitais vaiko teises reglamentuojančiais teisės aktais, apie gydymo režimo pažeidimo atvejį praneša Vilniaus miesto savivaldybės administracijos Vaiko teisių apsaugos skyriui).</text:span></text:p>
      <text:p text:style-name="P113"><text:span text:style-name="T114">12</text:span><text:span text:style-name="T115">. Tuberkulioze sergančiam pacientui pasirinkus gydytis DOTS kabinete, DOTS kabineto bendrosios praktikos slaugytojas:</text:span></text:p>
      <text:p text:style-name="P116"><text:span text:style-name="T117">12.1</text:span><text:span text:style-name="T118">. užveda tuberkulioze sergančio paciento gydymosi DOTS kabinete kortelę (forma Nr. 081-1-9/a), jei pacientas serga dauginio atsparumo vaistams tuberkulioze – pildo formą Nr. 081-5/a;<text:s/></text:span></text:p>
      <text:p text:style-name="P119"><text:span text:style-name="T120">12.2</text:span><text:span text:style-name="T121">. pateikia tuberkulioze sergančiam pacientui arba nepilnamečio tuberkulioze sergančio paciento vienam iš tėvų ar globėjui užpildyti sutikimo ambulatoriškai gydytis formą, parengtą vadovaujantis asmens sveikatos priežiūros įstaigoje nustatyta tvarka;<text:s/></text:span></text:p>
      <text:p text:style-name="P122"><text:span text:style-name="T123">12.3</text:span><text:span text:style-name="T124">. supažindina tuberkulioze sergantį pacientą su vaistų vartojimo taisyklėmis;</text:span></text:p>
      <text:p text:style-name="P125"><text:span text:style-name="T126">12.4</text:span><text:span text:style-name="T127">. suteikia informaciją tuberkulioze sergančiam pacientui ir jo artimiesiems apie tuberkuliozės gydymo principus ir reikšmę, saugos ir profilaktikos principus;<text:s/></text:span></text:p>
      <text:p text:style-name="P128"><text:span text:style-name="T129">12.5</text:span><text:span text:style-name="T130">. supažindina tuberkulioze sergantį pacientą ar nepilnamečio tuberkulioze sergančio paciento tėvus ar globėjus su tuberkulioze sergančio paciento pareigomis ir atsakomybe už gydymo režimo pažeidimus (informuoja, kada gali būti pacientai guldomi į viešąją įstaigą Alytaus apskrities tuberkuliozės ligoninę dėl būtinojo hospitalizavimo ir (ar) izoliavimo arba, kokiais atvejais pranešama Vilniaus miesto savivaldybės administracijos Vaiko teisių apsaugos skyriui, jei tuberkulioze sergantis pacientas yra nepilnametis);</text:span></text:p>
      <text:p text:style-name="P131"><text:span text:style-name="T132">12.6</text:span><text:span text:style-name="T133">. supažindina su DOTS kabineto vidaus darbo tvarka;<text:s/></text:span></text:p>
      <text:p text:style-name="P134"><text:span text:style-name="T135">12.7</text:span><text:span text:style-name="T136">. kiekvieną darbo dieną paduoda tuberkulioze segančiam pacientui paskirtą kasdienę vaistų dienos dozę ir tiesiogiai stebi bei kontroliuoja, kaip vaistai yra išgeriami, ir tai pažymi <text:s/>paciento medicinos dokumentuose (forma Nr. 081-1-9/a arba forma Nr. 081-5/a – jei pacientas serga dauginio atsparumo vaistams tuberkulioze);</text:span></text:p>
      <text:p text:style-name="P137"><text:span text:style-name="T138">12.8</text:span><text:span text:style-name="T139">. išduoda vaistų dozes poilsio ar švenčių dienoms tuberkulioze sergančiam pacientui arba jo šeimos nariams (jei yra rašytinis prašymas, prieš tai suteikęs informaciją apie vaistų vartojimo taisykles, saugos ir profilaktikos priemones) paskutinę darbo dieną prieš poilsio ar švenčių dienas ir apie išduotus vaistus pažymi tuberkulioze sergančio paciento medicinos dokumentuose (forma Nr. 081-1-9/a arba forma Nr. 081-5/a – jei pacientas serga dauginio atsparumo vaistams tuberkulioze).</text:span></text:p>
      <text:p text:style-name="P140"><text:span text:style-name="T141">13</text:span><text:span text:style-name="T142">. Tuberkulioze sergančiam pacientui pasirinkus gauti laikinąsias DOTS paslaugas sveikatos priežiūros įstaigoje, kurioje jis yra prisirašęs:</text:span></text:p>
      <text:p text:style-name="P143"><text:span text:style-name="T144">13.1</text:span><text:span text:style-name="T145">. bendrosios praktikos slaugytojas, dirbantis DOTS kabinete, gavęs tuberkulioze sergančio paciento ar vieno iš tėvų ar globėjų rašytinį prašymą, kuriame turi būti nurodyta AASPĮ, prie kurios prisirašęs pacientas, šeimos gydytojo pavardė ir priežastys, kodėl pacientas negali lankytis DOTS kabinete, pirmą kreipimosi į DOTS kabinetą dieną, bet ne vėliau kaip kitą darbo dieną, informuoja (telefonu, elektroniniu paštu ar faksu) sveikatos priežiūros įstaigos administracijos paskirtą atsakingą asmenį apie poreikį organizuoti laikinąsias DOTS paslaugas prie jų sveikatos priežiūros įstaigos prisirašiusiam tuberkulioze sergančiam pacientui;<text:s/></text:span></text:p>
      <text:p text:style-name="P146"><text:span text:style-name="T147">13.2</text:span><text:span text:style-name="T148">. sveikatos priežiūros įstaigai gavus pranešimą apie poreikį teikti laikinąsias DOTS paslaugas įstaigos administracijos paskirtas atsakingas asmuo nedelsdamas informuoja šeimos gydytoją;<text:s/></text:span></text:p>
      <text:p text:style-name="P149"><text:span text:style-name="T150">13.3</text:span><text:span text:style-name="T151">. bendrosios praktikos slaugytojas, dirbantis DOTS kabinete, išduoda kasdienę vaistų dozę tuberkulioze sergančiam pacientui ir papildomą vaistų dozę kitai darbo dienai, kol pacientas nuvyks į sveikatos priežiūros įstaigą, kur jam bus teikiamos laikinosios DOTS paslaugos. Apie išduotus vaistus pažymi tuberkulioze sergančio paciento medicinos dokumentuose (forma Nr. 081-1-9/a arba forma Nr. 081-5/a – jei pacientas serga dauginio atsparumo vaistams tuberkulioze);<text:s/></text:span></text:p>
      <text:p text:style-name="P152"><text:span text:style-name="T153">13.4</text:span><text:span text:style-name="T154">. šeimos gydytojas tęsia tuberkulioze sergančio paciento gydymą pagal gydytojo pulmonologo rekomendacijas, stebi tuberkulioze sergančio paciento sveikatos būklę, kad sėkmingai būtų baigtas gydymo kursas, vykdo kitas funkcijas, nurodytas Tiesiogiai stebimo trumpo gydymo kurso paslaugų teikimo tvarkos apraše;</text:span></text:p>
      <text:p text:style-name="P155"><text:span text:style-name="T156">13.5</text:span><text:span text:style-name="T157">. šeimos gydytojas ar bendrosios praktikos slaugytojas, teikiantis laikinąsias DOTS paslaugas, išduoda vaistų dozes poilsio ar švenčių dienoms tuberkulioze sergančiam pacientui arba jo šeimos nariams (jei yra rašytinis prašymas, prieš tai suteikęs informaciją apie vaistų vartojimo taisykles, saugos ir profilaktikos priemones) paskutinę darbo dieną prieš poilsio ar švenčių dienas ir apie išduotus vaistus pažymi tuberkulioze sergančio paciento medicinos dokumentuose (forma Nr. 081-1-9/a arba forma Nr. 081-5/a – jei pacientas serga dauginio atsparumo vaistams tuberkulioze).</text:span></text:p>
      <text:p text:style-name="P158"><text:span text:style-name="T159">14</text:span><text:span text:style-name="T160">. Už laikinųjų DOTS paslaugų teikimą atsakingas yra šeimos gydytojas, už jų organizavimą ir kontrolę – AASPĮ vadovas.</text:span></text:p>
      <text:p text:style-name="P161"><text:span text:style-name="T162">15</text:span><text:span text:style-name="T163">. Jei tuberkulioze sergantis pacientas, gaunantis laikinąsias DOTS paslaugas, neatvyksta išgerti vaistų dvi darbo dienas per savaitę, šeimos gydytojas ar bendrosios praktikos slaugytojas susisiekia su tuberkulioze sergančiu pacientu arba jo nurodytais kontaktiniais asmenimis, aiškinasi neatvykimo priežastis; padeda spręsti atsiradusias problemas. Jei neatvykimo priežastys nepateisinamos, nedelsdamas informuoja DOTS kabinete dirbantį bendrosios praktikos slaugytoją ir gydantį gydytoją pulmonologą apie tuberkulioze sergančio paciento gydymo režimo pažeidimą (-us) (raštu, elektroniniu paštu, telefonu).</text:span></text:p>
      <text:p text:style-name="P164"/>
      <text:p text:style-name="P165"><text:span text:style-name="T166">III</text:span><text:span text:style-name="T167">. SOCIALINĖS PARAMOS SKYRIMO TVARKA<text:s/></text:span></text:p>
      <text:p text:style-name="P168"><text:span text:style-name="T169">TUBERKULIOZE SERGANČIAM PACIENTUI</text:span></text:p>
      <text:p text:style-name="P170"/>
      <text:p text:style-name="P171"><text:span text:style-name="T172">16</text:span><text:span text:style-name="T173">. Socialinę paramą (kompensaciją už kelionės išlaidas į DOTS kabinetą ir iš jo (elektroninius bilietus) bei kortelę maisto prekėms įsigyti) organizuoja AASPĮ, kurioje veikia DOTS kabinetas. DOTS kabineto bendrosios praktikos slaugytojas koordinuoja, kad tuberkulioze segantis pacientas gautų socialinę paramą.<text:s/></text:span></text:p>
      <text:p text:style-name="P174"><text:span text:style-name="T175">17</text:span><text:span text:style-name="T176">. Tuberkulioze sergantis pacientas, gavęs socialinę paramą, pasirašo ambulatoriškai DOTS kabinete besigydančių pacientų socialinės paramos registravimo žurnale, kurio forma patvirtinta Tiesiogiai stebimo trumpo gydymo kurso paslaugų teikimo tvarkos apraše.</text:span></text:p>
      <text:p text:style-name="P177"><text:span text:style-name="T178">18</text:span><text:span text:style-name="T179">. Socialinė parama teikiama visiems ambulatoriškai besigydantiems tuberkulioze sergantiems pacientams. Jeigu tuberkulioze sergantis pacientas be pateisinamos priežasties neatvyksta į DOTS kabinetą ar laikinąsias DOTS paslaugas teikiančią AASPĮ daugiau nei du kartus per savaitę, parama maistui tą savaitę nėra išduodama ir nekompensuojamos kelionės išlaidos.</text:span></text:p>
      <text:p text:style-name="P180"><text:span text:style-name="T181">19</text:span><text:span text:style-name="T182">. Elektroninių bilietų ir maisto kortelių pildymo tvarką tvirtina Socialinių reikalų ir sveikatos departamento direktorius.<text:s/></text:span></text:p>
      <text:p text:style-name="P183"><text:span text:style-name="T184">20</text:span><text:span text:style-name="T185">. Iš Vilniaus miesto savivaldybės biudžeto skiriamos lėšos socialinei paramai užtikrinti. Lėšos planuojamos, atsižvelgiant į gydomų pacientų skaičių ir planuojamas gauti lėšas iš Europos Sąjungos struktūrinių fondų.</text:span></text:p>
      <text:p text:style-name="P186"><text:span text:style-name="T187">21</text:span><text:span text:style-name="T188">. Vilniaus miesto savivaldybės administracijos direktoriaus pavedimu Socialinių reikalų ir sveikatos departamento direktorius savo įsakymu iki einamųjų metų vasario 1 d. tvirtina maksimalų vienkartinės kompensacijos dydį maistui įsigyti ir kelionės išlaidoms kompensuoti.</text:span></text:p>
      <text:p text:style-name="P189"/>
      <text:p text:style-name="P190"><text:span text:style-name="T191">IV</text:span><text:span text:style-name="T192">.<text:s/></text:span><text:span text:style-name="T193">VILNIAUS MIESTO SAVIVALDYBĖS DOTS KABINETO FINANSAVIMO ŠALTINIAI</text:span></text:p>
      <text:p text:style-name="P194"/>
      <text:p text:style-name="P195"><text:span text:style-name="T196">22</text:span><text:span text:style-name="T197">. Vilniaus miesto savivaldybės DOTS kabineto įrengimas, išlaikymas, teikiamos sveikatos priežiūros paslaugos ir socialinė parama finansuojama:<text:s/></text:span></text:p>
      <text:p text:style-name="P198"><text:span text:style-name="T199">22.1</text:span><text:span text:style-name="T200">. Europos Sąjungos struktūrinių fondų lėšomis;</text:span></text:p>
      <text:p text:style-name="P201"><text:span text:style-name="T202">22.2</text:span><text:span text:style-name="T203">. Privalomojo sveikatos draudimo fondo lėšomis;</text:span></text:p>
      <text:p text:style-name="P204"><text:span text:style-name="T205">22.3</text:span><text:span text:style-name="T206">. Vilniaus miesto savivaldybės biudžeto lėšomis.</text:span></text:p>
      <text:p text:style-name="P207"/>
      <text:p text:style-name="P208"><text:span text:style-name="T209">V</text:span><text:span text:style-name="T210">.<text:s/></text:span><text:span text:style-name="T211">BAIGIAMOSIOS NUOSTATOS</text:span></text:p>
      <text:p text:style-name="P212"/>
      <text:p text:style-name="P213"><text:span text:style-name="T214">23</text:span><text:span text:style-name="T215">. Už DOTS paslaugų organizavimą Vilniaus miesto savivaldybės teritorijoje atsakingas Vilniaus miesto savivaldybės gydytojas.</text:span></text:p>
      <text:p text:style-name="P216"><text:span text:style-name="T217">24</text:span><text:span text:style-name="T218">. Kitus šiame tvarkos apraše nenumatytus atvejus, susijusius su DOTS paslaugų teikimo organizavimu, sprendžia Vilniaus miesto savivaldybės gydytojas.<text:s/></text:span></text:p>
      <text:p text:style-name="P219"><text:span text:style-name="T2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19T14:12:00Z</meta:creation-date>
    <dc:date>2017-01-19T14:12:00Z</dc:date>
    <meta:template xlink:href="Normal.dotm" xlink:type="simple"/>
    <meta:editing-cycles>2</meta:editing-cycles>
    <meta:editing-duration>PT0S</meta:editing-duration>
    <meta:document-statistic meta:page-count="6" meta:paragraph-count="189" meta:word-count="1748" meta:character-count="13622" meta:row-count="376" meta:non-whitespace-character-count="12063"/>
  </office:meta>
</office:document-meta>
</file>