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fo:font-size="14pt" style:font-size-asian="14pt" style:font-size-complex="14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keep-with-next="alway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8"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text-indent="0.4923in">
        <style:tab-stops>
          <style:tab-stop style:type="left" style:position="0.6333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416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style:tab-stops>
          <style:tab-stop style:type="left" style:position="4.3083in"/>
        </style:tab-stops>
      </style:paragraph-properties>
      <style:text-properties style:font-size-complex="12pt"/>
    </style:style>
    <style:style style:name="P59"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10"/>
      <text:p text:style-name="P11">KLAIPĖDOS MIESTO SAVIVALDYBĖS TARYBA</text:p>
      <text:p text:style-name="P12"/>
      <text:p text:style-name="P13">SPRENDIMAS</text:p>
      <text:p text:style-name="P14"><text:span text:style-name="T15">DĖL<text:s/></text:span><text:span text:style-name="T16">KLAIPĖDOS MIESTO MOKYTOJŲ METODINIŲ BŪRELIŲ PIRMININKŲ IR VADYBOS EKSPERTŲ DARBO APMOKĖJIMO</text:span></text:p>
      <text:p text:style-name="Normal"/>
      <text:p text:style-name="P17">2015 m. rugsėjis 24 d. Nr. T2-253</text:p>
      <text:p text:style-name="P18">Klaipėda</text:p>
      <text:p text:style-name="Normal"/>
      <text:p text:style-name="P19"/>
      <text:p text:style-name="P20"><text:span text:style-name="T21">Vadovaudamasi Lietuvos Respublikos vietos savivaldos įstatymo</text:span><text:span text:style-name="T22"><text:s/>16 straipsnio 3 dalies 9 punktu ir 18 straipsnio 1 dalimi, Švietimo įstaigų darbuotojų ir kitų įstaigų pedagoginių darbuotojų darbo apmokėjimo tvarkos aprašo, patvirtinto Lietuvos Respublikos švietimo ir mokslo ministro 2013 m. gruodžio 19 d. įsakymu Nr. V-1254 „Dėl Švietimo įstaigų darbuotojų ir kitų įstaigų pedagoginių darbuotojų darbo apmokėjimo tvarkos aprašo patvirtinimo“, 55 punktu ir Valstybinių (išskyrus aukštąsias mokyklas) ir savivaldybių mokyklų vadovų, jų pavaduotojų ugdymui, ugdymą organizuojančių skyrių vedėjų atestacijos nuostatų, patvirtintų Lietuvos Respublikos švietimo ir mokslo ministro 2005 m. liepos 21 d. įsakymu Nr. ISAK-1521 „Dėl Valstybinių (išskyrus aukštąsias mokyklas) ir savivaldybių mokyklų vadovų, jų pavaduotojų ugdymui, ugdymą organizuojančių skyrių vedėjų atestacijos nuostatų tvirtinimo“, 22 punktu,<text:s/></text:span><text:span text:style-name="T23">Klaipėdos miesto savivaldybės taryba<text:s/></text:span><text:span text:style-name="T24">nusprendži</text:span><text:span text:style-name="T25">a:</text:span></text:p>
      <text:p text:style-name="P26"><text:span text:style-name="T27">1</text:span><text:span text:style-name="T28">.</text:span><text:span text:style-name="T29"><text:s/></text:span><text:span text:style-name="T30">Leisti Klaipėdos miesto pedagogų švietimo ir kultūros centrui mokėti:</text:span></text:p>
      <text:p text:style-name="P31"><text:span text:style-name="T32">1.1</text:span><text:span text:style-name="T33">. Klaipėdos miesto mokytojų metodinių būrelių pirmininkams – 35 Eur</text:span><text:span text:style-name="T34"><text:s/></text:span><text:span text:style-name="T35">atlygį kiekvieną mėnesį;</text:span></text:p>
      <text:p text:style-name="P36"><text:span text:style-name="T37">1.2</text:span><text:span text:style-name="T38">. vadybos ekspertams už mokyklų vadovų kompetencijos ir vadybinės veiklos atitikties pretenduojamai ar turimai kvalifikacinei kategorijai ekspertizę pagal Valstybinių (išskyrus aukštųjų ir aukštesniųjų) ir savivaldybių mokyklų vadovų, jų pavaduotojų ugdymui, ugdymą organizuojančių skyrių vedėjų atestacijos nuostatuose nustatytą darbo laiką:</text:span></text:p>
      <text:p text:style-name="P39"><text:span text:style-name="T40">1.2.1</text:span><text:span text:style-name="T41">. I kvalifikacinės kategorijos: vadybos ekspertų grupės vadovui – 45 bazinių valandinių atlygių už valandą; grupės nariui – 40 bazinių valandinių atlygių už valandą;</text:span></text:p>
      <text:p text:style-name="P42"><text:span text:style-name="T43">1.2.2</text:span><text:span text:style-name="T44">. II kvalifikacinės kategorijos: vadybos ekspertų grupės vadovui – 40 bazinių valandinių atlygių už valandą; grupės nariui – 35 bazinių valandinių atlygių už valandą;</text:span></text:p>
      <text:p text:style-name="P45"><text:span text:style-name="T46">1.2.3</text:span><text:span text:style-name="T47">. III kvalifikacinės kategorijos: vadybos ekspertų grupės vadovui – 35 bazinių valandinių atlygių už valandą; grupės nariui – 30 bazinių valandinių atlygių už valandą.</text:span></text:p>
      <text:p text:style-name="P48"><text:span text:style-name="T49">2</text:span><text:span text:style-name="T50">. Pripažinti netekusiu galios Klaipėdos miesto savivaldybės tarybos 2006 m. gruodžio 28 d. sprendimą Nr. T2</text:span><text:span text:style-name="T51">‑419 „Dėl vadybos ekspertų ir miesto metodinių būrelių pirmininkų darbo apmokėjimo“.</text:span></text:p>
      <text:p text:style-name="P52"><text:span text:style-name="T53">3</text:span><text:span text:style-name="T54">.<text:s/></text:span><text:span text:style-name="T55">Skelbti šį sprendimą Teisės aktų registre ir Klaipėdos miesto savivaldybės interneto svetainėje.</text:span></text:p>
      <text:p text:style-name="P56"/>
      <text:p text:style-name="P57"/>
      <text:p text:style-name="P58">Savivaldybės meras<text:tab/>Vytautas Grubliauskas</text:p>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e Radavičienė</meta:initial-creator>
    <dc:creator>Adlib User</dc:creator>
    <meta:creation-date>2015-09-29T13:39:00Z</meta:creation-date>
    <dc:date>2015-09-29T13:39:00Z</dc:date>
    <meta:template xlink:href="Normal" xlink:type="simple"/>
    <meta:editing-cycles>2</meta:editing-cycles>
    <meta:editing-duration>PT0S</meta:editing-duration>
    <meta:document-statistic meta:page-count="1" meta:paragraph-count="23" meta:word-count="302" meta:character-count="2532" meta:row-count="80" meta:non-whitespace-character-count="2253"/>
  </office:meta>
</office:document-meta>
</file>