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font-size="10pt" style:font-size-asian="10pt" style:font-size-complex="11pt" fo:language="en" fo:country="US"/>
    </style:style>
    <style:style style:name="P4"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5"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6" style:parent-style-name="Normal" style:family="paragraph">
      <style:paragraph-properties fo:text-align="center"/>
      <style:text-properties fo:text-transform="uppercase" style:font-size-complex="11pt"/>
    </style:style>
    <style:style style:name="P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1pt"/>
    </style:style>
    <style:style style:name="T12" style:parent-style-name="DefaultParagraphFont" style:family="text">
      <style:text-properties style:font-size-complex="11pt"/>
    </style:style>
    <style:style style:name="T13" style:parent-style-name="DefaultParagraphFont" style:family="text">
      <style:text-properties fo:text-transform="uppercase" style:font-size-complex="11pt"/>
    </style:style>
    <style:style style:name="P14" style:parent-style-name="Normal" style:family="paragraph">
      <style:paragraph-properties fo:text-align="center">
        <style:tab-stops>
          <style:tab-stop style:type="left" style:position="0.25in"/>
          <style:tab-stop style:type="left" style:position="0.375in"/>
        </style:tab-stops>
      </style:paragraph-properties>
    </style:style>
    <style:style style:name="T15" style:parent-style-name="DefaultParagraphFont" style:family="text">
      <style:text-properties fo:text-transform="uppercase" style:font-size-complex="11pt"/>
    </style:style>
    <style:style style:name="T16" style:parent-style-name="DefaultParagraphFont" style:family="text">
      <style:text-properties style:font-size-complex="11pt"/>
    </style:style>
    <style:style style:name="P17"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18"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63in">
        <style:tab-stops>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left" style:position="4.627in"/>
          <style:tab-stop style:type="right" style:position="6.6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4"/>
      <text:p text:style-name="P5">KLAIPĖDOS RAJONO savivaldybės taryba</text:p>
      <text:p text:style-name="P6"/>
      <text:p text:style-name="P7">SPRENDIMAS<text:s/></text:p>
      <text:p text:style-name="P8">DĖL KLAIPĖDOS RAJONO SAVIVALDYBĖS TARYBOS 2011-02-24 SPRENDIMo NR. T11-143 „DĖL VIETINIŲ RINKLIAVŲ NUSTATYMO IR NUOSTATŲ PATVIRTINIMO“ PAKEITIMO</text:p>
      <text:p text:style-name="P9"/>
      <text:p text:style-name="P10"><text:span text:style-name="T11">2016<text:s/></text:span><text:span text:style-name="T12">m. sausio 28 d. Nr. T11-15</text:span><text:span text:style-name="T13"><text:s/></text:span></text:p>
      <text:p text:style-name="P14"><text:span text:style-name="T15">G</text:span><text:span text:style-name="T16">argždai</text:span></text:p>
      <text:p text:style-name="P17"/>
      <text:p text:style-name="P18"><text:span text:style-name="T19">Klaipėdos rajono savivaldybės taryba, vadovaudamasi Lietuvos Respublikos vietos savivaldos įstatymo 18 straipsnio 1 dalimi, Lietuvos Respublikos rinkliavų įstatymo 13</text:span><text:span text:style-name="T20">1</text:span><text:span text:style-name="T21"><text:s/>straipsniu</text:span></text:p>
      <text:p text:style-name="P22"><text:span text:style-name="T23">n u s p r e n d ž i a:</text:span></text:p>
      <text:p text:style-name="P24"><text:span text:style-name="T25">1</text:span><text:span text:style-name="T26">. Pakeisti Vietinės rinkliavos už leidimo atlikti kasinėjimo darbus savivaldybės viešojo naudojimo teritorijoje (gatvėse, vietinės reikšmės keliuose, aikštėse, žaliuosiuose plotuose), atitverti ją ar jos dalį arba apriboti eismą joje išdavimo nuostatų, patvirtintų Klaipėdos rajono savivaldybės tarybos 2011-02-24 sprendimu Nr. T11-143 „Dėl Vietinių rinkliavų nustatymo ir nuostatų patvirtinimo“ 9 punktą ir jį išdėstyti taip:</text:span></text:p>
      <text:p text:style-name="P27"><text:span text:style-name="T28">„<text:s/></text:span><text:span text:style-name="T29">9</text:span><text:span text:style-name="T30">. Nustatyto dydžio Rinkliava sumokama į Klaipėdos rajono savivaldybės biudžeto sąskaitą“;<text:s/></text:span></text:p>
      <text:p text:style-name="P31"><text:span text:style-name="T32">2</text:span><text:span text:style-name="T33">. Pakeisti Vietinės rinkliavos už leidimo prekiauti ir teikti paslaugas Klaipėdos rajono savivaldybės tarybos nustatytose viešosiose vietose išdavimo nuostatus, patvirtintus Klaipėdos rajono savivaldybės tarybos 2011-02-24 sprendimu Nr. T11-143 „Dėl Vietinių rinkliavų nustatymo ir nuostatų patvirtinimo“ 9 punktą ir jį išdėstyti taip:</text:span></text:p>
      <text:p text:style-name="P34"><text:span text:style-name="T35">„<text:s/></text:span><text:span text:style-name="T36">9</text:span><text:span text:style-name="T37">. Nustatyto dydžio Rinkliava sumokama į Klaipėdos rajono savivaldybės biudžeto sąskaitą“;<text:s/></text:span></text:p>
      <text:p text:style-name="P38"><text:span text:style-name="T39">3</text:span><text:span text:style-name="T40">. Pakeisti Vietinės rinkliavos už leidimo įrengti išorinę reklamą savivaldybės teritorijoje išdavimo nuostatus, patvirtintus Klaipėdos rajono savivaldybės tarybos 2011-02-24 sprendimu Nr. T11-143 „Dėl Vietinių rinkliavų nustatymo ir nuostatų patvirtinimo“ 11 punktą ir jį išdėstyti taip:</text:span></text:p>
      <text:p text:style-name="P41"><text:span text:style-name="T42">„<text:s/></text:span><text:span text:style-name="T43">11</text:span><text:span text:style-name="T44">. Nustatyto dydžio Rinkliava sumokama į Klaipėdos rajono savivaldybės biudžeto sąskaitą“; <text:s/></text:span></text:p>
      <text:p text:style-name="P45"><text:span text:style-name="T46">4</text:span><text:span text:style-name="T47">. Pakeisti Vietinės rinkliavos už leidimo organizuoti komercinius renginius savivaldybei priklausančiuose ar valdytojo teise valdomuose viešojo naudojimo teritorijose išdavimo nuostatus, patvirtintus Klaipėdos rajono savivaldybės tarybos 2011-02-24 sprendimu Nr. T11-143 „Dėl Vietinių rinkliavų nustatymo ir nuostatų patvirtinimo“ 11 punktą ir jį išdėstyti taip:</text:span></text:p>
      <text:p text:style-name="P48"><text:span text:style-name="T49">„<text:s/></text:span><text:span text:style-name="T50">11</text:span><text:span text:style-name="T51">. Nustatyto dydžio Rinkliava sumokama į Klaipėdos rajono savivaldybės biudžeto sąskaitą“.</text:span></text:p>
      <text:p text:style-name="P52"><text:span text:style-name="T53">5</text:span><text:span text:style-name="T54">. Sprendimas gali būti skundžiamas Lietuvos Respublikos administracinių bylų teisenos įstatymo nustatyta tvarka. <text:s/></text:span></text:p>
      <text:p text:style-name="P55"/>
      <text:p text:style-name="P56"/>
      <text:p text:style-name="P57"/>
      <text:p text:style-name="P58">Savivaldybės meras <text:s/><text:tab/>Vaclovas Da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Rimkus</meta:initial-creator>
    <dc:creator>adlibuser</dc:creator>
    <meta:creation-date>2017-03-17T09:40:00Z</meta:creation-date>
    <dc:date>2017-03-17T09:40:00Z</dc:date>
    <meta:template xlink:href="Normal.dotm" xlink:type="simple"/>
    <meta:editing-cycles>2</meta:editing-cycles>
    <meta:editing-duration>PT0S</meta:editing-duration>
    <meta:document-statistic meta:page-count="1" meta:paragraph-count="24" meta:word-count="296" meta:character-count="2428" meta:row-count="53" meta:non-whitespace-character-count="2156"/>
  </office:meta>
</office:document-meta>
</file>