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fo:margin-left="5.1187in" fo:text-indent="-5.1187in">
        <style:tab-stops/>
      </style:paragraph-properties>
    </style:style>
    <style:style style:name="P58" style:parent-style-name="Normal" style:family="paragraph">
      <style:paragraph-properties fo:line-height="115%" fo:margin-left="5.1187in" fo:text-indent="-5.1187in">
        <style:tab-stops/>
      </style:paragraph-properties>
      <style:text-properties style:font-size-complex="12pt"/>
    </style:style>
    <style:style style:name="P59" style:parent-style-name="Normal" style:family="paragraph">
      <style:paragraph-properties fo:line-height="115%" fo:margin-left="5.1187in" fo:text-indent="-5.1187in">
        <style:tab-stops/>
      </style:paragraph-properties>
      <style:text-properties style:font-size-complex="12pt"/>
    </style:style>
    <style:style style:name="P60" style:parent-style-name="Normal" style:family="paragraph">
      <style:paragraph-properties fo:line-height="115%" fo:margin-left="5.1187in" fo:text-indent="-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10"/>
      <text:p text:style-name="P11">KLAIPĖDOS RAJONO SAVIVALDYBĖS TARYBA</text:p>
      <text:p text:style-name="P12"/>
      <text:p text:style-name="P13">SPRENDIMAS<text:line-break/>DĖL KLAIPĖDOS RAJONO SAVIVALDYBĖS TARYBOS 2024 M.<text:line-break/>VASARIO 29 D. SPRENDIMO NR. T11-88 „DĖL BIUDŽETINĖS ĮSTAIGOS<text:line-break/>JONO LANKUČIO VIEŠOSIOS BIBLIOTEKOS TEIKIAMŲ ATLYGINTINŲ<text:line-break/>PASLAUGŲ KAINŲ NUSTATYMO“ PAKEITIMO</text:p>
      <text:p text:style-name="P14"/>
      <text:p text:style-name="P15"><text:span text:style-name="T16">2024<text:s/></text:span><text:span text:style-name="T17">m. kovo 28 d. Nr. T11-144</text:span></text:p>
      <text:p text:style-name="P18"><text:span text:style-name="T19">G</text:span><text:span text:style-name="T20">argždai</text:span></text:p>
      <text:p text:style-name="P21"/>
      <text:p text:style-name="P22"><text:span text:style-name="T23">Klaipėdos rajono savivaldybės taryba, vadovaudamasi Lietuvos Respublikos vietos savivaldos įstatymo 15 straipsnio 2 dalies 29 punktu ir<text:s/></text:span><text:span text:style-name="T24">biudžetinės įstaigos Jono Lankučio viešosios bibliotekos nuostatų</text:span><text:span text:style-name="T25">, patvirtintų Klaipėdos rajono savivaldybės tarybos 2024 m. sausio 25 d. sprendimu Nr. T11-15 „Jono Lankučio viešosios bibliotekos nuostatų patvirtinimo“ 4.1.4 papunkčiu, n u s p r e n d ž i a:</text:span></text:p>
      <text:p text:style-name="P26"><text:span text:style-name="T27">1</text:span><text:span text:style-name="T28">. Pakeisti Klaipėdos rajono savivaldybės tarybos 2024 m. vasario 29 d. sprendimą Nr. T11-88 „Dėl<text:s/></text:span><text:span text:style-name="T29">biudžetinės įstaigos Jono Lankučio viešosios bibliotekos<text:s/></text:span><text:span text:style-name="T30">teikiamų atlygintinų paslaugų kainų nustatymo“:</text:span></text:p>
      <text:p text:style-name="P31"><text:span text:style-name="T32">1.1</text:span><text:span text:style-name="T33">. Pakeisti 2.3 papunktį ir jį išdėstyti taip:</text:span></text:p>
      <text:p text:style-name="P34"><text:span text:style-name="T35">„</text:span><text:span text:style-name="T36">2.3</text:span><text:span text:style-name="T37">. Ikimokyklinio amžiaus vaikams, moksleiviams, studentams, asmenims, sulaukusiems senatvės pensinio amžiaus, ir asmenims su negalia, pateikusiems tai įrodantį dokumentą, taikoma 50 proc. nuolaida biudžetinės įstaigos Jono Lankučio viešosios bibliotekos organizuojamiems renginiams, edukaciniams užsiėmimams (nuolaida nėra taikoma bilietų platintojų aptarnavimo mokesčiui). Ikimokyklinio amžiaus vaikams, moksleiviams, studentams, asmenims, sulaukusiems senatvės pensinio amžiaus, ir asmenims su negalia, pateikusiems tai įrodantį dokumentą ir turintiems Klaipėdos rajono savivaldybės gyventojo kortelę, taikoma papildoma 50 proc. nuolaida biudžetinės įstaigos Jono Lankučio viešosios bibliotekos organizuojamiems renginiams, edukaciniams užsiėmimams).“</text:span></text:p>
      <text:p text:style-name="P38"><text:span text:style-name="T39">1.2</text:span><text:span text:style-name="T40">. Papildyti 2.5 papunkčiu ir jį išdėstyti taip:</text:span></text:p>
      <text:p text:style-name="P41"><text:span text:style-name="T42">„</text:span><text:span text:style-name="T43">2.5</text:span><text:span text:style-name="T44">.<text:s/></text:span><text:span text:style-name="T45">Asmenims, turintiems</text:span><text:span text:style-name="T46"><text:s/>Klaipėdos rajono savivaldybės gyventojo kortelę, taikoma 50 proc. nuolaida<text:s/></text:span><text:span text:style-name="T47">biudžetinės įstaigos Jono Lankučio viešosios bibliotekos<text:s/></text:span><text:span text:style-name="T48">organizuojamiems renginiams, edukaciniams užsiėmimams (nuolaida nėra taikoma bilietų platintojų aptarnavimo mokesčiui).“</text:span></text:p>
      <text:p text:style-name="P49"><text:span text:style-name="T50">2</text:span><text:span text:style-name="T51">. Nustatyti, kad nuolaidos a</text:span><text:span text:style-name="T52">smenims, turintiems</text:span><text:span text:style-name="T53"><text:s/>Klaipėdos rajono savivaldybės gyventojo kortelę, pradedamos taikyti, kai aktyvinama Klaipėdos rajono savivaldybės gyventojo („Atviri horizontai“) kortelės sistema.</text:span></text:p>
      <text:p text:style-name="P54"><text:span text:style-name="T55">3</text:span><text:span text:style-name="T56">. Skelbti šį sprendimą Teisės aktų registre.</text:span></text:p>
      <text:p text:style-name="P57"/>
      <text:p text:style-name="P58"/>
      <text:p text:style-name="P59"/>
      <text:p text:style-name="P60"><text:span text:style-name="T61">Savivaldybės meras</text:span><text:span text:style-name="T62"><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ata</meta:initial-creator>
    <dc:creator>adlibuser</dc:creator>
    <meta:creation-date>2024-04-02T08:29:00Z</meta:creation-date>
    <dc:date>2024-04-02T08:29:00Z</dc:date>
    <meta:print-date>2024-03-08T09:03:00Z</meta:print-date>
    <meta:template xlink:href="Normal.dotm" xlink:type="simple"/>
    <meta:editing-cycles>2</meta:editing-cycles>
    <meta:editing-duration>PT0S</meta:editing-duration>
    <meta:document-statistic meta:page-count="2" meta:paragraph-count="169" meta:word-count="334" meta:character-count="2203" meta:row-count="185" meta:non-whitespace-character-count="2038"/>
  </office:meta>
</office:document-meta>
</file>