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text-properties style:language-asian="lt" style:country-asian="LT" fo:hyphenate="false"/>
    </style:style>
    <style:style style:name="P13" style:parent-style-name="Normal" style:family="paragraph"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5909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909in"/>
      <style:text-properties fo:font-weight="bold" style:font-weight-asian="bold" style:font-size-complex="12pt" style:language-asian="lt" style:country-asian="LT" fo:hyphenate="false"/>
    </style:style>
    <style:style style:name="P2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3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5909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>
      <style:graphic-properties style:wrap="run-through" style:run-through="foreground" style:writing-mode="lr-tb" draw:fill="none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0in" svg:y="0in" svg:width="0.69444in" svg:height="0.69444in" draw:z-index="251657728" draw:id="id0" draw:layer="Invisible" draw:style-name="a0" draw:name="_x0000_tole_rId2" text:anchor-type="paragraph"><svg:title/><svg:desc/><draw:enhanced-geometry draw:type="non-primitive" svg:viewBox="0 0 21600 21600" draw:enhanced-path="M 0 0 L 21600 0 21600 21600 0 21600 Z N"/></draw:custom-shape><draw:frame draw:z-index="0" draw:id="id1" draw:style-name="a1" draw:name="ole_rId2" text:anchor-type="as-char" svg:x="0in" svg:y="0in" svg:width="0.51042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LIETUVOS RESPUBLIKOS SUSISIEKIMO MINISTRAS</text:p>
      <text:p text:style-name="P6"/>
      <text:p text:style-name="P7">ĮSAKYMAS</text:p>
      <text:p text:style-name="P8">DĖL LIETUVOS RESPUBLIKOS SUSISIEKIMO MINISTRO 2014 M. KOVO 17 D. ĮSAKYMO NR. 3-119-(E) „DĖL PAŠTO MOKOS ŽENKLŲ LEIDYBOS KOMISIJOS SUDARYMO“ PAKEITIMO</text:p>
      <text:p text:style-name="P9"/>
      <text:p text:style-name="P10">2023 m. gegužės 31 d. Nr.<text:s/>3-278</text:p>
      <text:p text:style-name="P11">Vilnius</text:p>
      <text:p text:style-name="P12"/>
      <text:p text:style-name="P13"/>
      <text:p text:style-name="P14"><text:span text:style-name="T15">P a k e i č i u Lietuvos Respublikos susisiekimo ministro 2014 m. kovo 17 d. įsakymą<text:s/></text:span><text:span text:style-name="T16"><text:line-break/>Nr. 3-119-(E) „Dėl Pašto mokos ženklų leidybos komisijos sudarymo“ ir jį išdėstau nauja redakcija:</text:span></text:p>
      <text:p text:style-name="P17"/>
      <text:p text:style-name="P18"><text:span text:style-name="T19">„</text:span><text:span text:style-name="T20">LIETUVOS RESPUBLIKOS SUSISIEKIMO MINISTRAS</text:span></text:p>
      <text:p text:style-name="P21"/>
      <text:p text:style-name="P22">ĮSAKYMAS</text:p>
      <text:p text:style-name="P23">DĖL PAŠTO MOKOS ŽENKLŲ LEIDYBOS KOMISIJOS SUDARYMO</text:p>
      <text:p text:style-name="P24"/>
      <text:p text:style-name="P25"><text:span text:style-name="T26">Vadovaudamasis Pašto mokos ženklų išleidimo, išėmimo iš apyvartos ir apskaitos taisyklių, patvirtintų Lietuvos Respublikos susisiekimo ministro 2013 m. balandžio 30 d. įsakymu Nr. 3-</text:span><text:soft-page-break/><text:span text:style-name="T27">258 „Dėl Pašto mokos ženklų išleidimo, išėmimo, iš apyvartos ir apskaitos taisyklių patvirtinimo“, 7  punktu,</text:span></text:p>
      <text:p text:style-name="P28"><text:span text:style-name="T29">s u d a r a u šią Pašto mokos ženklų leidybos komisiją (toliau – komisija):</text:span></text:p>
      <text:p text:style-name="P30">Deimantė Žebrauskaitė – akcinės bendrovės Lietuvos pašto Komunikacijos departamento vadovė (komisijos pirmininkė);</text:p>
      <text:p text:style-name="P31">Aušrutė Varnienė – akcinės bendrovės Lietuvos pašto Komunikacijos departamento projekto vadovė (komisijos pirmininko pavaduotoja);</text:p>
      <text:p text:style-name="P32">dr. Vygintas Bubnys – Lietuvos filatelistų sąjungos valdybos narys;</text:p>
      <text:p text:style-name="P33">Jonas Daniliauskas – dailininkas tapytojas;</text:p>
      <text:p text:style-name="P34">Janina Krušinskaitė – Lietuvos Respublikos kultūros ministerijos Profesionaliosios kūrybos ir tarptautiškumo politikos grupės vadovė;<text:s/></text:p>
      <text:p text:style-name="P35"><text:span text:style-name="T36">prof. habil. dr. Eugenijus Norkus – Lietuvos mokslų akademijos tikrasis narys;</text:span></text:p>
      <text:p text:style-name="P37"><text:span text:style-name="T38">dr. Romanas Podagėlis – Lietuvos filatelistų sąjungos atstovas;</text:span></text:p>
      <text:p text:style-name="P39">Volanda Raupelytė-Chailova – dailininkė grafikė;</text:p>
      <text:p text:style-name="P40">Eglė Sikorskaitė-Narkun – Lietuvos Respublikos susisiekimo ministerijos Ateities susisiekimo politikos grupės vyresnioji patarėja;</text:p>
      <text:p text:style-name="P41">dr. Gintautas Sliesoriūnas – Lietuvos istorijos instituto Lietuvos Didžiosios Kunigaikštystės istorijos skyriaus vyresnysis mokslo darbuotojas;</text:p>
      <text:p text:style-name="P42"><text:span text:style-name="T43">doc. Gintautas Zabiela – Klaipėdos universiteto Baltijos regiono istorijos ir archeologijos instituto vyriausiasis mokslo darbuotojas.</text:span>“</text:p>
      <text:p text:style-name="P44"/>
      <text:p text:style-name="P45"/>
      <text:p text:style-name="P46"/>
      <text:p text:style-name="P47"><text:span text:style-name="T48">Susisiekimo ministras <text:s text:c="4"/></text:span><text:span text:style-name="T49"><text:tab/><text:s text:c="11"/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Jasiulionienė</meta:initial-creator>
    <dc:creator>adlibuser</dc:creator>
    <meta:creation-date>2023-05-31T15:38:00Z</meta:creation-date>
    <dc:date>2023-05-31T15:38:00Z</dc:date>
    <meta:print-date>2019-09-17T12:23:00Z</meta:print-date>
    <meta:template xlink:href="Normal.dotm" xlink:type="simple"/>
    <meta:editing-cycles>2</meta:editing-cycles>
    <meta:editing-duration>PT0S</meta:editing-duration>
    <meta:user-defined meta:name="GrammarlyDocumentId">47ffa38efac7ea8b463c1b2693e982b55bfadbe4e9b63104c439c67d43d26429</meta:user-defined>
    <meta:document-statistic meta:page-count="2" meta:paragraph-count="55" meta:word-count="260" meta:character-count="2047" meta:row-count="108" meta:non-whitespace-character-count="1842"/>
  </office:meta>
</office:document-meta>
</file>