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style:font-name="TimesLT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TimesLT" fo:font-size="10pt" style:font-size-asian="10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="TimesLT" fo:font-size="10pt" style:font-size-asian="10pt" fo:language="pt" fo:country="BR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9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 fo:text-indent="0.901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901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9013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901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50%" fo:text-indent="0.901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50%" fo:text-indent="0.901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 fo:text-indent="0.901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>
        <style:tab-stops>
          <style:tab-stop style:type="left" style:position="3.2159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left" style:position="3.2159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left" style:position="3.2159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DARBO GRUPĖS NACIONALINĖS JAUNIMO POLITIKOS 2011–2019 METŲ PLĖTROS PROGRAMOS ĮGYVENDINIMO 2017–2019 METŲ PRIEMONIŲ PLANUI PARENGTI SUDARYMO</text:p>
      <text:p text:style-name="P17"/>
      <text:p text:style-name="P18">2016 m. balandžio 4 d. Nr. A1-181</text:p>
      <text:p text:style-name="P19">Vilnius</text:p>
      <text:p text:style-name="P20"><text:span text:style-name="T21">Įgyvendindama Lietuvos Respublikos Vyriausybės 2010 m. gruodžio 1 d. nutarimą Nr. 1715 „Dėl Nacionalinės jaunimo politikos 2011–2019 metų plėtros programos patvirtinimo“ bei siekdama užtikrinti sklandų jaunimo politikos įgyvendinimą:</text:span></text:p>
      <text:p text:style-name="P22"><text:span text:style-name="T23">1</text:span><text:span text:style-name="T24">. S u d a r a u šios sudėties darbo grupę Nacionalinės jaunimo politikos<text:s/></text:span><text:span text:style-name="T25"><text:line-break/>2011–2019 metų plėtros programos įgyvendinimo 2017–2019 metų priemonių planui parengti (toliau – darbo grupė):</text:span></text:p>
      <text:p text:style-name="P26">Gintaras Klimavičius – socialinės apsaugos ir darbo viceministras (darbo grupės vadovas);</text:p>
      <text:p text:style-name="P27">Jolanta Sakalauskienė – Lietuvos Respublikos socialinės apsaugos ir darbo ministerijos Šeimos ir bendruomenių departamento Jaunimo skyriaus vedėja (darbo grupės vadovo pavaduotoja);</text:p>
      <text:p text:style-name="P28">Inga Bankauskienė – Narkotikų, tabako ir alkoholio kontrolės departamento Psichoaktyviųjų medžiagų vartojimo prevencijos koordinavimo skyriaus vedėja;</text:p>
      <text:p text:style-name="P29">Darius Bieliauskas – Lietuvos Respublikos susisiekimo ministerijos Biudžeto ir valstybės turto valdymo departamento Strateginio planavimo skyriaus vyriausiasis specialistas;</text:p>
      <text:p text:style-name="P30">Gerda Burinskaitė – socialinės apsaugos ir darbo ministro patarėja;</text:p>
      <text:p text:style-name="P31">Inga Gerulskienė – Kūno kultūros ir sporto departamento prie Lietuvos Respublikos Vyriausybės Kūno kultūros ir sporto strategijos skyriaus patarėja;</text:p>
      <text:p text:style-name="P32">Egidijus Gricius – Rietavo savivaldybės jaunimo reikalų koordinatorius;</text:p>
      <text:p text:style-name="P33">Birutė Kazlauskienė – Lietuvos Respublikos kultūros ministerijos Meno ir kūrybinių industrijų politikos departamento Istorinės kultūrinės atminties įprasminimo skyriaus vyriausioji specialistė;</text:p>
      <text:soft-page-break/>
      <text:p text:style-name="P34">Tomas Lavišius – Lietuvos Respublikos ūkio ministerijos Pramonės ir prekybos departamento Smulkiojo ir vidutinio verslo politikos skyriaus vyriausiasis specialistas;<text:s/></text:p>
      <text:p text:style-name="P35">Daiva Liugienė – Lietuvos darbo biržos prie Socialinės apsaugos ir darbo ministerijos Darbo išteklių skyriaus vedėjo pavaduotoja;</text:p>
      <text:p text:style-name="P36">Juozas Meldžiukas – Jaunimo reikalų departamento prie Socialinės apsaugos ir darbo ministerijos direktoriaus pavaduotojas;</text:p>
      <text:p text:style-name="P37">Dovilė Nevieraitė – Lietuvos Respublikos socialinės apsaugos ir darbo ministerijos Šeimos ir bendruomenių departamento Jaunimo skyriaus darbuotoja, dirbanti pagal terminuotą darbo sutartį;</text:p>
      <text:p text:style-name="P38">Simonas Nikartas – Kalėjimų departamento prie Lietuvos Respublikos teisingumo ministerijos Probacijos skyriaus viršininkas;<text:s/></text:p>
      <text:p text:style-name="P39">Jonas Pupius – Lietuvos Respublikos žemės ūkio ministerijos Kaimo plėtros departamento Kompensacijų ir investicijų skyriaus vyriausiasis specialistas;</text:p>
      <text:p text:style-name="P40">Tomas Pūtys – Lietuvos Respublikos švietimo ir mokslo ministerijos Mokymosi visą gyvenimą departamento Neformalaus švietimo skyriaus vedėjas;</text:p>
      <text:p text:style-name="P41">Karolis Rajackas – Mobilizacijos ir pilietinio pasipriešinimo departamento prie Krašto apsaugos ministerijos Mobilizacinio ir pilietinio pasipriešinimo rengimo skyriaus vyriausiasis specialistas;</text:p>
      <text:p text:style-name="P42">Laura Ramanauskaitė-Stašiauskienė – Kauno miesto savivaldybės jaunimo reikalų koordinatorė;</text:p>
      <text:p text:style-name="P43">Violeta Raulynaitienė – Lietuvos Respublikos užsienio reikalų ministerijos Užsienio lietuvių departamento Ryšių su bendruomenėmis ir informavimo skyriaus vyriausioji specialistė;</text:p>
      <text:p text:style-name="P44">Violeta Skamaročienė – Lietuvos statistikos departamento Gyvenimo lygio ir užimtumo statistikos skyriaus vedėjo pavaduotoja;</text:p>
      <text:p text:style-name="P45">Paulius Skardžius – Lietuvos Respublikos vidaus reikalų ministerijos Viešojo valdymo politikos departamento direktorius;</text:p>
      <text:p text:style-name="P46">Rita Sketerskienė – Lietuvos Respublikos sveikatos apsaugos ministerijos Visuomenės sveikatos priežiūros departamento Rizikos sveikatai valdymo skyriaus patarėja;</text:p>
      <text:p text:style-name="P47">Kristina Smirnova – Policijos departamento prie Lietuvos Respublikos vidaus reikalų ministerijos Viešosios policijos vadybos Prevencinės veiklos skyriaus vyriausioji tyrėja;</text:p>
      <text:p text:style-name="P48">Nerita Šot – Valstybinės darbo inspekcijos prie Socialinės apsaugos ir darbo ministerijos Komunikacijos skyriaus vedėja;</text:p>
      <text:soft-page-break/>
      <text:p text:style-name="P49">Vilma Vaičiūnienė – Lietuvos Respublikos aplinkos ministerijos Statybos ir būsto departamento Būsto skyriaus vyriausioji specialistė;</text:p>
      <text:p text:style-name="P50"><text:span text:style-name="T51">Vidas Visockis – Panevėžio rajono savivaldybės jaunimo reikalų koordinatorius.</text:span></text:p>
      <text:p text:style-name="P52"><text:span text:style-name="T53">2</text:span><text:span text:style-name="T54">. P a v e d u:</text:span></text:p>
      <text:p text:style-name="P55"><text:span text:style-name="T56">2.1</text:span><text:span text:style-name="T57">. darbo grupei parengti ir iki 2016 m. gegužės 1 d. socialinės apsaugos ir darbo ministrui pateikti Nacionalinės jaunimo politikos 2011–2019 metų plėtros programos įgyvendinimo 2017–2019 metų priemonių plano projektą;</text:span></text:p>
      <text:p text:style-name="P58"><text:span text:style-name="T59">2.2</text:span><text:span text:style-name="T60">. darbo grupę techniškai aptarnauti ir darbo grupės sekretorių skirti Lietuvos Respublikos socialinės apsaugos ir darbo ministerijos Šeimos ir bendruomenių departamento Jaunimo skyriui.</text:span></text:p>
      <text:p text:style-name="P61"><text:span text:style-name="T62">3</text:span><text:span text:style-name="T63">. L e i d ž i u darbo grupei prireikus pasitelkti ekspertus, kitų institucijų, įstaigų ir organizacijų atstovus.</text:span></text:p>
      <text:p text:style-name="P64"/>
      <text:p text:style-name="P65"/>
      <text:p text:style-name="P66"/>
      <text:p text:style-name="P67">Socialinės apsaugos ir darbo ministrė<text:tab/>Algimanta Pabedinskien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4-05T12:48:00Z</meta:creation-date>
    <dc:date>2016-04-05T12:48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Dovile.Nevieraite@socmin.lt</meta:user-defined>
    <meta:user-defined meta:name="_AuthorEmailDisplayName">Dovilė Nevieraitė</meta:user-defined>
    <meta:user-defined meta:name="_ReviewingToolsShownOnce"/>
    <meta:document-statistic meta:page-count="3" meta:paragraph-count="53" meta:word-count="593" meta:character-count="4752" meta:row-count="140" meta:non-whitespace-character-count="4212"/>
  </office:meta>
</office:document-meta>
</file>