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TURTO IR VERSLO VERTINIMO PAGRINDŲ ĮSTATYMO NR. VIII-1202 <text:s/>8 STRAIPSNIO PAKEITIMO ĮSTATYMO PROJEKTO NR. XIIP-3352</text:span></text:p>
      <text:p text:style-name="P17"/>
      <text:p text:style-name="P18">2016 m. rugpjūčio 31 d. Nr. 876</text:p>
      <text:p text:style-name="P19">Vilnius</text:p>
      <text:p text:style-name="P20"/>
      <text:p text:style-name="P21"/>
      <text:p text:style-name="P22"><text:span text:style-name="T23">Vadovaudamasi Lietuvos Respublikos Seimo statuto 138 straipsnio 3 dalimi ir atsižvelgdama į Lietuvos Respublikos Seimo valdybos 2016 m. birželio 8 d. sprendimo Nr. SV-S-1571 „Dėl įstatymų projektų išvadų“ 2 punktą, Lietuvos Respublikos Vyriausybė</text:span><text:span text:style-name="T24"><text:s/>nutari</text:span><text:span text:style-name="T25">a:</text:span></text:p>
      <text:p text:style-name="P26"><text:span text:style-name="T27">Iš esmės pritarti Lietuvos Respublikos turto ir verslo vertinimo pagrindų įstatymo Nr. VIII-1202 <text:s/>8 straipsnio pakeitimo įstatymo projektui Nr. XIIP-3352 (toliau – Įstatymo projektas) ir pasiūlyti jį tobulinti pagal šias pastabas ir pasiūlymus:<text:s/></text:span></text:p>
      <text:p text:style-name="P28"><text:span text:style-name="T29">1</text:span><text:span text:style-name="T30">. Siekiant nepažeisti asmenų lygybės principo, išsilavinimo reikalavimas turėtų būti taikomas ne tik verslo vertintojams, tačiau ir kitiems šiuo metu Lietuvos Respublikos turto ir verslo vertinimo pagrindų įstatyme nurodytiems subjektams – nekilnojamojo turto vertintojams ir kilnojamojo turto vertintojams, todėl siūlytina Įstatymo projekte vietoj žodžių „verslo vertintojo“ įrašyti žodžius „turto arba verslo vertintojo“.</text:span></text:p>
      <text:p text:style-name="P31"><text:span text:style-name="T32">2</text:span><text:span text:style-name="T33">. Įstatymo projekte vartojama formuluotė „technologijų mokslas“ keistina formuluote „technologijos mokslai“, siekiant suderinti ją su Studijų sričių ir krypčių, pagal kurias vyksta studijos aukštosiose mokyklose, sąrašo, patvirtinto Lietuvos Respublikos Vyriausybės 2009 m. gruodžio 23 d. nutarimu Nr. 1749 „Dėl Studijų sričių ir krypčių, pagal kurias vyksta studijos aukštosiose mokyklose, sąrašo ir Kvalifikacinių laipsnių sąrašo patvirtinimo“, nuostatomis.<text:s/></text:span></text:p>
      <text:p text:style-name="P34"/>
      <text:p text:style-name="P35"/>
      <text:p text:style-name="P36"/>
      <text:p text:style-name="P37">Ministras Pirmininkas<text:tab/>Algirdas Butkevičius</text:p>
      <text:p text:style-name="P38"/>
      <text:p text:style-name="P39"/>
      <text:p text:style-name="P40"/>
      <text:p text:style-name="P41"><text:span text:style-name="T42">Finansų ministrė</text:span><text:span text:style-name="T43"><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2T08:27:00Z</meta:creation-date>
    <dc:date>2016-09-02T08:27:00Z</dc:date>
    <meta:print-date>2016-08-31T13:28:00Z</meta:print-date>
    <meta:template xlink:href="Normal.dotm" xlink:type="simple"/>
    <meta:editing-cycles>2</meta:editing-cycles>
    <meta:editing-duration>PT0S</meta:editing-duration>
    <meta:document-statistic meta:page-count="1" meta:paragraph-count="11" meta:word-count="205" meta:character-count="1704" meta:row-count="35" meta:non-whitespace-character-count="1510"/>
  </office:meta>
</office:document-meta>
</file>