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4" style:parent-style-name="Normal" style:family="paragraph">
      <style:paragraph-properties fo:text-align="center" fo:text-indent="0.5in"/>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margin-right="0.19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06in" fo:text-indent="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006in" fo:text-indent="0.4916in">
        <style:tab-stops/>
      </style:paragraph-properties>
    </style:style>
    <style:style style:name="T29" style:parent-style-name="DefaultParagraphFont" style:family="text">
      <style:text-properties style:font-name-asian="MS Mincho" style:font-size-complex="12pt" style:language-asian="ja" style:country-asian="JP"/>
    </style:style>
    <style:style style:name="T30" style:parent-style-name="DefaultParagraphFont" style:family="text">
      <style:text-properties style:font-name-asian="MS Mincho" style:font-size-complex="12pt" style:language-asian="ja" style:country-asian="JP"/>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006in" fo:text-indent="0.4916in">
        <style:tab-stops/>
      </style:paragraph-properties>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P43" style:parent-style-name="Normal" style:family="paragraph">
      <style:paragraph-properties fo:text-align="justify" fo:margin-left="0.0006in" fo:text-indent="0.4916in">
        <style:tab-stops/>
      </style:paragraph-properties>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margin-left="0.0006in" fo:text-indent="0.4916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margin-left="0.0006in" fo:text-indent="0.491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margin-left="0.0006in" fo:text-indent="0.4916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margin-left="0.0006in" fo:text-indent="0.491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margin-left="0.0006in" fo:text-indent="0.4916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margin-left="0.0006in" fo:text-indent="0.4916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margin-left="0.0006in" fo:text-indent="0.4916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margin-left="0.0006in" fo:text-indent="0.491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006in" fo:text-indent="0.491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006in" fo:text-indent="0.491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0006in" fo:text-indent="0.4916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left="0.0006in" fo:text-indent="0.522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0006in" fo:text-indent="0.59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354in">
        <style:tab-stops>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3">ALYTAUS RAJONO SAVIVALDYBĖS TARYBA</text:p>
      <text:p text:style-name="P4"/>
      <text:p text:style-name="P5"><text:span text:style-name="T6">SPRENDIMAS</text:span></text:p>
      <text:p text:style-name="P7"><text:span text:style-name="T8">DĖL ALYTAUS RAJONO SAVIVALDYBĖS TARYBOS 2016 M. VASARIO 4 <text:s/>D. SPRENDIMO NR. K-14 „DĖL ALYTAUS RAJONO SAVIVALDYBĖS NEFORMALIOJO VAIKŲ ŠVIETIMO LĖŠŲ SKYRIMO IR NAUDOJIMO TVARKOS APRAŠO PATVIRTINIMO“ PAKEITIMO</text:span></text:p>
      <text:p text:style-name="P9"/>
      <text:p text:style-name="P10">2017 m. birželio 22 d. Nr. K-168</text:p>
      <text:p text:style-name="P11">Alytus</text:p>
      <text:p text:style-name="P12"/>
      <text:p text:style-name="P13"/>
      <text:p text:style-name="P14"><text:span text:style-name="T15">Vadovaudamasi Lietuvos Respublikos vietos savivaldos įstatymo 18 straipsnio 1 dalimi ir įgyvendindama Vyriausybės atstovo Alytaus apskrityje 2017-04-20 teikimą Nr. 1-7 (1.18) „Dėl Alytaus rajono savivaldybės tarybos 2016-02-04 sprendimo Nr. K-14 „Dėl Alytaus rajono savivaldybės neformaliojo vaikų švietimo lėšų skyrimo <text:s/>ir naudojimo tvarkos aprašo patvirtinimo“ pakeitimo“, Lietuvos Respublikos švietimo ir mokslo ministro 2017 m. sausio 23 d. įsakymą Nr. V-35 „</text:span><text:span text:style-name="T16">Dėl švietimo ir mokslo ministro 2016 m. sausio 5 d. įsakymo Nr. V-1 „Dėl Neformaliojo vaikų švietimo lėšų skyrimo ir panaudojimo tvarkos aprašo patvirtinimo“ pakeitimo</text:span><text:span text:style-name="T17">“, Alytaus <text:s/>rajono <text:s/>savivaldybės <text:s/>taryba <text:s/>n u s p r e n d ž i a:</text:span></text:p>
      <text:p text:style-name="P18"><text:span text:style-name="T19">Pakeisti</text:span><text:span text:style-name="T20"><text:s/>Alytaus rajono savivaldybės neformaliojo vaikų švietimo lėšų skyrimo ir naudojimo tvarkos aprašą, <text:s/>patvirtintą Alytaus rajono savivaldybės tarybos 2016 m. vasario 4 d. sprendimu Nr. K-14 „Dėl Alytaus rajono savivaldybės neformaliojo vaikų švietimo lėšų skyrimo <text:s/>ir naudojimo tvarkos aprašo patvirtinimo“ (pakeitimas Alytaus rajono savivaldybės tarybos 2016 m. rugpjūčio 30 d. sprendimu <text:s/>Nr. K-197 „Dėl Alytaus rajono savivaldybės tarybos 2016 m. vasario 4 d. sprendimo Nr. K-14 „Dėl neformaliojo vaikų švietimo lėšų skyrimo ir naudojimo tvarkos aprašo patvirtinimo“ pakeitimo“) (toliau – aprašas) taip:</text:span></text:p>
      <text:p text:style-name="P21"><text:span text:style-name="T22">1</text:span><text:span text:style-name="T23">. Pakeisti aprašo 4 punktą ir jį išdėstyti taip:</text:span></text:p>
      <text:p text:style-name="P24"><text:span text:style-name="T25">„</text:span><text:span text:style-name="T26">4</text:span><text:span text:style-name="T27">. NVŠ lėšų suma vienam NVŠ programoje dalyvaujančiam vaikui yra 15 eurų per mėnesį, išskyrus:</text:span></text:p>
      <text:p text:style-name="P28"><text:span text:style-name="T29">4.1</text:span><text:span text:style-name="T30">.<text:s/></text:span><text:span text:style-name="T31">jeigu<text:s/></text:span><text:span text:style-name="T32">NVŠ<text:s/></text:span><text:span text:style-name="T33">programos vykdymo kokybiniai rodikliai yra aukštesni (tai yra, reikalauja mažo (iki 5 asmenų) grupinio darbo su mokiniais, programoje dalyvauja vaikai, turintys specialiųjų ugdymosi poreikių dėl įgimtų ir įgytų sutrikimų, numatyta didesnė ir dažnesnė NVŠ programos apimtis (daugiau nei po 8 pedagoginio darbo valandų per mėnesį), NVŠ programos atitinka <text:s/>aprašo 17 punkte nustatytas NVŠ programų prioritetines ugdymo kryptis), aprašo 4 punkte numatyta lėšų suma</text:span><text:span text:style-name="T34"><text:s/></text:span><text:span text:style-name="T35">gali būti</text:span><text:span text:style-name="T36"><text:s/></text:span><text:span text:style-name="T37">didinama ne daugiau kaip 1/3;</text:span></text:p>
      <text:p text:style-name="P38"><text:span text:style-name="T39">4.2</text:span><text:span text:style-name="T40">.<text:s/></text:span><text:span text:style-name="T41"><text:s/>jeigu NVŠ teikėjo NVŠ programa yra skirta mokinių grupei (nuo 15 iki 25 vaikų) ir nepatenka į aprašo 17 punkte nustatytų prioritetinių savivaldybės ugdymo krypčių sąrašą, aprašo 4 punkte numatyta lėšų suma gali būti mažinama ne daugiau kaip 1/3;</text:span><text:span text:style-name="T42"><text:s/></text:span></text:p>
      <text:p text:style-name="P43"><text:span text:style-name="T44">4.3</text:span><text:span text:style-name="T45">.<text:s/></text:span><text:span text:style-name="T46">savivaldybės administracijos direktoriaus įsakymu<text:s/></text:span><text:span text:style-name="T47">iš įvairių institucijų atstovų, nepriklausomų vertintojų, turinčių patirties NVŠ srityje</text:span><text:span text:style-name="T48">,</text:span><text:span text:style-name="T49"><text:s/>sudaryta savivaldybės NVŠ programų vertinimo komisija (toliau – komisija), atsižvelgdama į savivaldybės NVŠ programų prioritetines ugdymo kryptis, siūlo kiekvienos NVŠ programos vienam vaikui skiriamą <text:s/>lėšų sumą eurais per mėnesį.“</text:span></text:p>
      <text:p text:style-name="P50"><text:span text:style-name="T51">2</text:span><text:span text:style-name="T52">. P</text:span><text:span text:style-name="T53">akeisti aprašo 6 punktą ir jį išdėstyti taip:</text:span></text:p>
      <text:p text:style-name="P54"><text:span text:style-name="T55">„</text:span><text:span text:style-name="T56">6</text:span><text:span text:style-name="T57">. NVŠ lėšos savivaldybėms skirstomos ir skiriamos taip:</text:span></text:p>
      <text:p text:style-name="P58"><text:span text:style-name="T59">6.1</text:span><text:span text:style-name="T60">. <text:s/>nustatoma vienam mokiniui mėnesiui skiriama lėšų suma, kuri apskaičiuojama visą valstybės biudžete NVŠ skirtą sumą padalijus iš mokinių, praėjusių kalendorinių metų rugsėjo 1 d.<text:s/></text:span><text:soft-page-break/><text:span text:style-name="T61">besimokiusių pagal bendrojo ugdymo programas skaičiaus, ir iš finansuojamo laikotarpio mėnesių skaičiaus;</text:span></text:p>
      <text:p text:style-name="P62"><text:span text:style-name="T63">6.2</text:span><text:span text:style-name="T64">. savivaldybei tenkanti lėšų suma apskaičiuojama vienam mokiniui mėnesiui 6.1. papunktyje nustatytą dydį padauginus iš savivaldybėje praėjusių kalendorinių metų rugsėjo 1 d. pagal bendrojo ugdymo programas besimokiusių vaikų skaičiaus ir mėnesių skaičiaus. Valstybės biudžeto lėšos savivaldybėms skiriamos švietimo ir mokslo ministro įsakymu.“</text:span></text:p>
      <text:p text:style-name="P65"><text:span text:style-name="T66">3</text:span><text:span text:style-name="T67">. P</text:span><text:span text:style-name="T68">ripažinti aprašo 7 punktą netekusiu galios.</text:span></text:p>
      <text:p text:style-name="P69"><text:span text:style-name="T70">4</text:span><text:span text:style-name="T71">. P</text:span><text:span text:style-name="T72">akeisti aprašo 8 punktą ir jį išdėstyti taip:</text:span></text:p>
      <text:p text:style-name="P73"><text:span text:style-name="T74">„</text:span><text:span text:style-name="T75">8</text:span><text:span text:style-name="T76">. NVŠ lėšos švietimo teikėjui skiriamos, jei mažinamas Savivaldybės, valstybės ar kito švietimo teikėjo nustatytas mokestis už neformalųjį vaikų švietimą 4 punkte nustatyta suma.“</text:span></text:p>
      <text:p text:style-name="P77"><text:span text:style-name="T78">5</text:span><text:span text:style-name="T79">. P</text:span><text:span text:style-name="T80">akeisti aprašo 10.2 papunktį ir jį išdėstyti taip:</text:span></text:p>
      <text:p text:style-name="P81"><text:span text:style-name="T82">„</text:span><text:span text:style-name="T83">10.2</text:span><text:span text:style-name="T84">. ugdymo priemonės ir kitos išlaidos, tiesiogiai susijusios su NVŠ programos vykdymu (pvz. ugdymui būtinų patalpų nuoma, išlaidos NVŠ kokybei užtikrinti ir kt.).“</text:span></text:p>
      <text:p text:style-name="P85"><text:span text:style-name="T86">6</text:span><text:span text:style-name="T87">. P</text:span><text:span text:style-name="T88">akeisti aprašo 11 punktą ir jį išdėstyti taip:</text:span></text:p>
      <text:p text:style-name="P89"><text:span text:style-name="T90">„</text:span><text:span text:style-name="T91">11</text:span><text:span text:style-name="T92">. NVŠ lėšų negalima naudoti:</text:span></text:p>
      <text:p text:style-name="P93"><text:span text:style-name="T94">11.1</text:span><text:span text:style-name="T95">. pramoginių renginių, vaikų poilsio ir su jomis susijusioms išlaidoms apmokėti;</text:span></text:p>
      <text:p text:style-name="P96"><text:span text:style-name="T97">11.2</text:span><text:span text:style-name="T98">. NVŠ programoms, kai NVŠ teikėjas yra mokykla, teikianti bendrąjį ugdymą, finansuoti;</text:span></text:p>
      <text:p text:style-name="P99"><text:span text:style-name="T100">11.3</text:span><text:span text:style-name="T101">. rekonstrukcijos, statybos išlaidoms padengti ir ilgalaikiam turtui įsigyti;</text:span></text:p>
      <text:p text:style-name="P102"><text:span text:style-name="T103">11.4</text:span><text:span text:style-name="T104">. NVŠ programos vykdytojo įsiskolinimams padengti.“</text:span></text:p>
      <text:p text:style-name="P105"><text:span text:style-name="T106">7</text:span><text:span text:style-name="T107">. P</text:span><text:span text:style-name="T108">akeisti aprašo 19 punktą ir jį išdėstyti taip:</text:span></text:p>
      <text:p text:style-name="P109"><text:span text:style-name="T110">„</text:span><text:span text:style-name="T111">19</text:span><text:span text:style-name="T112">.<text:s/></text:span><text:span text:style-name="T113">Švietimo, kultūros ir sporto skyrius, išanalizavęs pateiktas NVŠ programas (ar pateiktos laiku, ar pateikti visi privalomi dokumentai), ne vėliau kaip per 3 (tris) darbo dienas nuo visų trūkstamų dokumentų pateikimo, pateikia<text:s/></text:span><text:span text:style-name="T114">NVŠ program</text:span><text:span text:style-name="T115">as</text:span><text:span text:style-name="T116"><text:s/>vertinti komisijai, kuri nustato, ar NVŠ programos atitinka nustatytus reikalavimus ir gali būti finansuojama NVŠ lėšomis.</text:span><text:span text:style-name="T117">“</text:span></text:p>
      <text:p text:style-name="P118"><text:span text:style-name="T119">8</text:span><text:span text:style-name="T120">. Pakeisti aprašo 21 punktą ir jį išdėstyti taip:</text:span></text:p>
      <text:p text:style-name="P121"><text:span text:style-name="T122">„</text:span><text:span text:style-name="T123">21</text:span><text:span text:style-name="T124">.<text:s/></text:span><text:span text:style-name="T125">NVŠ programas rekomenduojama vertinti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span text:style-name="T126">.</text:span><text:span text:style-name="T127">“</text:span></text:p>
      <text:p text:style-name="P128"><text:span text:style-name="T129">9</text:span><text:span text:style-name="T130">.<text:s/></text:span><text:span text:style-name="T131">Pakeisti aprašo 30 punktą ir jį išdėstyti taip:</text:span></text:p>
      <text:p text:style-name="P132"><text:span text:style-name="T133">„</text:span><text:span text:style-name="T134">30</text:span><text:span text:style-name="T135">.</text:span><text:span text:style-name="T136"><text:tab/></text:span><text:span text:style-name="T137"><text:s/>Savivaldybė už panaudotas valstybės biudžeto lėšas per 20 darbo dienų pasibaigus kalendoriniams metams Švietimo ir mokslo ministerijos Buhalterinės apskaitos skyriui pateikia formą Nr. 2 – biudžeto išlaidų sąmatos vykdymo 20___ m. ______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span text:style-name="T138">.</text:span><text:span text:style-name="T139">“</text:span></text:p>
      <text:p text:style-name="P140"><text:span text:style-name="T141">10</text:span><text:span text:style-name="T142">.<text:s/></text:span><text:span text:style-name="T143"><text:s/></text:span><text:span text:style-name="T144">Pakeisti aprašo 27 punktą ir jį išdėstyti taip:</text:span></text:p>
      <text:p text:style-name="P145"><text:span text:style-name="T146">„</text:span><text:span text:style-name="T147">27</text:span><text:span text:style-name="T148">.</text:span><text:span text:style-name="T149"><text:tab/></text:span><text:span text:style-name="T150">Savivaldybės administracija naudoja NVŠ lėšas teisės aktų nustatyta tvarka ir užtikrina šių lėšų panaudojimą pagal tikslinę paskirtį,</text:span><text:span text:style-name="T151"><text:s/></text:span><text:span text:style-name="T152">NVŠ teikėjas užtikrina NVŠ programos vykdymo kokybę.“.</text:span></text:p>
      <text:p text:style-name="P153"><text:span text:style-name="T154">11</text:span><text:span text:style-name="T155">.</text:span><text:span text:style-name="T156"><text:s/></text:span><text:span text:style-name="T157">Pakeisti aprašo 36 punktą ir jį išdėstyti taip:</text:span></text:p>
      <text:p text:style-name="P158"><text:span text:style-name="T159">„</text:span><text:span text:style-name="T160">36</text:span><text:span text:style-name="T161">.<text:s/></text:span><text:span text:style-name="T162">NVŠ programų įgyvendinimo stebėseną ir priežiūrą vykdo savivaldybės administracijos Švietimo, kultūros ir sporto skyrius, NVŠ programų vertinimo komisijos nariai teisės aktų nustatyta tvarka, kurie stebėdami ir analizuodami duomenis, esančius Mokinių registre, KTPRR, ŠVIS, stebėdami NVŠ programos įgyvendinimą vietoje, vaikų NVŠ programų lankomumą ir lankomumo pokytį, NVŠ programos įgyvendinimo kokybę, naudojamas priemones, patalpas, įrangą, turi teisę NVŠ teikėjo prašyti pateikti informaciją apie NVŠ programoje dalyvaujančius mokinius, sutartis, sudarytas su mokinių tėvais (globėjais ar rūpintojais), NVŠ programos veiklos ir mokinių lankomumo žurnalus, užsiėmimų tvarkaraščius, kuriuose turi būti<text:s/></text:span><text:soft-page-break/><text:span text:style-name="T163">nurodytas konkretus programos vykdymo laikas, valandų skaičius, vieta ir patalpos, taip pat kitą informaciją, susijusią su NVŠ programos įgyvendinimu, ir kuri yra numatyta sutartyje, sudarytoje tarp savivaldybės administracijos direktoriaus ir NVŠ teikėjo.“<text:s/></text:span></text:p>
      <text:p text:style-name="Normal"/>
      <text:p text:style-name="Normal"/>
      <text:p text:style-name="Normal"/>
      <text:p text:style-name="Normal"><text:span text:style-name="T164">Savivaldybės meras</text:span><text:span text:style-name="T165"><text:tab/></text:span><text:span text:style-name="T166"><text:tab/></text:span><text:span text:style-name="T167"><text:tab/></text:span><text:span text:style-name="T168"><text:tab/><text:s text:c="12"/>Algird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Švietimo sk.</meta:initial-creator>
    <dc:creator>adlibuser</dc:creator>
    <meta:creation-date>2021-02-15T13:08:00Z</meta:creation-date>
    <dc:date>2021-02-15T13:08:00Z</dc:date>
    <meta:print-date>2017-06-21T13:33:00Z</meta:print-date>
    <meta:template xlink:href="Normal.dotm" xlink:type="simple"/>
    <meta:editing-cycles>2</meta:editing-cycles>
    <meta:editing-duration>PT0S</meta:editing-duration>
    <meta:document-statistic meta:page-count="3" meta:paragraph-count="121" meta:word-count="942" meta:character-count="7437" meta:row-count="315" meta:non-whitespace-character-count="6616"/>
  </office:meta>
</office:document-meta>
</file>