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BIUDŽETINĖS ĮSTAIGOS NACIONALINIO ARCHITEKTŪROS INSTITUTO ĮSTEIGIMO<text:s/></text:p>
      <text:p text:style-name="P15"/>
      <text:p text:style-name="P16">2023 m. gruodžio 20 d. Nr. 1004</text:p>
      <text:p text:style-name="P17">Vilnius</text:p>
      <text:p text:style-name="P18"/>
      <text:p text:style-name="P19"/>
      <text:p text:style-name="P20"><text:span text:style-name="T21">Vadovaudamasi Lietuvos Respublikos Vyriausybės įstatymo 22 straipsnio 8 punktu, Lietuvos Respublikos biudžetinių įstaigų įstatymo 4 straipsnio 2 dalimi, 5 straipsnio 2 ir 4 dalimis, Lietuvos Respublikos Vyriausybė</text:span><text:span text:style-name="T22"><text:s/>nutari</text:span><text:span text:style-name="T23">a:</text:span><text:span text:style-name="T24"><text:s/></text:span></text:p>
      <text:p text:style-name="P25"><text:span text:style-name="T26">1</text:span><text:span text:style-name="T27">. Nuo 2024 m. balandžio 1 d. įsteigti biudžetinę įstaigą Nacionalinį architektūros institutą, kurios buveinė – Kaunas, Laisvės al. 102.<text:s/></text:span></text:p>
      <text:p text:style-name="P28"><text:span text:style-name="T29">2</text:span><text:span text:style-name="T30">. Įstaiga steigiama įgyvendinti valstybės politiką kultūros ir kūrybinių industrijų srityje, skatinti Lietuvos architektūros meno raidą, pristatyti Lietuvos architektūros meną Lietuvoje ir užsienyje, pristatyti užsienio architektūros meno raidos tendencijas Lietuvoje, kaupti, saugoti ir tyrinėti Lietuvos architektūros meno ir architektūros paveldo muziejines vertybes.<text:s/></text:span></text:p>
      <text:p text:style-name="P31"><text:span text:style-name="T32">3</text:span><text:span text:style-name="T33">. Pavesti Lietuvos Respublikos kultūros ministerijai:<text:s/></text:span></text:p>
      <text:p text:style-name="P34"><text:span text:style-name="T35">3.1</text:span><text:span text:style-name="T36">. įgyvendinti šio nutarimo 1 punkte nurodytos įstaigos savininko teises ir pareigas;</text:span></text:p>
      <text:p text:style-name="P37"><text:span text:style-name="T38">3.2</text:span><text:span text:style-name="T39">. praėjus 3 metams nuo įstaigos įsteigimo per 3 mėnesius atlikti šios įstaigos veiklos vertinimą.<text:s/></text:span></text:p>
      <text:p text:style-name="P40"/>
      <text:p text:style-name="P41"/>
      <text:p text:style-name="P42"/>
      <text:p text:style-name="P43">Ministrė Pirmininkė<text:tab/>Ingrida Šimonytė</text:p>
      <text:p text:style-name="P44"/>
      <text:p text:style-name="P45"/>
      <text:p text:style-name="P46"/>
      <text:p text:style-name="P47"><text:span text:style-name="T48">Kultūros ministras</text:span><text:span text:style-name="T4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2:13:00Z</meta:creation-date>
    <dc:date>2023-12-22T12:13:00Z</dc:date>
    <meta:print-date>2017-07-10T05:31:00Z</meta:print-date>
    <meta:template xlink:href="Normal.dotm" xlink:type="simple"/>
    <meta:editing-cycles>2</meta:editing-cycles>
    <meta:editing-duration>PT0S</meta:editing-duration>
    <meta:document-statistic meta:page-count="2" meta:paragraph-count="23" meta:word-count="178" meta:character-count="1223" meta:row-count="56" meta:non-whitespace-character-count="1068"/>
  </office:meta>
</office:document-meta>
</file>