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 fo:margin-right="-0.059in" fo:text-indent="0.49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6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ĖS DUOMENŲ AGENTŪROS<text:s/></text:p>
      <text:p text:style-name="P6">GENERALINIS DIREKTORIUS</text:p>
      <text:p text:style-name="P7"/>
      <text:p text:style-name="P8">ĮSAKYMAS</text:p>
      <text:p text:style-name="P9">DĖL PRIVATAUS APGYVENDINIMO PASLAUGŲ STATISTINIO TYRIMO ANKETOS HOT-02 (KETVIRTINĖS) STATISTINIO FORMULIARO PATVIRTINIMO</text:p>
      <text:p text:style-name="P10"/>
      <text:p text:style-name="P11">2024 m. spalio 11 d. Nr. DĮ-222</text:p>
      <text:p text:style-name="P12">Vilnius</text:p>
      <text:p text:style-name="P13"/>
      <text:p text:style-name="P14"><text:span text:style-name="T15">Vadovaudamasi Lietuvos Respublikos oficialiosios statistikos ir valstybės duomenų valdysenos įstatymo 6 straipsnio 2 dalies 5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, su visais pakeitimais, ir įgyvendindama 2011 m. liepos 6 d. Europos Parlamento ir Tarybos reglamentą (ES) Nr. 692/2011 dėl Europos turizmo statistikos, kuriuo panaikinama Tarybos direktyva 95/57/EB, su paskutiniais pakeitimais, padarytais 2020 m. liepos 23 d. Komisijos deleguotuoju reglamentu (ES) 2020/1569 ir 2011 m. spalio 20 d. Komisijos įgyvendinimo reglamentą (ES) Nr. 1051/2011, kuriuo įgyvendinamos Europos Parlamento ir Tarybos reglamento (ES) Nr. 692/2011 dėl Europos turizmo statistikos nuostatos dėl kokybės ataskaitų struktūros ir duomenų perdavimo, su paskutiniais pakeitimais, padarytais 2021 m. liepos 16 d. Komisijos įgyvendinimo reglamentu (ES) 2021/1179:</text:span></text:p>
      <text:p text:style-name="P16">1.<text:tab/><text:span text:style-name="T17">Tvirtinu</text:span><text:s/>Privataus apgyvendinimo paslaugų statistinio tyrimo anketos HOT-02 (ketvirtinės) statistinį formuliarą (pridedama).</text:p>
      <text:p text:style-name="P18">2.<text:tab/><text:span text:style-name="T19">Pripažįstu</text:span><text:s/>netekusiu galios Valstybės duomenų agentūros generalinio direktoriaus 2023 m. spalio 27 d. įsakymą Nr. DĮ-245 „Dėl Privataus apgyvendinimo paslaugų statistinio tyrimo anketos HOT-02 (ketvirtinės) statistinio formuliaro patvirtinimo“.</text:p>
      <text:p text:style-name="P20">3.<text:tab/><text:span text:style-name="T21">Nustata</text:span>u, kad šis įsakymas įsigalioja 2025 m. kovo 1 d.</text:p>
      <text:p text:style-name="P22"/>
      <text:p text:style-name="P23"/>
      <text:p text:style-name="P24"/>
      <text:p text:style-name="P25"><text:span text:style-name="T26">Generalinė direktorė<text:s/></text:span><text:span text:style-name="T27"><text:tab/>Jūratė Petrauskienė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10-14T05:01:00Z</meta:creation-date>
    <dc:date>2024-10-14T05:01:00Z</dc:date>
    <meta:print-date>2020-02-06T04:3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32" meta:word-count="254" meta:character-count="1974" meta:row-count="87" meta:non-whitespace-character-count="1752"/>
  </office:meta>
</office:document-meta>
</file>